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line-height="115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" style:parent-style-name="Standard" style:list-style-name="WWNum3" style:family="paragraph">
      <style:paragraph-properties fo:margin-bottom="0in" fo:text-indent="0.2958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1" style:parent-style-name="Standard" style:list-style-name="WWNum3" style:family="paragraph">
      <style:paragraph-properties fo:margin-bottom="0in" fo:text-indent="0.2958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4" style:parent-style-name="Standard" style:list-style-name="WWNum3" style:family="paragraph">
      <style:paragraph-properties fo:margin-bottom="0in" fo:text-indent="0.2958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" style:parent-style-name="Standard" style:list-style-name="WWNum3" style:family="paragraph">
      <style:paragraph-properties fo:margin-bottom="0in" fo:text-indent="0.2958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6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06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list-style-name="LFO37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2" style:parent-style-name="Standard" style:list-style-name="LFO37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4" style:parent-style-name="Standard" style:list-style-name="LFO37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20" style:parent-style-name="Standard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6" style:parent-style-name="Standard" style:list-style-name="LFO39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40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45" style:parent-style-name="Domyślnaczcionkaakapitu" style:family="text">
      <style:text-properties fo:font-size="11pt" style:font-size-asian="11pt" style:font-size-complex="11pt" style:text-underline-type="none"/>
    </style:style>
    <style:style style:name="P146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47" style:parent-style-name="oferta" style:family="text">
      <style:text-properties fo:font-size="11pt" style:font-size-asian="11pt" style:font-size-complex="11pt" style:text-underline-type="none"/>
    </style:style>
    <style:style style:name="P148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49" style:parent-style-name="oferta" style:family="text">
      <style:text-properties fo:font-size="11pt" style:font-size-asian="11pt" style:font-size-complex="11pt" style:text-underline-type="none"/>
    </style:style>
    <style:style style:name="P150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1" style:parent-style-name="oferta" style:family="text">
      <style:text-properties fo:font-size="11pt" style:font-size-asian="11pt" style:font-size-complex="11pt" style:text-underline-type="none"/>
    </style:style>
    <style:style style:name="P15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P157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197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2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6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7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8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15" style:parent-style-name="Akapitzlistą" style:family="paragraph">
      <style:paragraph-properties fo:text-align="center" fo:margin-bottom="0in"/>
    </style:style>
    <style:style style:name="T3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5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8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0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2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355" style:parent-style-name="Standard" style:family="paragraph">
      <style:paragraph-properties fo:text-align="center" fo:margin-bottom="0in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2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7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8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90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8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3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5" style:parent-style-name="Standard" style:family="paragraph">
      <style:paragraph-properties fo:text-align="center" fo:margin-bottom="0in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center" fo:margin-bottom="0in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text-indent="0.1972in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459" style:parent-style-name="Standard" style:family="paragraph">
      <style:paragraph-properties fo:text-align="center" fo:margin-bottom="0in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4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center" fo:margin-bottom="0in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4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paragraph-properties fo:margin-bottom="0.0416in" fo:line-height="115%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paragraph-properties fo:margin-bottom="0.08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U M O W A <text:s text:c="2"/>NR <text:s text:c="2"/>......../…/2021</text:span></text:p>
      <text:p text:style-name="P3"/>
      <text:p text:style-name="P4"><text:span text:style-name="T5">zawarta <text:s/>w <text:s/>Słupsku w dniu ……………………….</text:span></text:p>
      <text:p text:style-name="P6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<text:s/><text:line-break/>KRS 0000108416, kapitał zakładowy 2.379.300zł, NIP 839-000-79-64, reprezentowana przez:</text:p>
      <text:p text:style-name="P7"><text:span text:style-name="T8">Ewę Wach - prezes</text:span></text:p>
      <text:p text:style-name="P9">zwanym w <text:s/>dalszej <text:s/>części <text:s/>umowy „Zamawiającym",</text:p>
      <text:p text:style-name="P10"><text:span text:style-name="T11"><text:s/>a :</text:span><text:span text:style-name="T12"><text:s text:c="3"/></text:span></text:p>
      <text:p text:style-name="P13"><text:span text:style-name="T14">………………………………………………………………. reprezentowanym przez ……………………………………. <text:s/>zwanym dalej „Wykonawcą”.</text:span></text:p>
      <text:p text:style-name="P15"/>
      <text:p text:style-name="P16"><text:span text:style-name="T17">W wyniku przeprowadzonego postępowania</text:span><text:span text:style-name="T18"><text:s/>o udzielenie zamówienia publicznego w trybie przetargu nieograniczonego na podstawie art. 275 ust 1 ustawy z dnia 11 września 2019 roku Prawo zamówień publicznych (t.j. Dz. U. z 2019 r., poz. 2019 z zm.) pn.:<text:s/></text:span><text:span text:style-name="T19">„Wykonanie projektu <text:s/>zagospodarowania podwórka</text:span><text:span text:style-name="T20"><text:s/>wraz z kosztorysem inwestorskim, STOWIR <text:s/>oraz wszelkimi niezbędnymi ustaleniami w tym zakresie” dla części 1 Tuwima –Wita Stwosza <text:s/></text:span><text:span text:style-name="T21">zwanego w dalszej części postępowaniem, Zamawiający zleca Wykonawcy realizację zamówienia o następującej treści</text:span><text:span text:style-name="T22">:</text:span></text:p>
      <text:p text:style-name="P23"/>
      <text:p text:style-name="P24"><text:span text:style-name="T25">§ 1 Przedm</text:span><text:span text:style-name="T26">iot umowy</text:span></text:p>
      <text:list text:style-name="LFO37" text:continue-numbering="true">
        <text:list-item>
          <text:p text:style-name="P27"><text:span text:style-name="T28">Przedmiotem umowy jest usługa wykonania<text:s/></text:span><text:span text:style-name="T29">„Wykonanie projektu zagospodarowania podwórka wraz z kosztorysem inwestorskim, STOWIR <text:s/>oraz wszelkimi niezbędnymi ustaleniami w tym zakresie dla części 1 <text:s/>Tuwima Wita Stwosza ”<text:s/></text:span></text:p>
        </text:list-item>
        <text:list-item>
          <text:p text:style-name="P30">Zakres obejmuje:</text:p>
        </text:list-item>
      </text:list>
      <text:p text:style-name="P31"><text:span text:style-name="T32">1)<text:s/></text:span><text:span text:style-name="T33">wykonanie koncepcji zagospodarowania podwórka w celu przeprowadzenia konsultacji społecznych,<text:s/></text:span></text:p>
      <text:p text:style-name="P34"><text:span text:style-name="T35"><text:s text:c="5"/>2) wykonanie dokumentacji projektowej<text:s/></text:span></text:p>
      <text:p text:style-name="P36"><text:span text:style-name="T37">3.<text:s/></text:span><text:span text:style-name="T38">Dokumentacja projektowa obejmuje opracowanie:</text:span></text:p>
      <text:list text:style-name="WWNum3">
        <text:list-item text:start-value="1">
          <text:p text:style-name="P39"><text:span text:style-name="T40">projektu budowlanego i wykonawczego <text:s/>– po 4 egz.,</text:span></text:p>
        </text:list-item>
        <text:list-item>
          <text:p text:style-name="P41"><text:span text:style-name="T42">kosztorysu inwesto</text:span><text:span text:style-name="T43">rskiego – <text:s/>2 egz.,</text:span></text:p>
        </text:list-item>
        <text:list-item>
          <text:p text:style-name="P44"><text:span text:style-name="T45">przedmiarów – <text:s/>2 egz.,</text:span></text:p>
        </text:list-item>
        <text:list-item>
          <text:p text:style-name="P46"><text:span text:style-name="T47">specyfikacji technicznej wykonania i odbioru robót – <text:s/>2 egz.,</text:span></text:p>
        </text:list-item>
      </text:list>
      <text:p text:style-name="P48"><text:span text:style-name="T49">3. Całość dokumentacji projektowej zostanie dostarczona także w wersji elektronicznej, pliki będą obsługiwane przez ogólnie dostępne programy, w tym: pr</text:span><text:span text:style-name="T50">ojekty w formacie dwg, kosztorysy inwestorskie i przedmiary robót w formacie ath.</text:span></text:p>
      <text:p text:style-name="P51"><text:span text:style-name="T52">4. Projektant zobowiązany jest do stosowania rozwiązań optymalnych z punktu widzenia minimalizacji kosztów realizacji inwestycji przez Zamawiającego, przy zachowaniu odpowied</text:span><text:span text:style-name="T53">niej jakości i trwałości użytych materiałów oraz technologii.</text:span></text:p>
      <text:p text:style-name="P54"><text:span text:style-name="T55">5. Wykonawca wyraża zgodę na publikację dokumentacji w wersji papierowej<text:s/></text:span><text:span text:style-name="T56"><text:line-break/></text:span><text:span text:style-name="T57">i elektronicznej.</text:span></text:p>
      <text:p text:style-name="P58"><text:span text:style-name="T59">6. W trakcie postępowania o udzielenie zamówienia publicznego na realizacje zadania, aż do zawarcia um</text:span><text:span text:style-name="T60">owy z wykonawcą robót Wykonawca będzie przygotowywał odpowiedzi na pytania wykonawców, ewentualne modyfikacje dokumentacji projektowej, a także ustosunkowywał się do twierdzeń i uwag wykonawców.</text:span></text:p>
      <text:p text:style-name="P61"><text:span text:style-name="T62">7. Wykonawca wykonana przedmiot umowy zgodnie ze złożoną ofer</text:span><text:span text:style-name="T63">tą oraz warunkami określonymi w SWZ.</text:span></text:p>
      <text:p text:style-name="P64"/>
      <text:p text:style-name="P65"/>
      <text:p text:style-name="P66"><text:span text:style-name="T67">§ 2 Personel Wykonawcy</text:span></text:p>
      <text:list text:style-name="WWNum28" text:continue-numbering="true">
        <text:list-item>
          <text:list>
            <text:list-item>
              <text:p text:style-name="P68"><text:span text:style-name="T69">Wykonawca zobowiązuje się zapewnić odpowiedni personel gwarantujący, że przedmiot umowy zostanie wykonany w sposób należyty.</text:span></text:p>
            </text:list-item>
            <text:list-item>
              <text:p text:style-name="P70"><text:span text:style-name="T71">Prace projektowe wykonywać będą projektanci :</text:span></text:p>
            </text:list-item>
          </text:list>
        </text:list-item>
      </text:list>
      <text:p text:style-name="P72"><text:span text:style-name="T73">1)<text:s/></text:span><text:span text:style-name="T74">……………………<text:s/></text:span><text:span text:style-name="T75">- <text:s/></text:span><text:span text:style-name="T76">……………………………………….</text:span></text:p>
      <text:p text:style-name="P77"><text:span text:style-name="T78">3. Wykonawca w terminie 3 dni od podpisania umowy dostarczy Zamawiającemu kopie zaświadczeń osób wymienionych w ust. 2, potwierdzających posiadane kwalifikacje oraz wpis na listę właściwego samorządu zawodowego.</text:span></text:p>
      <text:p text:style-name="P79"><text:span text:style-name="T80">4. Zmiana poszczególnych os</text:span><text:span text:style-name="T81">ób w trakcie realizacji robót, w specjalnościach wymienionych w ust. 2, może nastąpić po uprzednim zawiadomieniu Zamawiającego oraz przekazaniu dokumentów potwierdzających posiadane kwalifikacje i doświadczenie (nie niższe niż kwalifikacje i doświadczenie<text:s/></text:span><text:span text:style-name="T82">osób spełniających wymogi SWZ) oraz wpis na listę właściwego samorządu <text:s/>zawodowego. Zmiana może nastąpić po uzyskaniu pisemnej zgody Zamawiającego. Zmiana wymaga sporządzenia aneksu do umowy.</text:span></text:p>
      <text:p text:style-name="P83"/>
      <text:p text:style-name="P84"><text:span text:style-name="T85">§ 3 <text:s/>Zasady współpracy</text:span></text:p>
      <text:p text:style-name="P86"><text:span text:style-name="T87">1. Wykonawca przekaże, uzgodnioną z Zama</text:span><text:span text:style-name="T88">wiającym, dokumentację stanowiącą przedmiot umowy wraz z wykazem opracowań oraz pisemnym oświadczeniem, że dokumentacja jest wykonana zgodnie z Umową i obowiązującymi przepisami techniczno-budowlanymi.</text:span></text:p>
      <text:p text:style-name="P89"><text:span text:style-name="T90">2. Wykonawca wykona dokumentację projektową w zakresie</text:span><text:span text:style-name="T91"><text:s/>i  w sposób zgodny<text:s/></text:span><text:span text:style-name="T92"><text:line-break/></text:span><text:span text:style-name="T93">z wymaganiami określonymi w Umowie, oraz będzie zobowiązany do:</text:span></text:p>
      <text:p text:style-name="P94"><text:span text:style-name="T95">1) informowania Zamawiającego o problemach lub okolicznościach, które mogą mieć wpłynąć na jakość lub termin zakończenia opracowania projektowego,</text:span></text:p>
      <text:p text:style-name="P96"><text:span text:style-name="T97">2) udzielania wyjaśnień<text:s/></text:span><text:span text:style-name="T98">dotyczących dokumentacji projektowej i zawartych w niej rozwiązań projektowych,</text:span></text:p>
      <text:p text:style-name="P99"><text:span text:style-name="T100">3) dostarczenia Zamawiającemu każdorazowo jednolitego tekstu przedmiarów robót <text:s text:c="25"/>w przypadku konieczności wprowadzenia zmian w przedmiarze robót wynikają</text:span><text:span text:style-name="T101">cych <text:s text:c="20"/>z udzielonych odpowiedzi na zapytania wykonawców biorących udział w postępowaniu przetargowym na wykonawstwo robót na podstawie sporządzonej przez niego dokumentacji projektowo-kosztorysowej w okresie 2 lat od daty przekazania doku</text:span><text:span text:style-name="T102">mentacji,</text:span></text:p>
      <text:p text:style-name="P103"><text:span text:style-name="T104">4) dokonania oraz przekazania Zamawiającemu w wyznaczonym terminie poprawek, wynikłych w związku z niezgodnością opracowania projektowego ze stanem faktycznym lub z zawinionymi błędami.</text:span></text:p>
      <text:p text:style-name="P105"/>
      <text:p text:style-name="P106"><text:span text:style-name="T107">§ 4 <text:s/>Termin realizacji</text:span></text:p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09">Całość wykonania dokumentacji<text:s/></text:span><text:span text:style-name="T110">projektowej opisanej w § 1 wraz z uzgodnieniami oraz <text:s/>niezbędnymi załącznikami – do 30 lipca 2021 roku.</text:span><text:span text:style-name="T111"><text:s/></text:span></text:p>
                    </text:list-item>
                    <text:list-item>
                      <text:p text:style-name="P112"><text:span text:style-name="T113">Wykonawca wykonana koncepcję architektoniczną w terminie do 30 kwietnia 2021 roku w celu <text:s/>poddania jej konsultacjom społecznym.</text:span></text:p>
                    </text:list-item>
                    <text:list-item>
                      <text:p text:style-name="P114"><text:span text:style-name="T115">Wykonawca zobowiązuje s</text:span><text:span text:style-name="T116">ię do 1-krotnej aktualizacji kosztorysu inwestorskiego<text:s/></text:span><text:span text:style-name="T117"><text:line-break/></text:span><text:span text:style-name="T118">w okresie 2 lat od daty podpisania protokołu zdawczo-odbiorczego dokumentacji projektow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120"><text:span text:style-name="T121">§ 5 Wykonawcy i Podwykonawcy</text:span></text:p>
      <text:p text:style-name="P122"><text:span text:style-name="T123">1. Zamawiający żąda, aby przed przystąpieniem do wykonania zamówienia Wykonawca</text:span><text:span text:style-name="T124">, o ile są już znane, podał nazwy albo imiona i nazwiska oraz dane kontaktowe podwykonawców<text:s/></text:span><text:span text:style-name="T125"><text:line-break/></text:span><text:span text:style-name="T126">i osób do kontaktu z nimi, zaangażowanych w usługi. Wykonawca zawiadamia Zamawiającego o wszelkich zmianach danych, o których mowa w zdaniu pierwszym,<text:s/></text:span><text:span text:style-name="T127"><text:line-break/></text:span><text:soft-page-break/><text:span text:style-name="T128">w trakcie r</text:span><text:span text:style-name="T129">ealizacji zamówienia, a także przekazuje informacje na temat nowych podwykonawców, którym w późniejszym okresie zamierza powierzyć realizację usług.</text:span></text:p>
      <text:p text:style-name="P130"><text:span text:style-name="T131">2. Gdy <text:s/>zmiana albo rezygnacja z Podwykonawcy dotyczy podmiotu, na którego zasoby Wykonawca powoływał się,<text:s/></text:span><text:span text:style-name="T132">na zasadach określonych w art. 118 ustawy, w celu wykazania spełniania warunków udziału w postępowaniu Wykonawca jest obowiązany wykazać Zamawiającemu, że proponowany inny Podwykonawca lub Wykonawca samodzielnie spełnia je w stopniu nie mniejszym niż Podwy</text:span><text:span text:style-name="T133">konawca, na którego zasoby wykonawca powoływał się w trakcie postępowania o udzielenie zamówienia. Ponadto Wykonawca na żądanie Zamawiającego przedstawia oświadczenie, o którym mowa w art. 25a ust. 1 ustawy Prawo zamówień publicznych, lub oświadczenia lub<text:s/></text:span><text:span text:style-name="T134">dokumenty potwierdzające brak podstaw do wykluczenia wobec tego Podwykonawcy. Jeżeli Zamawiający stwierdzi, że wobec danego Podwykonawcy zachodzą podstawy wykluczenia, Wykonawca obowiązany jest zastąpić tego Podwykonawcę lub zrezygnować z powierzenia wykon</text:span><text:span text:style-name="T135">ania części zamówienia Podwykonawcy. Postanowienia powyższe stosuje się wobec dalszych podwykonawców.</text:span></text:p>
      <text:list text:style-name="LFO39" text:continue-numbering="true">
        <text:list-item>
          <text:p text:style-name="P136"><text:span text:style-name="T137">Powierzenie wykonania części zamówienia podwykonawcom nie zwalnia wykonawcy <text:s text:c="33"/>z odpowiedzialności za należyte wykonanie teg</text:span><text:span text:style-name="T138">o zamówienia.</text:span></text:p>
        </text:list-item>
      </text:list>
      <text:p text:style-name="P139"/>
      <text:p text:style-name="P140"><text:span text:style-name="T141">§ 6 Wynagrodzenie</text:span></text:p>
      <text:p text:style-name="P142"><text:span text:style-name="T143">1. Strony ustalają wynagrodzenie za przedmiot umowy określony w §1 zgodnie z ofertą Wykonawcy (stanowiącą załącznik do umowy) w formie ryczałtu:</text:span></text:p>
      <text:p text:style-name="P144"><text:span text:style-name="T145">wykonanie opracowania dokumentacji projektowo-wykonawczej za cenę ryczałtową:</text:span></text:p>
      <text:p text:style-name="P146"><text:span text:style-name="T147">netto: ……………….. zł + podatek VAT ………….. % tj. …………………..zł</text:span></text:p>
      <text:p text:style-name="P148"><text:span text:style-name="T149">brutto (z podatkiem VAT): …………………zł</text:span></text:p>
      <text:p text:style-name="P150"><text:span text:style-name="T151">(słownie brutto: ……………………………………………… <text:s/>00/100 zł)</text:span></text:p>
      <text:p text:style-name="P152"><text:span text:style-name="T153">2. Wykonawca oświadcza że ryzyko wynikające z danych, przyjętych do ustalenia ceny ryczałtowej niniejszej umowy ob</text:span><text:span text:style-name="T154">ciążą Wykonawcę i zostało uwzględnione w ustalonym wynagrodzeniu oraz obejmuje ono w szczególności koszty opracowania lub pozyskania wszelkich ekspertyz, warunków technicznych, opinii, uzgodnień, konsultacji, zgód, pozwoleń i decyzji administracyjnych niez</text:span><text:span text:style-name="T155">będnych do prawidłowego opracowania przedmiotu umowy.</text:span></text:p>
      <text:p text:style-name="P156">3. Wynagrodzenie, o którym mowa w ust. 1 obejmuje 1-krotną aktualizację kosztorysu inwestorskiego na wniosek Zamawiającego w okresie 2 lat od daty przekazania dokumentacji.</text:p>
      <text:p text:style-name="P157"><text:span text:style-name="T158">4. Wynagrodzenie będzie płatn</text:span><text:span text:style-name="T159">e przelewem na konto Wykonawcy po odebraniu robót i po spisaniu i podpisaniu protokołu odbioru końcowego bez wad istotnych przez Zamawiającego.</text:span></text:p>
      <text:p text:style-name="P160"><text:span text:style-name="T161">5. Wynagrodzenie za wykonanie przedmiotu umowy o którym mowa w § 1 płatne będzie na podstawie prawidłowo wystawi</text:span><text:span text:style-name="T162">onej faktur VAT</text:span></text:p>
      <text:p text:style-name="P163"><text:span text:style-name="T164">6. Zamawiający upoważnia Wykonawcę do wystawiania faktury VAT bez podpisu osoby uprawnionej do odbioru tych faktur.</text:span></text:p>
      <text:p text:style-name="P165"><text:span text:style-name="T166">7. Zamawiający zapłaci Wykonawcy wynagrodzenie w terminie do<text:s/></text:span><text:span text:style-name="T167">21 dni</text:span><text:span text:style-name="T168"><text:s/>od dnia doręczenia faktury VAT (wraz ze kompletem wymaga</text:span><text:span text:style-name="T169">nych dokumentów) na rachunek bankowy wskazany przez Wykonawcę.</text:span></text:p>
      <text:p text:style-name="P170"><text:span text:style-name="T171">8. Wykonawca zobowiązany jest do wystawiania faktur <text:s/>wg następujących zasad:</text:span></text:p>
      <text:p text:style-name="P172"><text:span text:style-name="T173">Sprzedawca: .....................................................<text:s/></text:span><text:span text:style-name="T174">(dane wykonawcy)</text:span></text:p>
      <text:p text:style-name="P175"><text:span text:style-name="T176">Nabywca/Płatnik:</text:span><text:span text:style-name="T177"><text:s/>Miasto Słupsk, u</text:span><text:span text:style-name="T178">l. Pl. Zwycięstwa 3 ;<text:s/></text:span><text:span text:style-name="T179">NIP: 839-10-05-507</text:span></text:p>
      <text:p text:style-name="P180"><text:span text:style-name="T181">Adres do<text:s/></text:span><text:span text:style-name="T182">korespondencj</text:span><text:span text:style-name="T183">i: Przedsiębiorstwo Gospodarki Mieszkaniowej Sp. z o.o. – <text:s text:c="2"/></text:span><text:span text:style-name="T184">(odbiorca faktury)</text:span><text:span text:style-name="T185"><text:s/>76-200 Słupsk , ul. Tuwima 4</text:span></text:p>
      <text:soft-page-break/>
      <text:p text:style-name="P186"><text:span text:style-name="T187">9. Zamawiający oświadcza, że będzie realizować płatności za faktury z zastosowaniem<text:s/></text:span><text:span text:style-name="T188">mechanizmu podzielonej płatności, tzw. Split payment.</text:span></text:p>
      <text:p text:style-name="P189">10. Wykonawca oświadcza, że numer rachunku rozliczeniowego wskazany we wszystkich fakturach, które będą wystawione w jego imieniu, jest rachunkiem dla którego zgodnie<text:s/><text:line-break/>z rozdziałem 3a ustawy z dnia 29 sierpnia 1997 roku – Prawo bankowe ( Dz. U. z 2020 poz. 1896 ze zm.) prowadzony jest rachunek VAT.</text:p>
      <text:p text:style-name="P190">11. Warunkiem realizacji płatności na wskazany przez Wykonawcę rachunek bankowy, jest występowanie tego rachunku w wykazie podatników <text:s/>VAT, o których mowa w art.96 b ust.1 ustawy z dnia 11 marca 2004 roku o podatku od towarów i usług (Dz.U. z 2020 poz. 106 ze zm.), dalej „wykaz”, chyba że Wykonawca nie jest zarejestrowanym podatnikiem VAT.</text:p>
      <text:p text:style-name="P191"><text:span text:style-name="T192">12. Zamawiający w przypadku obopólnych wierzytelności pieniężnych na pod</text:span><text:span text:style-name="T193">stawie<text:s/></text:span><text:span text:style-name="T194"><text:line-break/></text:span><text:span text:style-name="T195">art. 498 KC dokona ich potrącenia.</text:span></text:p>
      <text:p text:style-name="P196"/>
      <text:p text:style-name="P197"><text:span text:style-name="T198">§ 7 Prawa autorskie</text:span></text:p>
      <text:p text:style-name="P199"><text:span text:style-name="T200">1. Wykonawca oświadcza, ze posiada autorskie prawa majątkowe oraz prawa zależne<text:s/></text:span><text:span text:style-name="T201"><text:line-break/></text:span><text:span text:style-name="T202">w rozumieniu ustawy z dnia 4 lutego 1994 r o prawie autorskim i prawach pokrewnych<text:s/></text:span><text:span text:style-name="T203"><text:line-break/></text:span><text:span text:style-name="T204">(tj. Dz.U. z 2019 r. poz. 1</text:span><text:span text:style-name="T205">231 ze zm.) do opracowanej w trakcie realizacji przedmiotu umowy dokumentacji projektowej oraz innych utworów.</text:span></text:p>
      <text:p text:style-name="P206"><text:span text:style-name="T207">2. Wykonawca zobowiązuje się do przestrzegania przepisów ustawy o prawie autorskim<text:s/></text:span><text:span text:style-name="T208"><text:line-break/></text:span><text:span text:style-name="T209">i prawach pokrewnych, do nie naruszania praw majątkowych osób</text:span><text:span text:style-name="T210"><text:s/>trzecich oraz do przekazywania Zamawiającemu dokumentacji projektowej i innych utworów w stanie wolnym od obciążeń prawami tych osób.</text:span></text:p>
      <text:p text:style-name="P211"><text:span text:style-name="T212">3. Wykonawca z chwilą faktycznego przekazania dokumentacji projektowej Zamawiającemu przenosi w ramach wynagrodzenia rycz</text:span><text:span text:style-name="T213">ałtowego, o którym mowa w <text:s/>§ 6 ust. 1 pkt. 1 <text:s/>umowy, wszelkie majątkowe prawa autorskie oraz prawa zależne w rozumieniu ustawy<text:s/></text:span><text:span text:style-name="T214"><text:line-break/></text:span><text:span text:style-name="T215">o prawie autorskim i prawach pokrewnych do wszystkich utworów wytworzonych<text:s/></text:span><text:span text:style-name="T216"><text:line-break/></text:span><text:span text:style-name="T217">w trakcie realizacji przedmiotu umowy za Zamawiające</text:span><text:span text:style-name="T218">go bez ograniczeń co do terytorium, czasu, liczby egzemplarzy na następujących polach eksploatacji:</text:span></text:p>
      <text:p text:style-name="P219"><text:span text:style-name="T220">1) korzystanie z utworu w dowolny sposób, w całości lub w częściach, dla potrzeb realizacji inwestycji oraz przyszłych projektów i inwestycji, w celu ewentu</text:span><text:span text:style-name="T221">alnych dodatkowych modyfikacji i zmian decyzji administracyjnych oraz wszelkiego dokumentowania<text:s/></text:span><text:span text:style-name="T222"><text:line-break/></text:span><text:span text:style-name="T223">i rejestrowania postępu realizacji robót budowlanych;</text:span></text:p>
      <text:p text:style-name="P224"><text:span text:style-name="T225">2) korzystanie z utworu w dowolny sposób, w całości lub w części w celach reklamowych, promocyjnych, rekl</text:span><text:span text:style-name="T226">amowych,</text:span></text:p>
      <text:p text:style-name="P227"><text:span text:style-name="T228">3) kopiowanie, utrwalanie, zwielokrotnienie, udostępnienie, rozpowszechnienie utworu,<text:s/></text:span><text:span text:style-name="T229"><text:line-break/></text:span><text:span text:style-name="T230">w postaci materialnych nośników dokumentacji z wykorzystaniem dowolnych technik,</text:span><text:span text:style-name="T231"><text:line-break/></text:span><text:span text:style-name="T232"><text:s/>w szczególności technik drukarskich, reprograficznych czy zapisu magnetycznego</text:span><text:span text:style-name="T233">,</text:span></text:p>
      <text:p text:style-name="P234"><text:span text:style-name="T235">4) kopiowanie, utrwalanie, zwielokrotnianie, udostępnianie, rozpowszechnianie utworów postaci cyfrowego zapisu poprzez umieszczenie dokumentu jako produktu multimedialnego na nośnikach materialnych i urządzeniach do przenoszenia danych cyfrowych, poprzez</text:span><text:span text:style-name="T236"><text:s/>wprowadzenie i zapisywanie w pamięci komputera lub udostępnianie utworu jako produktu multimedialnego w sieciach teleinformatycznych (w szczególności poprzez umieszczenie utworu na serwerach, w sieci Internet, w sieci komputerowej, pamięci RAM, poszczegól</text:span><text:span text:style-name="T237">nych urządzeń, biorących udział w przekazie internetowym) oraz umożliwienie powszechnego dostępu do utworu w wybranym miejscu i momencie,</text:span></text:p>
      <text:p text:style-name="P238"><text:span text:style-name="T239">5) rozpowszechnianie utworu niezależnie jakimikolwiek środkami i jakiejkolwiek formie, niezależnie od formatu, systemu</text:span><text:span text:style-name="T240"><text:s/>lub standardu, zarówno w formie materialnych nośników jak i w postaci cyfrowej przez publiczne wystawienie, wyświetlenie, odtwarzanie, publicznie udostępnianie, przekazywanie i przechowywania czy elektroniczne komunikowanie utworu publiczności w taki spos</text:span><text:span text:style-name="T241">ób aby każdy mógł mieć do niego dostęp<text:s/></text:span><text:soft-page-break/><text:span text:style-name="T242">w miejscu i czasie przez siebie wybranym przy użyciu sieci telekomunikacyjnych,</text:span></text:p>
      <text:p text:style-name="P243"><text:span text:style-name="T244">6) przetwarzanie utworu w celu realizacji inwestycji,</text:span></text:p>
      <text:p text:style-name="P245"><text:span text:style-name="T246">7)<text:s/></text:span><text:span text:style-name="T247">przekazanie utworu wykonawcom biorącym udział w postępowaniu o udzielenie zamówi</text:span><text:span text:style-name="T248">enia publicznego jako części jako części specyfikacji istotnych warunków zamówienia,</text:span></text:p>
      <text:p text:style-name="P249"><text:span text:style-name="T250">8) powierzenie wykonania robót budowlanych według utworu stanowiącego przedmiot umowy wybranemu w odrębnym postępowaniu wykonawcy,</text:span></text:p>
      <text:p text:style-name="P251"><text:span text:style-name="T252">9) wykorzystanie utworu w celu promocji<text:s/></text:span><text:span text:style-name="T253">przedsięwzięcia oraz pozyskania środków finansowych na jego realizację,</text:span></text:p>
      <text:p text:style-name="P254"><text:span text:style-name="T255">4. <text:s/>Z chwilą przeniesienia praw autorskich majątkowych o których mowa poniżej Wykonawca udziela Zamawiającemu w ramach wynagrodzenia określonego w § 6 ust. 1 pkt. 1 umowy zezwolenia na</text:span><text:span text:style-name="T256"><text:s/>wprowadzenie zmian do wszystkich utworów wytworzonych<text:s/></text:span><text:span text:style-name="T257"><text:line-break/></text:span><text:span text:style-name="T258">w trakcie realizacji przedmiotu umowy oraz na wykonanie praw zależnych do opracowanych na ich podstawie utworów w tym za korzystanie i rozpowszechnianie wszelkich utworów zależnych w powyższym zakresi</text:span><text:span text:style-name="T259">e, w tym w szczególności adaptacji, zmian, przeróbek. Wykonawca wyraża przy tym zgodę na udzielenie przez Zamawiającego osobom trzecim na dokonywanie opracowań utworów wytworzonych w trakcie realizacji przedmiotu umowy oraz na korzystanie i rozpowszechnian</text:span><text:span text:style-name="T260">ie utworów zależnych, o których mowa powyżej, przez osoby trzecie bez konieczności uzyskania zgody Wykonawcy.</text:span></text:p>
      <text:p text:style-name="P261"><text:span text:style-name="T262">5. Równocześnie z nabyciem praw autorskich majątkowych do utworu Zamawiający nabywa własność wszystkich egzemplarzy, na których utwory zostały utr</text:span><text:span text:style-name="T263">walone.</text:span></text:p>
      <text:p text:style-name="P264"><text:span text:style-name="T265">6. Zamawiający uprawiony jest do przeniesienia własności nabytych praw autorskich majątkowych na inne podmioty w drodze umowy,</text:span></text:p>
      <text:p text:style-name="P266"><text:span text:style-name="T267">7. W ramach wynagrodzenia ryczałtowego Wykonawca upoważnia Zamawiającego<text:s/></text:span><text:span text:style-name="T268"><text:line-break/></text:span><text:span text:style-name="T269">do wykonywania praw osobistych do utworu w rozu</text:span><text:span text:style-name="T270">mieniu ustawy o prawie autorskim<text:s/></text:span><text:span text:style-name="T271"><text:line-break/></text:span><text:span text:style-name="T272">i prawach pokrewnych wytwarzanych w trakcie realizacji przedmiotu umowy w jego imieniu oraz zobowiązuje się do ich nie wykonywania w części obejmującej zgodę na zmiany opracowań projektowych w zakresie niezbędnym do realiz</text:span><text:span text:style-name="T273">acji umowy oraz robót budowlanych <text:s/>realizowanych w oparciu o utwory powstałe w ramach niniejszej umowy,</text:span></text:p>
      <text:p text:style-name="P274"><text:span text:style-name="T275">8. Wykonawca nie może odstąpić od umowy lub jej wypowiedzieć w zakresie dotyczącym nabytych przez Zamawiającego praw autorskich, których Wykonawca jest<text:s/></text:span><text:span text:style-name="T276">twórcą lub współtwórcą, ze względu na swe istotne interesy twórcze.</text:span></text:p>
      <text:p text:style-name="P277"><text:span text:style-name="T278">9. Niezależnie od innych postanowień umowy, w przypadku wystąpienia przez osoby trzecie<text:s/></text:span><text:span text:style-name="T279"><text:line-break/></text:span><text:span text:style-name="T280">z roszczeniami wobec Zamawiającego wynikającymi z ewentualnych naruszeń praw autorskich, zarówno ma</text:span><text:span text:style-name="T281">jątkowych jak i osobistych, powstałych w wyniku korzystania przez Zamawiającego z przedmiotu niniejszej umowy Wykonawca zobowiązuje się do podjęcia na swój koszt wszelkich kroków prawnych zapewniających Zamawiającemu należytą ochronę przed takimi roszczeni</text:span><text:span text:style-name="T282">ami. W szczególności zobowiązuje się wstąpić w miejsce Zamawiającego lub w przypadku braku takiej możliwości przystąpić po stronie Zamawiającego do wszelkich postępowań toczących się przeciwko Zamawiającemu oraz zwrócić Zamawiającemu wypłacone przez niego<text:s/></text:span><text:span text:style-name="T283">kwoty odszkodowań i innych należności, w tym koszty pomocy prawnej, wynikającej z ewentualnych naruszeń w/w prawa osób trzecich w terminie 14 dni od dnia przedstawienia przez Zamawiającego pisemnego żądania ich zwrotu. <text:s text:c="3"/></text:span></text:p>
      <text:p text:style-name="P284"><text:span text:style-name="T285">10. Wraz z przekazaniem danego ut</text:span><text:span text:style-name="T286">woru Zamawiającemu Wykonawca załączy oświadczenie<text:s/></text:span><text:span text:style-name="T287"><text:line-break/></text:span><text:span text:style-name="T288">o potwierdzeniu przeniesienia praw autorskich, w tym praw zależnych.</text:span></text:p>
      <text:p text:style-name="P289"><text:span text:style-name="T290">12.<text:s/></text:span><text:span text:style-name="T291">Wykonawca zobowiązuje się, że w przypadku gdyby jakiekolwiek majątkowe lub osobiste prawa autorskie lub autorskie prawa zależne przy</text:span><text:span text:style-name="T292">sługiwały osobom trzecim, w tym<text:s/></text:span><text:span text:style-name="T293"><text:line-break/></text:span><text:span text:style-name="T294">w szczególności pracownikom i podwykonawcom, Wykonawca spowoduje, żeby <text:s/>wszelkie takie osoby trzecie niezwłocznie i bez dodatkowego wynagrodzenia przeniosły<text:s/></text:span><text:soft-page-break/><text:span text:style-name="T295">przysługujące im prawa majątkowe na Zamawiającego w zakresie opisa</text:span><text:span text:style-name="T296">nym powyżej jak i udzieliły Zamawiającemu, niezwłocznie i bez dodatkowego wynagrodzenia, wszelkich upoważnień i zezwoleń na korzystanie i rozpowszechnianie <text:s/>majątkowych praw autorskich, jak i praw osobistych oraz praw zależnych w zakresie nie mniejszym niż</text:span><text:span text:style-name="T297"><text:s/>określony w umowie.</text:span></text:p>
      <text:p text:style-name="P298"><text:span text:style-name="T299">13. Wykonawca zapewnia iż osoby, które opracowały utwory wytworzone w trakcie realizacji przedmiotu umowy, a którym przysługują majątkowe i osobiste prawa autorskie lub jakiekolwiek prawa w odniesieniu do utworów zależnych, nie będą po</text:span><text:span text:style-name="T300">dnosić w stosunku do Zamawiającego żadnych roszczeń z tytułu naruszenia ich praw, w szczególności roszczeń wynikających z dokonania przez Zamawiającego jakichkolwiek zmian, adaptacji i przeróbek dokumentacji</text:span></text:p>
      <text:p text:style-name="P301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02"/>
      <text:p text:style-name="P303"><text:span text:style-name="T304">§ 8 Odbiór dokumentacji projektowej</text:span></text:p>
      <text:list text:style-name="LFO40" text:continue-numbering="true">
        <text:list-item>
          <text:p text:style-name="P305"><text:bookmark-start text:name="_Hlk65654362"/>Wykonawca przekaże Zamawiającemu opracowanie w ilościach określonych w §1 ust. 3.</text:p>
        </text:list-item>
        <text:list-item>
          <text:p text:style-name="P306">Odbiór opracowania nastąpi w formie protokołu zdawczo–odbiorczego.</text:p>
        </text:list-item>
        <text:list-item>
          <text:p text:style-name="P307">Zamawiający, po otrzymaniu przedmiotu umowy, przystąpi do<text:s/>jego odbioru, który zakończy się w terminie do 10 dni kalendarzowych podpisaniem protokołu przekazania<text:s/><text:line-break/>i zatwierdzenia bądź nie zatwierdzenia przedmiotu umowy, co nie zwalnia Wykonawcy<text:s/><text:line-break/>z odpowiedzialności za wady dokumentacji ujawnione w trakcie robót budowlanych wykonywanych na jej podstawie.</text:p>
        </text:list-item>
        <text:list-item>
          <text:p text:style-name="P308">Zakończenie odbioru bez uwag w terminie określonym w ust. 3 jest jednoznaczne<text:s/><text:line-break/>z odbiorem dokumentacji w terminie jej przekazania Zamawiającemu. Dotyczy to także odbioru bez uwag gdy przekroczenie terminu wynika z okoliczności leżących po stronie Zamawiającego.</text:p>
        </text:list-item>
      </text:list>
      <text:p text:style-name="P309"><text:span text:style-name="T310">5. Podpisany bez zastrzeżeń przez Strony Protokół zdawczo-odbiorczy przygotowany przez Wykonawcę wraz z oświadczeniem Wykonawcy o wykonaniu przedmiotu zamówienia zgodnie z umową, zasadami współczesnej wiedzy t</text:span><text:span text:style-name="T311">echnicznej, obowiązującymi w tym zakresie przepisami i normami oraz w stanie kompletnym z punktu widzenia celu, któremu ma służyć, a także o spójności kosztorysu inwestorskiego i przedmiaru z projektem, stanowi podstawę do wystawienia faktury za wykonane i</text:span><text:span text:style-name="T312"><text:s/>odebrane opracowanie. Wykonawca zagwarantuje Zamawiającemu możliwość sprawdzenia i bieżącej kontroli postępu prac projektowych i spisania protokołu odbioru.</text:span></text:p>
      <text:p text:style-name="P313">4. W przypadku gdy forma elektroniczna i papierowa nie będą jednakowe, będzie to podstawą dla Zamawiającego odmowy podpisania protokołu do czasu usunięcia rozbieżności.</text:p>
      <text:p text:style-name="P314"><text:bookmark-end text:name="_Hlk65654362"/></text:p>
      <text:p text:style-name="P315"><text:span text:style-name="T316">§ 9 Kary umowne</text:span></text:p>
      <text:p text:style-name="P317">1. W razie niewykonania lub nienależytego wykonania umowy z winy Wykonawcy, Wykonawca zobowiązuje się zapłacić Zamawiającemu kary umowne:</text:p>
      <text:p text:style-name="P318"><text:span text:style-name="T319">1) za<text:s/></text:span><text:span text:style-name="T320">zwłokę w terminie określ</text:span><text:span text:style-name="T321">onym w § 4 ust. 1<text:s/></text:span><text:span text:style-name="T322">- w wysokości 1,0 % wynagrodzenia umownego brutto określonego w § 6 ust.1 pkt. 1 umowy za każdy dzień zwłoki, jednak nie więcej niż 10 % wartości umowy</text:span></text:p>
      <text:p text:style-name="P323"><text:span text:style-name="T324">2</text:span><text:span text:style-name="T325">)<text:s/></text:span><text:span text:style-name="T326">za zwłokę w terminie określonym § 4 ust. 2<text:s/></text:span><text:span text:style-name="T327">- w wysokości 1,0 % wynagrodzenia<text:s/></text:span><text:span text:style-name="T328">umownego brutto określonego w § 6 ust.1 pkt. 1 umowy za każdy dzień zwłoki, jednak nie więcej niż 10 % wartości umowy</text:span></text:p>
      <text:p text:style-name="P329">3) zwłoki w usunięciu wad/błędów w dokumentacji projektowej w wysokości 0,7% wynagrodzenia umownego brutto określonego w § 6 ust.1 pkt. 1<text:s/>umowy za każdy dzień<text:s/><text:soft-page-break/>zwłoki licząc od ustalonego przez Zamawiającego terminu na usunięcie wad, jednak nie więcej niż 10 % wartości umowy</text:p>
      <text:p text:style-name="P330"><text:span text:style-name="T331">4) odstąpienia od umowy przez którąkolwiek ze stron z przyczyn zależnych od Wykonawcy lub przez niego zawinionych w wys</text:span><text:span text:style-name="T332">okości 10% wynagrodzenia umownego określonego <text:s/>w § 6 ust. 1 pkt. 1 umowy,</text:span></text:p>
      <text:p text:style-name="P333"><text:span text:style-name="T334">5) wystąpienia błędu projektowego w wysokości 10% wynagrodzenia umownego brutto określonego w § 6 ust. 1 pkt. 1 umowy. Kara będzie naliczana m.in. w nw. sytuacjach:</text:span></text:p>
      <text:p text:style-name="P335"><text:span text:style-name="T336">a) <text:s/>jeżeli błąd s</text:span><text:span text:style-name="T337">powoduje zmianę zakresu prac budowlanych do wykonania,</text:span></text:p>
      <text:p text:style-name="P338"><text:span text:style-name="T339">b) jeżeli okaże się, że konieczne będzie rozwiązanie umowy z wykonawcą robót wybranym w wyniku przeprowadzonego postępowania przetargowego ze względu na zmianę zakresu robót;</text:span></text:p>
      <text:p text:style-name="P340"><text:span text:style-name="T341">c) odmowy aktualizacji<text:s/></text:span><text:span text:style-name="T342">kosztorysu lub niewykonania aktualizacji w terminie 14 dni od daty przekazania informacji przez Zamawiającego o potrzebie wykonania aktualizacji kosztorysu - w wysokości 1 000 zł.</text:span></text:p>
      <text:p text:style-name="P343"><text:span text:style-name="T344">2. W przypadku stwierdzenia nienależytego wykonania przedmiotu umowy Wykonaw</text:span><text:span text:style-name="T345">ca zobowiązany jest do nieodpłatnego usunięcia wady, błędu projektowego w terminie ustalonym przez Zamawiającego.</text:span></text:p>
      <text:p text:style-name="P346"><text:span text:style-name="T347">3. Zamawiający może potrącić należne kary umowne określone w ust. 1 z wynagrodzenia Wykonawcy lub zostaną potrącone z zabezpieczenia należyteg</text:span><text:span text:style-name="T348">o wykonania umowy. Wykonawca wyraża zgodę na pomniejszenie wynagrodzenia o te należności lub potrącenie ich z zabezpieczenia należytego wykonania umowy.</text:span></text:p>
      <text:p text:style-name="P349"><text:span text:style-name="T350">4. Zamawiający ma prawo do kumulowania kar z kilku tytułów oraz dochodzenia odszkodowania przekraczając</text:span><text:span text:style-name="T351">ego wysokość zastrzeżonych kar umownych.</text:span></text:p>
      <text:p text:style-name="P352"><text:span text:style-name="T353">5. Zamawiający zastrzega sobie prawo dochodzenia odszkodowania uzupełniającego do wysokości rzeczywiście poniesionej szkody.</text:span></text:p>
      <text:p text:style-name="P354"/>
      <text:p text:style-name="P355"><text:span text:style-name="T356">§ 10 Odstąpienie od umowy</text:span></text:p>
      <text:p text:style-name="P357"><text:span text:style-name="T358">1. W przypadku rozwiązania umowy Wykonawca i Zamawiający przedł</text:span><text:span text:style-name="T359">ożą szczegółowe zestawienie swoich roszczeń, aby umożliwić zawarcie polubownego porozumienia.</text:span></text:p>
      <text:p text:style-name="P360"><text:span text:style-name="T361">2. Zamawiającemu przysługuje prawo odstąpienia lub rozwiązanie umowy w następujących sytuacjach:</text:span></text:p>
      <text:p text:style-name="P362"><text:span text:style-name="T363">1) jeżeli Wykonawca <text:s/>zakończy działalność lub wszczęta zostanie l</text:span><text:span text:style-name="T364">ikwidacja lub upadłość Wykonawcy lub przedsiębiorstwa Wykonawcy kończy byt prawny w inny sposób;</text:span></text:p>
      <text:p text:style-name="P365"><text:span text:style-name="T366">2) jeżeli zostanie wydany nakaz zajęcia majątku Wykonawcy w wysokości utrudniającej realizację umowy;</text:span></text:p>
      <text:p text:style-name="P367"><text:span text:style-name="T368">3) jeżeli Wykonawca opóźnia się z rozpoczęciem lub wykona</text:span><text:span text:style-name="T369">niem przedmiotu umowy tak dalece, że nie jest prawdopodobne, aby zdążył go wykonać w terminie wskazanym<text:s/></text:span><text:span text:style-name="T370"><text:line-break/></text:span><text:span text:style-name="T371">w § 4 ust. 1 pkt. 2 , Zamawiający ma prawo bez wyznaczania dodatkowego terminu odstąpić od umowy lub rozwiązać umowę</text:span></text:p>
      <text:p text:style-name="P372"><text:span text:style-name="T373">4)<text:s/></text:span><text:span text:style-name="T374">w przypadku stwierdzenia, że ja</text:span><text:span text:style-name="T375">kość wykonanych prac nie odpowiada obowiązującym normom i przepisom, Zamawiający może wyznaczyć dodatkowy termin 14 dni do należytego wykonania zobowiązania (świadczenia)z zastrzeżeniem, iż w razie bezskutecznego upływu wyznaczonego terminu będzie uprawnio</text:span><text:span text:style-name="T376">ny do odstąpienia od umowy lub rozwiązania umowy z winy Wykonawcy,</text:span></text:p>
      <text:p text:style-name="P377"><text:span text:style-name="T378">5) w przypadku kiedy Wykonawca zmieni albo zrezygnuje z podwykonawcy lub projektanta, a dotyczy to podmiotu, na którego zasoby wykonawca powoływał się</text:span><text:span text:style-name="T379"><text:line-break/></text:span><text:span text:style-name="T380">w celu wykazania spełniania warunków u</text:span><text:span text:style-name="T381">działu w postępowaniu, o których mowa</text:span><text:span text:style-name="T382"><text:line-break/></text:span><text:span text:style-name="T383">w art.118 Pzp,<text:s/></text:span><text:span text:style-name="T384">i nie wykazał Zamawiającemu, iż proponowany inny podwykonawca lub projektant lub Wykonawca samodzielnie spełnia je w stopniu nie mniejszym niż wymagany w trakcie postępowania o udzielenie zamówienia, Zam</text:span><text:span text:style-name="T385">awiający może<text:s/></text:span><text:soft-page-break/><text:span text:style-name="T386">wyznaczyć dodatkowy termin 14 dni do wykazania innego podmiotu spełniającego wymagania z zastrzeżeniem, iż w razie bezskutecznego upływu wyznaczonego terminu będzie uprawniony do rozwiązania umowy z winy Wykonawcy,</text:span></text:p>
      <text:p text:style-name="P387"><text:span text:style-name="T388">6) w innych przypadkach okr</text:span><text:span text:style-name="T389">eślonych w przepisach prawa, w szczególności w przepisach Kodeksu cywilnego.</text:span></text:p>
      <text:p text:style-name="P390"><text:span text:style-name="T391">7) Wykonawca, pomimo wezwania Zamawiającego na piśmie, realizuje zadanie będące przedmiotem niniejszej umowy w sposób niezgodny z jej zapisami lub zapisami specyfikacji istotnych<text:s/></text:span><text:span text:style-name="T392">warunków zamówienia,</text:span></text:p>
      <text:p text:style-name="P393"><text:span text:style-name="T394">3. W razie zaistnienia istotnej zmiany okoliczności powodującej, że wykonanie umowy nie leży w interesie publicznym, czego nie można było przewidzieć w chwili zawarcia umowy;<text:s/></text:span><text:span text:style-name="T395"><text:line-break/></text:span><text:span text:style-name="T396">w takim wypadku Zamawiający może odstąpić od umowy w termin</text:span><text:span text:style-name="T397">ie 30 dni od powzięcia wiadomości o tych okolicznościach;</text:span></text:p>
      <text:p text:style-name="P398"><text:span text:style-name="T399">4. W przypadku określonym w ust. 3 Wykonawcy przysługuje wynagrodzenie tylko za prace wykonane do dnia powzięcia wiadomości o odstąpieniu od umowy na podstawie inwentaryzacji określającej procentowe</text:span><text:span text:style-name="T400"><text:s/>zaawansowanie opracowania dokumentacji projektowej, co stanowi całkowite wynagrodzenie dla Wykonawcy za wykonane prace</text:span><text:span text:style-name="T401"><text:line-break/></text:span><text:span text:style-name="T402">i wyczerpuje całość roszczeń Wykonawcy.</text:span></text:p>
      <text:p text:style-name="P403"><text:span text:style-name="T404">5. W przypadkach określonych w ust. 2 pkt 1-2, Wykonawcy przysługuje wynagrodzenie tylko za prac</text:span><text:span text:style-name="T405">e wykonane. W pozostałych przypadkach określonych w ust.2 wynagrodzenie nie przysługuje, chyba że Zamawiający zażąda wydania dotychczas wykonanego przedmiotu umowy, wtedy wynagrodzenie przysługuje <text:s/>proporcjonalnie do wykonanego przedmiotu umowy. Wydanie pr</text:span><text:span text:style-name="T406">zedmiotu umowy nastąpi również w przypadku wcześniejszej częściowej zapłaty przez Zamawiającego.</text:span></text:p>
      <text:p text:style-name="P407"><text:span text:style-name="T408">6. W razie odstąpienia od umowy lub rozwiązania umowy przez którąkolwiek ze stron,</text:span><text:span text:style-name="T409"><text:line-break/></text:span><text:span text:style-name="T410">z przyczyn leżących po stronie Wykonawcy, Zamawiający zastrzega sobie prawo<text:s/></text:span><text:span text:style-name="T411">zlecenia wykonania projektów wybranemu przez siebie projektantowi. W tym przypadku Wykonawca zobowiązany jest przekazać Zamawiającemu wykonane prace projektowe nie później jednak niż w ciągu 3 dni od dnia odstąpienia od umowy.</text:span></text:p>
      <text:p text:style-name="P412"><text:span text:style-name="T413">7. Odstąpienie od umowy oraz<text:s/></text:span><text:span text:style-name="T414">rozwiązanie umowy powinny nastąpić w formie pisemnej pod rygorem nieważności takiego oświadczenia.</text:span></text:p>
      <text:p text:style-name="P415"><text:span text:style-name="T416">8. Wykonawca ponosi pełną odpowiedzialność odszkodowawczą na zasadach ogólnych prawa cywilnego za szkody wyrządzone Zamawiającemu lub osobom trzecim w związk</text:span><text:span text:style-name="T417">u<text:s/></text:span><text:span text:style-name="T418"><text:line-break/></text:span><text:span text:style-name="T419">z wykonywaniem przedmiotu umowy.</text:span></text:p>
      <text:p text:style-name="P420"><text:span text:style-name="T421">9. W przypadku odstąpienia od umowy lub rozwiązania umowy, w terminie 2 dni licząc od daty odstąpienia od umowy lub rozwiązania umowy, Wykonawca przy udziale Zamawiającego sporządzi szczegółowy protokół inwentaryzacji pr</text:span><text:span text:style-name="T422">ac w toku wg stanu na dzień odstąpienia od umowy lub rozwiązania umowy.</text:span></text:p>
      <text:p text:style-name="P423"><text:span text:style-name="T424"><text:s text:c="3"/></text:span></text:p>
      <text:p text:style-name="P425"><text:span text:style-name="T426">§ 11 Koordynatorzy</text:span></text:p>
      <text:p text:style-name="P427"><text:span text:style-name="T428">1. Koordynatorem prac projektowych stanowiący przedmiot niniejszej umowy z ramienia Wykonawcy jest :……………………………….</text:span></text:p>
      <text:p text:style-name="P429"><text:span text:style-name="T430">3. Z ramienia Zamawiającego koordynatorem w zak</text:span><text:span text:style-name="T431">resie obowiązków wynikających<text:s/></text:span><text:span text:style-name="T432"><text:line-break/></text:span><text:span text:style-name="T433">z niniejszej umowy jest: Grzegorz Kubanek</text:span></text:p>
      <text:p text:style-name="P434"><text:span text:style-name="T435">§12 Zmiana umowy</text:span></text:p>
      <text:p text:style-name="P436"><text:span text:style-name="T437">1. Zamawiający zgodnie z art. 454 ustawy PZP przewiduje możliwość wprowadzenia istotnych zmian do treści zawartej umowy w następującym zakresie:</text:span></text:p>
      <text:p text:style-name="P438"><text:span text:style-name="T439">1) terminu realizacji</text:span><text:span text:style-name="T440"><text:s/>umowy na skutek przedłużających się procedur związanych <text:s text:c="28"/>z pozyskaniem dokumentów lub uzgodnieniem dokumentacji w instytucjach,</text:span></text:p>
      <text:p text:style-name="P441"><text:span text:style-name="T442">2) ceny, na skutek:</text:span></text:p>
      <text:list text:style-name="WWNum23">
        <text:list-item text:start-value="1">
          <text:p text:style-name="P443"><text:span text:style-name="T444">zmiany obowiązującej stawki podatku od towarów i usług VAT, <text:s text:c="2"/></text:span></text:p>
        </text:list-item>
        <text:list-item>
          <text:p text:style-name="P445"><text:span text:style-name="T446">odstąpienia<text:s/></text:span><text:span text:style-name="T447">Zamawiającego od realizacji części przedmiotu zamówienia w efekcie okoliczności, których nie można było wcześniej przewidzieć – wówczas wynagrodzenie Wykonawcy ulegnie obniżeniu o wartość prac, od realizacji których odstąpiono;</text:span></text:p>
        </text:list-item>
      </text:list>
      <text:p text:style-name="P448"><text:span text:style-name="T449">3)osób pełniących funkcję pr</text:span><text:span text:style-name="T450">ojektanta, przy czym nowo wskazana osoba powinna spełniać wymagania określone przez Zamawiającego w SIWZ i uzyskać akceptację Zamawiającego;</text:span></text:p>
      <text:p text:style-name="P451"><text:span text:style-name="T452">4)</text:span><text:span text:style-name="T453"><text:s/>zmiany podwykonawcy</text:span><text:span text:style-name="T454"><text:s/>wskazanego w ofercie, bądź też rezygnacji z tego podwykonawcy,</text:span></text:p>
      <text:p text:style-name="P455"><text:span text:style-name="T456">2. Wszelkie zmiany niniejszej</text:span><text:span text:style-name="T457"><text:s/>Umowy, dla swojej ważności, wymagają zachowania formy pisemnej i potwierdzenia przyjęcia jej przez obie strony.</text:span></text:p>
      <text:p text:style-name="P458"/>
      <text:p text:style-name="P459"><text:span text:style-name="T460">§ 13 Rozwiązywanie sporów</text:span></text:p>
      <text:p text:style-name="P461"><text:span text:style-name="T462">1. Wykonawca i Zamawiający oświadczają, że dołożą wszelkich starań, aby ewentualne spory, jakie mogą powstać przy re</text:span><text:span text:style-name="T463">alizacji niniejszej umowy, były rozwiązywane poprzez bezpośrednie negocjacje.</text:span></text:p>
      <text:p text:style-name="P464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465"/>
      <text:p text:style-name="P466">§ 14 Informacja o przetwarzaniu danych osobowych<text:s/></text:p>
      <text:p text:style-name="P467">1. Zgodnie z treścią art. 13 Rozporządzenia Parlamentu Europejskiego i Rady (UE) 2016/679 z 27.04.2016 r. w sprawie ochrony osób<text:s/>fizycznych w związku z przetwarzaniem danych osobowych i w sprawie swobodnego przepływu takich danych oraz uchylenia dyrektywy 95/46/WE (ogólne rozporządzenie o ochronie danych) dalej RODO – informuje się, że:</text:p>
      <text:p text:style-name="P468">1) administratorem Pani/Pana danych osobowych<text:s/>jest Miasto Słupsk ul. Pl. Zwycięstwa 4<text:s/></text:p>
      <text:p text:style-name="P469">2) Pani/Pana dane osobowe przetwarzane są na podstawie art. 6 ust. 1 lit. b RODO, w celu związanym z zawarciem niniejszej umowy.</text:p>
      <text:p text:style-name="P470">3) Pani/Pana dane osobowe będą przechowywane w trakcie okresu współpracy z Miastem Słupsk w siedzibie procesora danych tj. Przedsiębiorstwie Gospodarki Mieszkaniowej Sp. z o.o. w Słupsku ul. Tuwima 4 <text:s/>oraz na potrzeby archiwizacji dokumentacji związanej ze współpracą według okresów wskazanych w przepisach szczególnych.</text:p>
      <text:p text:style-name="P471"><text:s/>4) posiada Pani/Pan<text:s/>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472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473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474"><text:s/>7)Przedsiębiorstwo Gospodarki Mieszkaniowej Sp. z o.o. w Słupsku, nie będzie przekazywać danych osobowych do państwa trzeciego lub organizacji międzynarodowej.</text:p>
      <text:p text:style-name="P475">8) <text:s/>dane osobowe mogą zostać udostępnione organom<text:s/>uprawnionym na podstawie przepisów prawa oraz powierzone na podstawie umowy powierzenia zawartej na piśmie podmiotom świadczącym usługi na zlecenie Miasta Słupsk.<text:s/></text:p>
      <text:p text:style-name="P476"/>
      <text:soft-page-break/>
      <text:p text:style-name="P477"><text:span text:style-name="T478">§ 15 Postanowienia końcowe</text:span></text:p>
      <text:p text:style-name="P479"><text:span text:style-name="T480">1. Umowa wiąże strony z dniem podpisania przez Zamawiającego i W</text:span><text:span text:style-name="T481">ykonawcę.</text:span></text:p>
      <text:p text:style-name="P482"><text:span text:style-name="T483">2. Wszelkie zmiany muszą być dokonane na piśmie pod rygorem nieważności i podpisane przez Zamawiającego i Wykonawcę i tylko wówczas takie zmiany stają się integralną częścią umowy.</text:span></text:p>
      <text:p text:style-name="P484"><text:span text:style-name="T485">3. Czynności następcze określone w art. 77 § 2 <text:s/>kodeksu cywilnego</text:span><text:span text:style-name="T486"><text:s/>wymagają formy pisemnej pod rygorem nieważności lub nieskuteczności.</text:span></text:p>
      <text:p text:style-name="P487"><text:span text:style-name="T488">4. W sprawach nieuregulowanych niniejszą umową mają zastosowanie przepisy Kodeksu Cywilnego i Prawa Autorskiego, ustawy Prawo zamówień publicznych oraz ustawy Prawo budowlane.</text:span></text:p>
      <text:p text:style-name="P489"><text:span text:style-name="T490">5. Językie</text:span><text:span text:style-name="T491">m obowiązującym przy wykonywaniu prac i w korespondencji w ramach niniejszej umowy będzie język polski.</text:span></text:p>
      <text:p text:style-name="P492"><text:s text:c="20"/></text:p>
      <text:p text:style-name="P493"/>
      <text:p text:style-name="P494"/>
      <text:p text:style-name="P495"><text:span text:style-name="T496"><text:s text:c="24"/>WYKONAWCA <text:s text:c="48"/>ZAMAWIAJĄCY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weight="normal" style:font-weight-asian="normal" style:text-line-through-type="none" fo:color="#000000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18-07-12T07:01:00Z</meta:creation-date>
    <dc:date>2021-03-03T08:10:00Z</dc:date>
    <meta:print-date>2021-03-02T09:15:00Z</meta:print-date>
    <meta:template xlink:href="Normal.dotm" xlink:type="simple"/>
    <meta:editing-cycles>25</meta:editing-cycles>
    <meta:editing-duration>PT3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0" meta:word-count="4364" meta:character-count="30491" meta:row-count="218" meta:non-whitespace-character-count="26187"/>
  </office:meta>
</office:document-meta>
</file>