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3.0576in"/>
    </style:style>
    <style:style style:name="TableColumn6" style:family="table-column">
      <style:table-column-properties style:column-width="2.2138in"/>
    </style:style>
    <style:style style:name="TableColumn7" style:family="table-column">
      <style:table-column-properties style:column-width="0.6597in"/>
    </style:style>
    <style:style style:name="TableColumn8" style:family="table-column">
      <style:table-column-properties style:column-width="0.6631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7736in"/>
    </style:style>
    <style:style style:name="TableColumn11" style:family="table-column">
      <style:table-column-properties style:column-width="2.1354in"/>
    </style:style>
    <style:style style:name="Table3" style:family="table">
      <style:table-properties style:width="10.3326in" fo:margin-left="-0.4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right="-0.0986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" style:family="paragraph">
      <style:paragraph-properties fo:margin-right="-0.0986in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margin-right="-0.0986in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margin-right="-0.0986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margin-right="-0.0986in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left="5.1187in" fo:margin-right="-0.0986in">
        <style:tab-stops/>
      </style:paragraph-properties>
    </style:style>
    <style:style style:name="T1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left="5.1187in" fo:margin-right="-0.098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right="-0.0986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2">Specyfikacja do przetargu na napędy ortopedyczne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i wymagane parametry techniczne</text:p>
          </table:table-cell>
          <table:table-cell table:style-name="TableCell17">
            <text:p text:style-name="P18">Parametry<text:s/>wymagany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VAT</text:p>
          </table:table-cell>
          <table:table-cell table:style-name="TableCell25">
            <text:p text:style-name="P26">Wartość brutto</text:p>
          </table:table-cell>
          <table:table-cell table:style-name="TableCell27">
            <text:p text:style-name="P28">Punktacja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Napęd do nasadek wiertarskich i frezarskich</text:p>
            <text:p text:style-name="P34">Metalowa obudowa w postaci rękojeści pistoletowej, ze stopu metali nierdzewnych, silniki napędów sterowane elektronicznie o mocy znamionowej 250W z ograniczeniem prądowym mocy maksymalnej 600W, płynna regulacja prędkości obrotowej, obroty prawo lewo, oscylacja uruchamiana za pomocą wciśnięcia dwóch przycisków, funkcja blokowania przycisku uruchamiania obrotów w lewą stronę realizowana przełącznikiem w napędzie, zakres obrotów: wiercenie min. 0-1200 obr/min; rozwiercanie min. 0-270 obr/min., kaniulacja maksymalna min. 4,25 mm, maksymalny moment obrotowy: wiercenie – 4,63Nm, rozwiercanie min. 18,3Nm, moment <text:s/>obrotowy regulowany pokrętłem na rękojeści, bezszczotkowy silnik napędu niewymagający konserwacji i smarowania, klasa ochronna obudowy napędów IPX9.</text:p>
            <text:p text:style-name="P35">Napęd kompatybilny z posiadanymi przez zamawiającego nasadkami i akumulatorami. Napęd wyposażony w 2 nasadki wiertarskie: jedna Jacobs z kluczem 0-6,4mm ( max. prędkość obrotowa 120/270 obr. /min. Moment<text:s/><text:soft-page-break/>obrotowy 4,63/18.3 Nm) druga Hudson Trinkle modyfikowany ( Max. prędkość obrotowa 1200/270 obr./min., moment obrotowy 4,63/18,3 Nm)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/>
          </table:table-cell>
          <table:table-cell table:style-name="TableCell42">
            <text:p text:style-name="P43">8%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/>- bezszczotkowy silnik napędu niewymagający konserwacji i smarowania - 10pkt,<text:s/></text:p>
            <text:p text:style-name="P48">- brak – 0 pkt</text:p>
            <text:p text:style-name="P49">TAK/NIE*</text:p>
            <text:p text:style-name="P50"/>
            <text:p text:style-name="P51">- klasa ochronna obudowy napędów IPX9 - 10pkt</text:p>
            <text:p text:style-name="P52">TAK/NIE*</text:p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iła oscylacyjna posiadająca dwa tryby pracy (szybki i standard), zakres oscylacji szybki od 0-12000 oscylacji na min, zakres oscylacji standard od 0-10000 oscylacji na min, możliwość ustawienia głowicy z ostrzem w 8 pozycjach co 45º, wychylenie kątowe ostrza 5º, możliwość blokowania przycisków włączania, bezszczotkowy silnik napędu niewymagający konserwacji i smarowania, klasa ochronna obudowy napędów IPX9</text:p>
          </table:table-cell>
          <table:table-cell table:style-name="TableCell59">
            <text:p text:style-name="P60"/>
          </table:table-cell>
          <table:table-cell table:style-name="TableCell61">
            <text:p text:style-name="P62">1szt</text:p>
          </table:table-cell>
          <table:table-cell table:style-name="TableCell63">
            <text:p text:style-name="P64"/>
          </table:table-cell>
          <table:table-cell table:style-name="TableCell65">
            <text:p text:style-name="P66">8%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/>- bezszczotkowy silnik napędu niewymagający konserwacji i smarowania - 10pkt</text:p>
            <text:p text:style-name="P71">- brak – 0 pkt</text:p>
            <text:p text:style-name="P72">TAK/NIE*</text:p>
            <text:p text:style-name="P73"/>
            <text:p text:style-name="P74"><text:s/>- klasa<text:s/>ochronna obudowy napędów IPX9 - 10pkt</text:p>
            <text:p text:style-name="P75">TAK/NIE*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Akumulator litowo-jonowy sterylny o napięciu 9,9 V, pojemność nie mniejsza niż 26Wh, akumulatory kompatybilne z posiadaną przez zamawiającego ładowarką</text:p>
          </table:table-cell>
          <table:table-cell table:style-name="TableCell81">
            <text:p text:style-name="P82"/>
          </table:table-cell>
          <table:table-cell table:style-name="TableCell83">
            <text:p text:style-name="P84">3szt</text:p>
          </table:table-cell>
          <table:table-cell table:style-name="TableCell85">
            <text:p text:style-name="P86"/>
          </table:table-cell>
          <table:table-cell table:style-name="TableCell87">
            <text:p text:style-name="P88">8%</text:p>
          </table:table-cell>
          <table:table-cell table:style-name="TableCell89">
            <text:p text:style-name="P90"/>
          </table:table-cell>
          <table:table-cell table:style-name="TableCell91">
            <text:p text:style-name="P92">Pojemność ≥ 26Wh – 10pkt</text:p>
            <text:p text:style-name="P93">Pojemność &lt; 26Wh – 0pkt</text:p>
            <text:p text:style-name="P94">PODAĆ</text:p>
          </table:table-cell>
        </table:table-row>
      </table:table>
      <text:p text:style-name="P95"><text:s text:c="61"/>Łączna wartość brutto:</text:p>
      <text:p text:style-name="P96">*niewłaściwe skreślić</text:p>
      <text:p text:style-name="P97"/>
      <text:p text:style-name="P98">Uwaga!!!</text:p>
      <text:p text:style-name="P99">W Załączniku w <text:s text:c="2"/>kolumnie „Parametr wymagany”: TAK (lub podana wartość) - oznacza bezwzględny wymóg. Brak żądanej opcji lub niewypełnienie pola odpowiedzi spowoduje odrzucenie oferty.</text:p>
      <text:p text:style-name="P100">Zamawiający zastrzega sobie prawo sprawdzenia wiarygodności podanych przez Wykonawcę parametrów technicznych we wszystkich dostępnych źródłach (w tym u producenta). W przypadku jakichkolwiek wątpliwości Zamawiający wymagać będzie prezentacji aparatury i jej parametrów technicznych.</text:p>
      <text:soft-page-break/>
      <text:p text:style-name="P101">Do oferty należy dołączyć oświadczenie o posiadaniu materiałów informacyjnych zawierających pełne dane techniczne, w których winny być zaznaczone informacje potwierdzające spełnienie wymagań parametrów granicznych i ocenianych. W przypadku braku potwierdzenia parametrów granicznych i ocenianych zamawiający ma prawo do odrzucenia oferty.</text:p>
      <text:p text:style-name="P102">Treść oświadczenia wykonawcy:<text:s/></text:p>
      <text:p text:style-name="P103">Oświadczamy, że przedstawione powyżej dane są prawdziwe oraz zobowiązujemy się w przypadku wygrania przetargu do dostarczenia przedmiotu zamówienia spełniającego wyspecyfikowane parametry.</text:p>
      <text:p text:style-name="P104">Oświadczamy, że oferowany, powyżej wyspecyfikowany sprzęt jest kompletny i po jego przekazaniu protokółem odbioru będzie gotowy do eksploatacji, bez żadnych dodatkowych zakupów i inwestycji (poza typowymi, znormalizowanymi materiałami eksploatacyjnymi )</text:p>
      <text:p text:style-name="P105"/>
      <text:p text:style-name="P106"/>
      <text:p text:style-name="P107"><text:s/><text:tab/><text:tab/><text:tab/><text:tab/><text:tab/><text:tab/><text:tab/><text:tab/><text:tab/><text:tab/><text:s/>......................................................................................</text:p>
      <text:p text:style-name="P108"><text:span text:style-name="T109">data</text:span><text:span text:style-name="T110">, podpis i pieczęć osoby/osób upoważnionej/ych</text:span></text:p>
      <text:p text:style-name="P111"><text:s/>do reprezentowania Wykonawcy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in" fo:margin-bottom="0.9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ino blok</meta:initial-creator>
    <dc:creator>szpital</dc:creator>
    <meta:creation-date>2020-09-15T10:12:00Z</meta:creation-date>
    <dc:date>2020-10-01T11:28:00Z</dc:date>
    <meta:print-date>2020-10-01T11:25:00Z</meta:print-date>
    <meta:template xlink:href="Normal" xlink:type="simple"/>
    <meta:editing-cycles>5</meta:editing-cycles>
    <meta:editing-duration>PT1200S</meta:editing-duration>
    <meta:document-statistic meta:page-count="3" meta:paragraph-count="7" meta:word-count="554" meta:character-count="3874" meta:row-count="27" meta:non-whitespace-character-count="3327"/>
  </office:meta>
</office:document-meta>
</file>