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5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1dc08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18868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24807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42170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6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8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0pt" style:font-size-asian="10pt" style:font-name-complex="Arial" style:font-size-complex="10pt"/>
    </style:style>
    <style:style style:name="T35" style:family="text">
      <style:text-properties style:font-name="Times New Roman" fo:font-size="10pt" officeooo:rsid="007cb683" style:font-size-asian="10pt" style:font-name-complex="Arial" style:font-size-complex="10pt"/>
    </style:style>
    <style:style style:name="T36" style:family="text">
      <style:text-properties style:font-name="Times New Roman" fo:font-size="10pt" officeooo:rsid="007f34fb" style:font-size-asian="10pt" style:font-name-complex="Arial" style:font-size-complex="10pt"/>
    </style:style>
    <style:style style:name="T37" style:family="text">
      <style:text-properties style:font-name="Times New Roman" fo:font-size="10pt" officeooo:rsid="007fb995" style:font-size-asian="10pt" style:font-name-complex="Arial" style:font-size-complex="10pt"/>
    </style:style>
    <style:style style:name="T38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9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3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4" style:family="text">
      <style:text-properties fo:font-size="10.5pt" style:font-size-asian="10.5pt" style:font-name-complex="Arial" style:font-size-complex="10.5pt"/>
    </style:style>
    <style:style style:name="T45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6" style:family="text">
      <style:text-properties fo:font-size="8pt" fo:background-color="transparent" loext:char-shading-value="0" style:font-size-asian="8pt" style:font-name-complex="Arial" style:font-size-complex="8pt"/>
    </style:style>
    <style:style style:name="T47" style:family="text">
      <style:text-properties fo:font-size="8pt" fo:font-style="italic" style:font-size-asian="8pt" style:font-style-asian="italic" style:font-name-complex="Arial" style:font-size-complex="8pt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18868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480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42170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480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42170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5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1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2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9">UWAGA: </text:span></text:span><text:span text:style-name="Strong_20_Emphasis"><text:span text:style-name="T51">Należy podpisać</text:span></text:span><text:span text:style-name="Strong_20_Emphasis"><text:span text:style-name="T48"> elektronicznym podpisem kwalifikowanym, </text:span></text:span><text:span text:style-name="Strong_20_Emphasis"><text:span text:style-name="T50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3"><text:span text:style-name="T64">OŚWIADCZENIE WYKONAWCY O NIEPODLEGANIU WYKLUCZENIU </text:span><text:span text:style-name="T65">ORAZ SPEŁNIANIU WARUNKÓW UDZIAŁU W POSTĘPOWANIU </text:span></text:p>
      <text:p text:style-name="P15"><text:span text:style-name="T43">Na potrzeby postępowania o udzielenie zamówienia publicznego pn.</text:span><text:span text:style-name="Page_20_Number"><text:span text:style-name="T20"> </text:span></text:span><text:span text:style-name="Domyślna_20_czcionka_20_akapitu"><text:span text:style-name="T21">Remont mieszkań </text:span></text:span><text:span text:style-name="Domyślna_20_czcionka_20_akapitu"><text:span text:style-name="T22">V</text:span></text:span><text:span text:style-name="Domyślna_20_czcionka_20_akapitu"><text:span text:style-name="T24">II</text:span></text:span><text:span text:style-name="Domyślna_20_czcionka_20_akapitu"><text:span text:style-name="T23">I</text:span></text:span><text:span text:style-name="Domyślna_20_czcionka_20_akapitu"><text:span text:style-name="T21">/2022</text:span></text:span></text:p>
      <text:list xml:id="list1723634348" text:style-name="WW8Num4">
        <text:list-header>
          <text:p text:style-name="P28"><text:span text:style-name="T67">1. <text:tab/></text:span><text:span text:style-name="T66">Na podstawie art. 125 ust. 1 ustawy z dnia 11 września 2019 r. Prawo zamówień publicznych <text:tab/></text:span><text:span text:style-name="T68">oświadczam, </text:span><text:span text:style-name="T25">że:</text:span></text:p>
        </text:list-header>
      </text:list>
      <text:list xml:id="list2315573306" text:style-name="WW8Num3">
        <text:list-header>
          <text:p text:style-name="P29"><text:span text:style-name="T71">1)</text:span><text:span text:style-name="T70">. </text:span><text:span text:style-name="T69">nie podlegam wykluczeniu z postępowania na podstawie art. </text:span><text:span text:style-name="T72">108 ust. 1 pkt 1-6</text:span><text:span text:style-name="T69"> ustawy (obligatoryjne przesłanki wykluczenia);</text:span></text:p>
          <text:p text:style-name="P29"><text:span text:style-name="T70">2</text:span><text:span text:style-name="T71">)</text:span><text:span text:style-name="T70">. </text:span><text:span text:style-name="T69">nie podlegam wykluczeniu z postępowania na podstawie art. 109 ust. 1 pkt 5 i 7 ustawy (fakultatywne przesłanki wykluczenia)</text:span><text:span text:style-name="T17">.</text:span></text:p>
        </text:list-header>
      </text:list>
      <text:p text:style-name="P18"/>
      <text:p text:style-name="P2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5"/>
      <text:p text:style-name="P22"><text:span text:style-name="T39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39"> ust. 1 </text:span><text:span text:style-name="T40">pkt 1-6 </text:span><text:span text:style-name="T41">oraz 109 ust. 1 pkt 5 i 7</text:span><text:span text:style-name="T40">. </text:span><text:span text:style-name="T39">Jednocześnie oświadczam, że w związku z ww. okolicznością, na podstawie art. </text:span><text:span text:style-name="T29">110</text:span><text:span text:style-name="T39"> ust. </text:span><text:span text:style-name="T29">2</text:span><text:span text:style-name="T39"> ustawy podjąłem następujące środki naprawcze (procedura sanacyjna - samooczyszczenia zgodnie z rozdziałem XI SWZ) <text:s text:c="2"/></text:span><text:span text:style-name="T42"><text:s/></text:span></text:p>
      <text:p text:style-name="P27"><text:tab/>Na potwierdzenie powyższego przedkładam następujące środki dowodowe:</text:p>
      <text:p text:style-name="P24">1) ………………………………………………..</text:p>
      <text:p text:style-name="P19">2) ………………………………………………..</text:p>
      <text:list xml:id="list2879146504" text:style-name="WW8Num5">
        <text:list-header>
          <text:p text:style-name="P31"><text:span text:style-name="T19">2</text:span><text:span text:style-name="T18">. </text:span><text:span text:style-name="T16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2">Dz.U. 2022 poz. 835)</text:span></text:p>
        </text:list-header>
      </text:list>
      <text:list xml:id="list1040410805" text:style-name="L1">
        <text:list-header>
          <text:p text:style-name="P30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1"/>
      <text:p text:style-name="P21"/>
      <text:p text:style-name="P21"/>
      <text:p text:style-name="P21"/>
      <text:list xml:id="list3816619515" text:style-name="L2">
        <text:list-item>
          <text:p text:style-name="P35"><text:soft-page-break/>WYPEŁNIĆ W PRZYPADKU WSPÓLNEGO UBIEGANIA SIĘ O ZAMÓWIENIE Z INNYM <text:tab/>WYKONAWCĄ:</text:p>
        </text:list-item>
      </text:list>
      <text:list xml:id="list143428299560450" text:continue-list="list1040410805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7"/>
      <text:p text:style-name="P20"><text:s text:c="6"/><text:tab/><text:tab/><text:tab/>WYPEŁNIĆ W PRZYPADKU POLEGANIA NA ZASOBACH INNYCH PODMIOTÓW: </text:p>
      <text:list xml:id="list143428512415051" text:continue-numbering="true" text:style-name="L1">
        <text:list-item>
          <text:list>
            <text:list-header>
              <text:p text:style-name="P37"><text:span text:style-name="T33">3</text:span><text:span text:style-name="T31">.3. </text:span><text:span text:style-name="T32">I</text:span><text:span text:style-name="T30">nformacja w związku z poleganiem na zasobach innych podmiotów:</text:span></text:p>
              <text:p text:style-name="P32"><text:span text:style-name="T43">Oświadczam, że w celu wykazania spełniania warunków udziału w postępowaniu, określonych przez</text:span><text:span text:style-name="T44"> zamawiającego w ogłoszeniu o zamówieniu oraz <text:s/>w rozdziale <text:s/></text:span><text:span text:style-name="T45">VIII pkt 3</text:span><text:span text:style-name="T46"> </text:span><text:span text:style-name="T45">SWZ</text:span><text:span text:style-name="T47">,</text:span><text:span text:style-name="T44"> polegam na zasobach następującego/ych podmiotu/ów……………………………………………………………………………………</text:span></text:p>
              <text:p text:style-name="P33"><text:span text:style-name="T44">w następującym zakresie:………………………………………………………………………. </text:span><text:span text:style-name="T26">……………………………………………………………………………………………………</text:span><text:span text:style-name="T27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5">UWAGA: </text:span><text:span text:style-name="T34">Jeśli Wykonawca w celu wykazania spełniania warunków udziału w postępowaniu powołuje się na zasoby podmiotu trzeciego <text:s/>należy wypełnić </text:span><text:span text:style-name="T35">powyższe</text:span><text:span text:style-name="T38"> </text:span><text:span text:style-name="T34"><text:s/>oświadczenie. Dodatkowo należy </text:span><text:span text:style-name="T36">),</text:span><text:span text:style-name="T34"> dołączyć zobowiązanie </text:span><text:span text:style-name="T36">podmiotu udostępniającego zasoby oraz oświadczenie </text:span><text:span text:style-name="T37">(załącznik nr 3)</text:span><text:span text:style-name="T36"> dla podmiotu udostępniającego zasoby (zgodnie z rozdziałem X </text:span><text:span text:style-name="T37">oraz </text:span><text:span text:style-name="T36">XV pkt 2 ppkt 3 </text:span><text:span text:style-name="T37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53">Remont mieszkań </text:span></text:span><text:span text:style-name="Page_20_Number"><text:span text:style-name="T55">V</text:span></text:span><text:span text:style-name="Page_20_Number"><text:span text:style-name="T56">I</text:span></text:span><text:span text:style-name="Page_20_Number"><text:span text:style-name="T57">II</text:span></text:span><text:span text:style-name="Page_20_Number"><text:span text:style-name="T53">/202</text:span></text:span><text:span text:style-name="Page_20_Number"><text:span text:style-name="T54">2</text:span></text:span><text:span text:style-name="Page_20_Number"><text:span text:style-name="T53"> –</text:span></text:span><text:span text:style-name="Page_20_Number"><text:span text:style-name="T58"> </text:span></text:span><text:span text:style-name="Page_20_Number"><text:span text:style-name="T59">NZ.231.</text:span></text:span><text:span text:style-name="Page_20_Number"><text:span text:style-name="T60">0</text:span></text:span><text:span text:style-name="Page_20_Number"><text:span text:style-name="T63">59</text:span></text:span><text:span text:style-name="Page_20_Number"><text:span text:style-name="T61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11T11:21:32.514000000</meta:print-date>
    <dc:date>2022-07-28T14:34:27.072000000</dc:date>
    <meta:editing-duration>PT1H13M35S</meta:editing-duration>
    <meta:editing-cycles>28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2" meta:paragraph-count="32" meta:word-count="421" meta:character-count="3396" meta:non-whitespace-character-count="2950"/>
  </office:meta>
</office:document-meta>
</file>