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C8C0000044F30000055CFF32188FCDA55F34.emf" manifest:media-type="image/x-emf"/>
  <manifest:file-entry manifest:full-path="Pictures/10000001000003420000004162EF76EB66AE53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Normalny_20__28_Web_29_">
      <style:paragraph-properties fo:margin-left="1.386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1" fo:font-size="11pt" style:text-underline-style="solid" style:text-underline-width="auto" style:text-underline-color="font-color" fo:font-weight="normal" officeooo:rsid="0008503e" officeooo:paragraph-rsid="000c3f11" fo:background-color="#ffff00" style:font-name-asian="Times New Roman1" style:font-size-asian="11pt" style:font-weight-asian="normal" style:font-name-complex="Calibri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1" fo:font-size="11pt" officeooo:rsid="0008503e" officeooo:paragraph-rsid="000c3f11" style:font-size-asian="11pt" style:font-name-complex="Calibri1" style:font-size-complex="11pt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margin-left="1.259cm" fo:margin-right="0cm" fo:text-align="justify" style:justify-single-word="false" fo:text-indent="-0.63cm" style:auto-text-indent="false"/>
      <style:text-properties style:font-name-complex="Cambria1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-complex="Cambria1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fo:hyphenation-ladder-count="no-limit"/>
      <style:text-properties style:font-name="Calibri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1">
      <style:paragraph-properties fo:line-height="115%" fo:text-align="justify" style:justify-single-word="false"/>
      <style:text-properties style:font-name="Calibri"/>
    </style:style>
    <style:style style:name="P9" style:family="paragraph" style:parent-style-name="List_20_Paragraph" style:list-style-name="WWNum2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font-name="Calibri"/>
    </style:style>
    <style:style style:name="P10" style:family="paragraph" style:parent-style-name="List_20_Paragraph" style:list-style-name="WWNum1">
      <style:paragraph-properties fo:line-height="115%" fo:text-align="justify" style:justify-single-word="false"/>
    </style:style>
    <style:style style:name="P11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/>
    </style:style>
    <style:style style:name="P12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fo:color="#000000" loext:opacity="100%" style:font-name-asian="Times New Roman1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 style:list-style-name="WWNum1">
      <style:paragraph-properties fo:text-align="justify" style:justify-single-word="false"/>
      <style:text-properties officeooo:paragraph-rsid="000705cf" style:font-name-complex="Cambria1"/>
    </style:style>
    <style:style style:name="P15" style:family="paragraph" style:parent-style-name="Standard" style:list-style-name="WWNum1">
      <style:paragraph-properties fo:text-align="justify" style:justify-single-word="false"/>
      <style:text-properties fo:background-color="#ffffff" style:font-name-complex="Cambria1"/>
    </style:style>
    <style:style style:name="P16" style:family="paragraph" style:parent-style-name="Standard_20__28_user_29_" style:list-style-name="WWNum1">
      <style:paragraph-properties fo:line-height="115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17" style:family="paragraph" style:parent-style-name="Standard_20__28_user_29_" style:list-style-name="WWNum1">
      <style:paragraph-properties fo:line-height="115%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42b9" style:font-weight-asian="bold"/>
    </style:style>
    <style:style style:name="T3" style:family="text">
      <style:text-properties fo:font-weight="bold" officeooo:rsid="000a4272" style:font-weight-asian="bold"/>
    </style:style>
    <style:style style:name="T4" style:family="text">
      <style:text-properties style:font-name-complex="Cambria1"/>
    </style:style>
    <style:style style:name="T5" style:family="text">
      <style:text-properties style:font-name="Calibri"/>
    </style:style>
    <style:style style:name="T6" style:family="text">
      <style:text-properties style:font-name="Calibri" style:font-weight-complex="bold"/>
    </style:style>
    <style:style style:name="T7" style:family="text">
      <style:text-properties style:font-name="Cambria" style:font-name-complex="Cambria1"/>
    </style:style>
    <style:style style:name="T8" style:family="text">
      <style:text-properties officeooo:rsid="0009e209"/>
    </style:style>
    <style:style style:name="T9" style:family="text">
      <style:text-properties officeooo:rsid="000b8c6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Opis przedmiotu zamówienia</text:p>
      <text:list xml:id="list3028447763" text:style-name="WWNum1">
        <text:list-item>
          <text:p text:style-name="P4">Przedmiotem zamówienia jest <text:span text:style-name="T1">Świadczenie usługi dostawy </text:span><text:span text:style-name="T3">świeżego mięsa</text:span><text:span text:style-name="T2"> i </text:span><text:span text:style-name="T3">wędlin</text:span><text:span text:style-name="T1"> według wykazu produktów stanowiącego załącznik Nr 1 minimum raz w miesiącu na potrzeby Klubu Seniora „ Niezapominajka” </text:span>w Starachowicach.</text:p>
        </text:list-item>
        <text:list-item>
          <text:p text:style-name="P4"><text:span text:style-name="T8">Celem</text:span> zamówienia jest świadczenie usług dostawy świeżego mięsa i wędlin, szerzenie zdrowego stylu żywienia, aktywność w formie zaangażowania podopiecznych w warsztaty kulinarne w celu poprawy kondycji psychofizycznej, wspomaganie rozwoju, zainteresowań i integracji, przeciwdziałanie izolacji społecznej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 </text:p>
        </text:list-item>
        <text:list-item>
          <text:p text:style-name="P5">Wykonawca zobowiązuje się dostarczać Zamawiającemu przedmiot zamówienia (zwany dalej również towarem) partiami, na podstawie zamówień określających asortyment i ilość w jak najkrótszym czasie, jednak nie dłuższym niż w 48 h od daty zamówienia. W szczególnych przypadkach wynikających z potrzeby Zamawiającego Wykonawca przyjmie doraźne zamówienie w trybie pilnej realizacji. Dostawy powinny się odbywać do godziny 11.00.</text:p>
        </text:list-item>
        <text:list-item>
          <text:p text:style-name="P4">Termin realizacji zamówienia:<text:span text:style-name="T1"> od podpisania umowy do <text:s/>31.12.2024 r.</text:span></text:p>
        </text:list-item>
        <text:list-item>
          <text:p text:style-name="P4">Zamawiający zastrzega sobie prawo do zmniejszenia lub zwiększenia asortymentu.</text:p>
        </text:list-item>
        <text:list-item>
          <text:p text:style-name="P4">Zamawiający nie gwarantuje iż proporcje, wielkości zawarte w wykazie będą zrealizowane w całym okresie trwania umowy.</text:p>
        </text:list-item>
        <text:list-item>
          <text:p text:style-name="P6">Zamawiający składać będzie zamówienie telefonicznie lub e-mailem ze wskazaniem daty dostarczenia produktów.</text:p>
        </text:list-item>
        <text:list-item>
          <text:p text:style-name="P6">Dostawy ubezpieczonego towaru wraz z wniesieniem i rozładowaniem towaru odbywać się będą na koszt wykonawcy. </text:p>
        </text:list-item>
        <text:list-item>
          <text:p text:style-name="P6">Wykonawca zobowiązuje się do zabezpieczenia należycie towaru na czas przewozu (opakowania, pojemniki przystosowane do przewozu danego asortymentu) i ponosi całkowitą odpowiedzialność za dostawę i jakość dostarczanego towaru oraz ewentualne uszkodzenia powstałe w wyniku transportu.</text:p>
        </text:list-item>
        <text:list-item>
          <text:p text:style-name="P4"><text:span text:style-name="T4">Dostarczone towary powinny posiadać handlowy dokument identyfikacyjny, wszelkie wymagane na terenie całego kraju atesty, oświadczenie o dopuszczeniu do obrotu, informację o dacie wyprodukowania, warunków przechowywania, terminie przydatności do spożycia. Produkty powinny być bez oznak nadpsucia, zniszczenia i nieuszkodzone fizycznie</text:span><text:span text:style-name="T7">.</text:span></text:p>
        </text:list-item>
        <text:list-item>
          <text:p text:style-name="P14">Wykonawca zobowiązany jest zaoferować artykuły żywnościowe, zgodnie z Formularzem cenowym lub produkty równoważne. W przypadku zaoferowania produktu o wyższej lub niższej niż wskazana przez zamawiającego pojemności, gramaturze, wykonawca zobowiązany jest do wskazania takiej ilości sztuk zamawianego produktu, która po przemnożeniu będzie stanowić ilość jaką żąda zamawiający. W przypadku gdy wykonawca będzie oferował artykuły spożywcze równoważne ma obowiązek zaznaczyć ten fakt w formularzu cenowym, wpisując informację dotyczącą asortymentu równoważnego. Oferowane produkty równoważne powinny charakteryzować się właściwościami jakościowymi takimi samymi lub zbliżonymi do tych, które zostały określone w SWZ, lecz oznaczone innym znakiem towarowym, patentem, źródłem lub pochodzeniem. Istotne jest, że produkt równoważny to produkt, który nie jest identyczny, tożsamy z produktem referencyjnym, ale posiada pewne, istotne dla Zamawiającego, zbliżone do produktu referencyjnego cechy i parametry.</text:p>
        </text:list-item>
        <text:list-item>
          <text:p text:style-name="P15"><text:soft-page-break/>Rozliczenie pomiędzy Zamawiającym a Wykonawcą będzie prowadzone w złotych polskich. Zamawiający nie przewiduje udzielania zaliczek na realizację zamówienia.</text:p>
        </text:list-item>
        <text:list-item>
          <text:p text:style-name="P13">Zamawiający preferuje rozliczenie miesięczne, za dany miesiąc, zbiorcze z kilku zamówień łącznie zrealizowanych w danym miesiącu kalendarzowym, na podstawie <text:span text:style-name="T9">dowodu WZ.</text:span></text:p>
        </text:list-item>
        <text:list-item>
          <text:p text:style-name="P7">Zamawiający ma prawo przeprowadzania kontroli jakości i zadowolenia z usług.</text:p>
        </text:list-item>
        <text:list-item>
          <text:p text:style-name="P7">Zamawiający zastrzega sobie prawo kontrolowania realizacji przedmiotu zamówienia na każdym etapie. </text:p>
        </text:list-item>
        <text:list-item>
          <text:p text:style-name="P16">Wykonawca zobowiązany będzie do stałej współpracy i konsultacji z Zamawiającym na każdym etapie realizacji przedmiotowego zamówienia.</text:p>
        </text:list-item>
        <text:list-item>
          <text:p text:style-name="P17">Realizacja usługi powinna nastąpić w ciągu 2 dni od daty złożenia pisemnego zlecenia przez Zamawiającego. </text:p>
        </text:list-item>
        <text:list-item>
          <text:p text:style-name="P8">Rozliczenia między Zamawiającym i Wykonawcą prowadzone będą w złotych polskich.</text:p>
        </text:list-item>
        <text:list-item>
          <text:p text:style-name="P10"><text:span text:style-name="T6">Zamawiający</text:span><text:span text:style-name="T5"> nie dopuszcza składania ofert częściowych. </text:span></text:p>
        </text:list-item>
        <text:list-item>
          <text:p text:style-name="P10"><text:span text:style-name="T6">Zamawiający</text:span><text:span text:style-name="T5"> nie dopuszcza składania ofert wariantowych.</text:span></text:p>
        </text:list-item>
        <text:list-item>
          <text:p text:style-name="P4"><text:span text:style-name="T6">Zamawiający</text:span><text:span text:style-name="T5"> nie przewiduje:</text:span></text:p>
        </text:list-item>
      </text:list>
      <text:list xml:id="list1639185976" text:style-name="WWNum2">
        <text:list-item>
          <text:p text:style-name="P9">aukcji elektronicznej,</text:p>
        </text:list-item>
        <text:list-item>
          <text:p text:style-name="P11"><text:span text:style-name="T5">zwrotu kosztów udziału w postępowaniu</text:span><text:span text:style-name="T6">.</text:span></text:p>
        </text:list-item>
      </text:list>
      <text:list xml:id="list153205865314366" text:continue-list="list3028447763" text:style-name="WWNum1">
        <text:list-item>
          <text:p text:style-name="P12">Oznaczenie przedmiotu zamówienia wg Wspólnego Słownika Zamówień (CPV)</text:p>
        </text:list-item>
      </text:list>
      <text:p text:style-name="P3"/>
      <text:p text:style-name="P2">Kod CPV: 15131130-5: Wędliny</text:p>
      <text:p text:style-name="P2">Kod CPV: 15110000-2: Mięs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language-asian="pl" style:country-asian="PL"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y="-1.261cm" svg:width="16.002cm" svg:height="1.249cm" draw:z-index="1"><draw:image xlink:href="Pictures/1005C8C0000044F30000055CFF32188FCDA55F34.emf" xlink:type="simple" xlink:show="embed" xlink:actuate="onLoad" draw:mime-type="image/x-emf"/><draw:image xlink:href="Pictures/10000001000003420000004162EF76EB66AE532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09:37:00</meta:creation-date>
    <meta:initial-creator>Agnieszka</meta:initial-creator>
    <dc:language>pl-PL</dc:language>
    <dc:date>2024-08-06T15:32:04.549000000</dc:date>
    <meta:editing-cycles>27</meta:editing-cycles>
    <meta:editing-duration>PT3H56M53S</meta:editing-duration>
    <meta:generator>LibreOffice/7.2.1.2$Windows_X86_64 LibreOffice_project/87b77fad49947c1441b67c559c339af8f3517e22</meta:generator>
    <meta:document-statistic meta:table-count="0" meta:image-count="1" meta:object-count="0" meta:page-count="2" meta:paragraph-count="28" meta:word-count="584" meta:character-count="4606" meta:non-whitespace-character-count="4066"/>
    <meta:user-defined meta:name="AppVersion">15.0000</meta:user-defined>
    <meta:template xlink:type="simple" xlink:actuate="onRequest" xlink:title="Normal" xlink:href=""/>
  </office:meta>
</office:document-meta>
</file>