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 sans-serif" svg:font-family="'Arial, sans-serif'" style:font-family-generic="roman" style:font-pitch="variable"/>
    <style:font-face style:name="Cambria" svg:font-family="Cambria" style:font-family-generic="roman" style:font-pitch="variable"/>
    <style:font-face style:name="Curlz MT" svg:font-family="'Curlz MT'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officeooo:paragraph-rsid="000077a8"/>
    </style:style>
    <style:style style:name="P2" style:family="paragraph" style:parent-style-name="No_20_Spacing">
      <style:text-properties style:font-name="Arial" fo:font-size="10pt" officeooo:paragraph-rsid="000077a8" style:font-size-asian="10pt" style:font-name-complex="Arial1" style:font-size-complex="10pt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0077a8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0pt" officeooo:paragraph-rsid="000077a8" style:font-size-asian="10pt" style:font-size-complex="10pt"/>
    </style:style>
    <style:style style:name="P5" style:family="paragraph" style:parent-style-name="Standard_20__28_user_29_">
      <style:paragraph-properties fo:text-align="justify" style:justify-single-word="false"/>
      <style:text-properties style:font-name="Arial" fo:font-size="10pt" officeooo:paragraph-rsid="000077a8" style:font-size-asian="10pt"/>
    </style:style>
    <style:style style:name="P6" style:family="paragraph" style:parent-style-name="Standard_20__28_user_29_">
      <style:paragraph-properties fo:text-align="justify" style:justify-single-word="false"/>
      <style:text-properties style:font-name="Arial" fo:font-size="10pt" officeooo:paragraph-rsid="000077a8" style:font-name-asian="Arial Narrow" style:font-size-asian="10pt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0pt" officeooo:paragraph-rsid="000077a8" style:font-name-asian="Arial Narrow" style:font-size-asian="10pt" style:font-name-complex="Arial Narrow" style:font-size-complex="10pt"/>
    </style:style>
    <style:style style:name="P8" style:family="paragraph" style:parent-style-name="Standard_20__28_user_29_">
      <style:text-properties style:font-name="Arial" fo:font-size="10pt" officeooo:paragraph-rsid="000077a8" style:font-name-asian="ArialMT" style:font-size-asian="10pt" style:font-name-complex="ArialMT" style:font-size-complex="10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, sans-serif" fo:font-size="10pt" fo:language="en" fo:country="US" officeooo:paragraph-rsid="000077a8" style:font-size-asian="10pt" style:font-size-complex="10pt"/>
    </style:style>
    <style:style style:name="P10" style:family="paragraph" style:parent-style-name="Standard_20__28_user_29_">
      <style:text-properties officeooo:paragraph-rsid="000077a8"/>
    </style:style>
    <style:style style:name="P11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1.905cm"/>
          <style:tab-stop style:position="1.976cm"/>
          <style:tab-stop style:position="7.186cm"/>
        </style:tab-stops>
      </style:paragraph-properties>
      <style:text-properties officeooo:paragraph-rsid="000077a8"/>
    </style:style>
    <style:style style:name="P12" style:family="paragraph" style:parent-style-name="Standard_20__28_user_29_">
      <style:paragraph-properties fo:margin-left="1.752cm" fo:margin-right="0cm" fo:text-align="justify" style:justify-single-word="false" fo:text-indent="0cm" style:auto-text-indent="false"/>
      <style:text-properties style:font-name="Arial" fo:font-size="9pt" officeooo:paragraph-rsid="000077a8" style:font-size-asian="9pt" style:font-size-complex="9pt"/>
    </style:style>
    <style:style style:name="P13" style:family="paragraph" style:parent-style-name="Standard_20__28_user_29_">
      <style:paragraph-properties fo:margin-left="5.398cm" fo:margin-right="0cm" fo:text-align="center" style:justify-single-word="false" fo:text-indent="0cm" style:auto-text-indent="false"/>
      <style:text-properties officeooo:paragraph-rsid="000077a8"/>
    </style:style>
    <style:style style:name="P14" style:family="paragraph" style:parent-style-name="Standard_20__28_user_29_">
      <style:paragraph-properties fo:margin-left="0cm" fo:margin-right="0.499cm" fo:text-align="justify" style:justify-single-word="false" fo:text-indent="0cm" style:auto-text-indent="false"/>
      <style:text-properties officeooo:paragraph-rsid="000077a8"/>
    </style:style>
    <style:style style:name="P15" style:family="paragraph" style:parent-style-name="Standard_20__28_user_29_">
      <style:paragraph-properties fo:margin-left="0cm" fo:margin-right="0.499cm" fo:text-align="justify" style:justify-single-word="false" fo:text-indent="0cm" style:auto-text-indent="false"/>
      <style:text-properties style:font-name="Arial" fo:font-size="9pt" officeooo:paragraph-rsid="000077a8" style:font-size-asian="9pt" style:font-size-complex="9pt"/>
    </style:style>
    <style:style style:name="P16" style:family="paragraph" style:parent-style-name="Text_20_body_20__28_user_29_">
      <style:paragraph-properties fo:margin-top="0.212cm" fo:margin-bottom="0.353cm" loext:contextual-spacing="false" fo:line-height="150%"/>
      <style:text-properties officeooo:paragraph-rsid="000077a8"/>
    </style:style>
    <style:style style:name="P17" style:family="paragraph" style:parent-style-name="Standard">
      <style:paragraph-properties fo:text-align="justify" style:justify-single-word="false"/>
      <style:text-properties officeooo:paragraph-rsid="000077a8"/>
    </style:style>
    <style:style style:name="P18" style:family="paragraph" style:parent-style-name="Standard">
      <style:text-properties officeooo:paragraph-rsid="000077a8"/>
    </style:style>
    <style:style style:name="P19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Cambria" fo:font-size="12pt" officeooo:paragraph-rsid="000077a8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.494cm" fo:margin-bottom="0cm" loext:contextual-spacing="false" fo:line-height="100%"/>
      <style:text-properties style:font-name="Cambria" fo:font-size="12pt" officeooo:paragraph-rsid="000077a8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.501cm" fo:margin-top="0.494cm" fo:margin-bottom="0cm" loext:contextual-spacing="false" fo:line-height="100%" fo:text-align="center" style:justify-single-word="false" fo:text-indent="0cm" style:auto-text-indent="false"/>
      <style:text-properties officeooo:paragraph-rsid="000077a8"/>
    </style:style>
    <style:style style:name="P22" style:family="paragraph" style:parent-style-name="Standard">
      <style:paragraph-properties fo:margin-left="0cm" fo:margin-right="0.501cm" fo:margin-top="0.494cm" fo:margin-bottom="0cm" loext:contextual-spacing="false" fo:line-height="100%" fo:text-indent="0cm" style:auto-text-indent="false"/>
      <style:text-properties officeooo:paragraph-rsid="000077a8"/>
    </style:style>
    <style:style style:name="P23" style:family="paragraph" style:parent-style-name="Standard">
      <style:paragraph-properties fo:margin-left="0cm" fo:margin-right="0.501cm" fo:margin-top="0.494cm" fo:margin-bottom="0cm" loext:contextual-spacing="false" fo:line-height="100%" fo:text-indent="0cm" style:auto-text-indent="false"/>
      <style:text-properties style:font-name="Cambria" fo:font-size="12pt" officeooo:paragraph-rsid="000077a8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11.24cm" fo:margin-right="0.501cm" fo:margin-top="0.494cm" fo:margin-bottom="0cm" loext:contextual-spacing="false" fo:line-height="100%" fo:text-indent="0cm" style:auto-text-indent="false"/>
      <style:text-properties officeooo:paragraph-rsid="000077a8"/>
    </style:style>
    <style:style style:name="P25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Cambria" fo:font-size="12pt" officeooo:paragraph-rsid="000077a8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.494cm" fo:margin-bottom="0.21cm" loext:contextual-spacing="false" fo:line-height="100%"/>
      <style:text-properties style:font-name="Cambria" fo:font-size="12pt" officeooo:paragraph-rsid="000077a8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Cambria" fo:font-size="12pt" fo:font-weight="bold" officeooo:paragraph-rsid="000077a8" style:font-name-asian="Times New Roman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Cambria" officeooo:paragraph-rsid="000077a8" style:font-name-asian="Times New Roman1" style:font-name-complex="Arial1"/>
    </style:style>
    <style:style style:name="P29" style:family="paragraph" style:parent-style-name="Standard">
      <style:paragraph-properties fo:margin-left="0cm" fo:margin-right="0.501cm" fo:margin-top="0.494cm" fo:margin-bottom="0cm" loext:contextual-spacing="false" fo:line-height="100%" fo:text-indent="0cm" style:auto-text-indent="false"/>
      <style:text-properties style:font-name="Cambria" fo:font-size="12pt" officeooo:paragraph-rsid="000077a8" style:font-name-asian="Times New Roman1" style:font-size-asian="12pt" style:font-name-complex="Arial1" style:font-size-complex="12pt"/>
    </style:style>
    <style:style style:name="P30" style:family="paragraph" style:parent-style-name="Standard">
      <style:paragraph-properties fo:margin-left="9.991cm" fo:margin-right="0.501cm" fo:margin-top="0.494cm" fo:margin-bottom="0cm" loext:contextual-spacing="false" fo:line-height="100%" fo:text-indent="1.249cm" style:auto-text-indent="false"/>
      <style:text-properties style:font-name="Cambria" fo:font-size="12pt" officeooo:paragraph-rsid="000077a8" style:font-name-asian="Times New Roman1" style:font-size-asian="12pt" style:font-name-complex="Arial1" style:font-size-complex="12pt"/>
    </style:style>
    <style:style style:name="P31" style:family="paragraph" style:parent-style-name="Standard">
      <style:paragraph-properties fo:margin-left="9.991cm" fo:margin-right="0cm" fo:margin-top="0.494cm" fo:margin-bottom="0.21cm" loext:contextual-spacing="false" fo:line-height="100%" fo:text-indent="1.249cm" style:auto-text-indent="false"/>
      <style:text-properties fo:color="#000000" style:font-name="Cambria" officeooo:paragraph-rsid="000077a8" style:font-name-asian="Times New Roman1" style:font-name-complex="Arial1"/>
    </style:style>
    <style:style style:name="P32" style:family="paragraph" style:parent-style-name="Standard">
      <style:paragraph-properties fo:margin-top="0.494cm" fo:margin-bottom="0.21cm" loext:contextual-spacing="false" fo:line-height="100%" fo:text-align="center" style:justify-single-word="false"/>
      <style:text-properties style:font-name="Cambria" fo:font-weight="bold" officeooo:paragraph-rsid="000077a8" style:font-name-asian="Times New Roman1" style:font-weight-asian="bold" style:font-name-complex="Arial1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paragraph-rsid="000077a8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paragraph-rsid="000077a8" style:font-size-asian="10pt" style:font-name-complex="Arial1"/>
    </style:style>
    <style:style style:name="P35" style:family="paragraph" style:parent-style-name="Standard_20__28_user_29_">
      <style:paragraph-properties fo:text-align="justify" style:justify-single-word="false"/>
      <style:text-properties style:font-name="Arial" fo:font-size="10pt" officeooo:paragraph-rsid="000077a8" style:font-size-asian="10pt" style:font-size-complex="10pt"/>
    </style:style>
    <style:style style:name="P36" style:family="paragraph" style:parent-style-name="Standard_20__28_user_29_">
      <style:text-properties style:font-name="Arial" fo:font-size="10pt" officeooo:paragraph-rsid="000077a8" style:font-size-asian="10pt" style:font-size-complex="10pt"/>
    </style:style>
    <style:style style:name="P37" style:family="paragraph" style:parent-style-name="Standard_20__28_user_29_">
      <style:paragraph-properties fo:text-align="justify" style:justify-single-word="false"/>
      <style:text-properties style:font-name="Arial" fo:font-size="10pt" officeooo:paragraph-rsid="000077a8" style:font-size-asian="10pt"/>
    </style:style>
    <style:style style:name="P38" style:family="paragraph" style:parent-style-name="Standard_20__28_user_29_">
      <style:paragraph-properties fo:text-align="justify" style:justify-single-word="false"/>
      <style:text-properties style:font-name="Arial" fo:font-size="10pt" officeooo:paragraph-rsid="000077a8" style:font-name-asian="ArialMT" style:font-size-asian="10pt" style:font-name-complex="ArialMT" style:font-size-complex="10pt"/>
    </style:style>
    <style:style style:name="P39" style:family="paragraph" style:parent-style-name="Standard_20__28_user_29_">
      <style:text-properties style:font-name="Arial" fo:font-size="10pt" officeooo:paragraph-rsid="000077a8" style:font-name-asian="ArialMT" style:font-size-asian="10pt" style:font-name-complex="ArialMT" style:font-size-complex="10pt"/>
    </style:style>
    <style:style style:name="P40" style:family="paragraph" style:parent-style-name="Standard_20__28_user_29_">
      <style:paragraph-properties fo:text-align="justify" style:justify-single-word="false"/>
      <style:text-properties style:font-name="Arial" fo:font-size="10pt" officeooo:paragraph-rsid="000077a8" style:font-name-asian="Arial Narrow" style:font-size-asian="10pt" style:font-name-complex="Arial Narrow" style:font-size-complex="10pt"/>
    </style:style>
    <style:style style:name="P41" style:family="paragraph" style:parent-style-name="Standard_20__28_user_29_">
      <style:paragraph-properties fo:margin-left="1.752cm" fo:margin-right="0cm" fo:text-align="justify" style:justify-single-word="false" fo:text-indent="0cm" style:auto-text-indent="false"/>
      <style:text-properties style:font-name="Arial" fo:font-size="9pt" officeooo:paragraph-rsid="000077a8" style:font-size-asian="9pt" style:font-size-complex="9pt"/>
    </style:style>
    <style:style style:name="T1" style:family="text">
      <style:text-properties style:font-name="Cambria" fo:font-size="12pt" fo:font-weight="bold" style:font-name-asian="Times New Roman1" style:font-size-asian="12pt" style:font-weight-asian="bold" style:font-name-complex="Arial1" style:font-size-complex="12pt"/>
    </style:style>
    <style:style style:name="T2" style:family="text">
      <style:text-properties style:font-name="Cambria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Cambria" fo:font-size="12pt" fo:font-weight="bold" officeooo:rsid="000077a8" style:font-name-asian="Times New Roman1" style:font-size-asian="12pt" style:font-weight-asian="bold" style:font-name-complex="Arial1" style:font-size-complex="12pt"/>
    </style:style>
    <style:style style:name="T4" style:family="text">
      <style:text-properties style:font-name="Cambria" fo:font-size="12pt" fo:font-weight="bold" officeooo:rsid="0000d61c" style:font-name-asian="Times New Roman1" style:font-size-asian="12pt" style:font-weight-asian="bold" style:font-name-complex="Arial1" style:font-size-complex="12pt"/>
    </style:style>
    <style:style style:name="T5" style:family="text">
      <style:text-properties style:font-name="Cambria" fo:font-size="12pt" style:font-name-asian="Times New Roman1" style:font-size-asian="12pt" style:font-name-complex="Arial1" style:font-size-complex="12pt"/>
    </style:style>
    <style:style style:name="T6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Arial" fo:font-size="10pt" fo:font-weight="bold" fo:background-color="#ffffff" loext:char-shading-value="0" style:font-name-asian="Calibri" style:font-size-asian="10pt" style:language-asian="en" style:country-asian="US" style:font-weight-asian="bold" style:font-name-complex="Arial1" style:font-size-complex="10pt"/>
    </style:style>
    <style:style style:name="T8" style:family="text">
      <style:text-properties fo:color="#000000" style:font-name="Arial" fo:font-size="10pt" fo:font-weight="bold" style:font-name-asian="Arial Narrow" style:font-size-asian="10pt" style:font-weight-asian="bold" style:font-size-complex="10pt" style:font-weight-complex="bold"/>
    </style:style>
    <style:style style:name="T9" style:family="text">
      <style:text-properties fo:color="#000000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10" style:family="text">
      <style:text-properties fo:color="#000000" style:font-name="Arial" fo:font-size="10pt" style:font-size-asian="10pt" style:font-size-complex="10pt"/>
    </style:style>
    <style:style style:name="T11" style:family="text">
      <style:text-properties fo:color="#000000" style:font-name="Arial" fo:font-size="10pt" style:font-name-asian="Arial Narrow" style:font-size-asian="10pt" style:font-size-complex="10pt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fo:font-weight="bold" style:font-name-asian="Arial Narrow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T18" style:family="text">
      <style:text-properties style:font-name="Arial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T19" style:family="text">
      <style:text-properties style:font-name="Arial" fo:font-size="10pt" style:font-size-asian="10pt"/>
    </style:style>
    <style:style style:name="T20" style:family="text">
      <style:text-properties style:font-name="Arial" fo:font-size="10pt" style:font-size-asian="10pt" style:font-name-complex="Arial1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style:font-size-asian="10pt" style:font-size-complex="10pt" style:font-weight-complex="bold"/>
    </style:style>
    <style:style style:name="T24" style:family="text">
      <style:text-properties style:font-name="Arial" fo:font-size="10pt" style:font-name-asian="Arial Narrow" style:font-size-asian="10pt" style:font-size-complex="10pt"/>
    </style:style>
    <style:style style:name="T25" style:family="text">
      <style:text-properties style:font-name="Arial" fo:font-size="10pt" style:font-name-asian="Arial Narrow" style:font-size-asian="10pt" style:font-name-complex="Arial Narrow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name-asian="Arial Narrow" style:font-size-asian="10pt" style:font-name-complex="Arial Narrow" style:font-size-complex="10pt"/>
    </style:style>
    <style:style style:name="T27" style:family="text">
      <style:text-properties style:font-name="Arial" fo:font-size="10pt" style:font-name-asian="ArialMT" style:font-size-asian="10pt" style:font-name-complex="ArialMT" style:font-size-complex="10pt"/>
    </style:style>
    <style:style style:name="T28" style:family="text">
      <style:text-properties style:font-name="Arial" fo:font-size="10pt" style:font-name-asian="ArialMT" style:font-size-asian="10pt" style:font-name-complex="Arial1" style:font-size-complex="10pt"/>
    </style:style>
    <style:style style:name="T29" style:family="text">
      <style:text-properties style:font-name="Arial" fo:font-size="9pt" style:font-size-asian="9pt" style:font-size-complex="9pt"/>
    </style:style>
    <style:style style:name="T30" style:family="text">
      <style:text-properties style:font-name="Arial" fo:font-size="8pt" style:font-size-asian="8pt" style:font-size-complex="8pt"/>
    </style:style>
    <style:style style:name="T31" style:family="text">
      <style:text-properties style:font-name="Arial, sans-serif" fo:font-size="10pt" fo:language="en" fo:country="US" style:font-size-asian="10pt"/>
    </style:style>
    <style:style style:name="T32" style:family="text">
      <style:text-properties style:font-name="Arial, sans-serif" fo:font-size="10pt" fo:language="en" fo:country="US" style:font-size-asian="10pt" style:font-size-complex="10pt"/>
    </style:style>
    <style:style style:name="T33" style:family="text">
      <style:text-properties style:font-name="Curlz MT" fo:font-size="10.5pt" style:font-name-asian="Arial Narrow" style:font-size-asian="10.5pt" style:font-name-complex="Arial Narrow" style:font-size-complex="10.5pt"/>
    </style:style>
    <style:style style:name="T34" style:family="text">
      <style:text-properties style:font-name="Curlz MT" fo:font-size="10pt" fo:font-style="italic" style:font-name-asian="Arial Narrow" style:font-size-asian="10pt" style:font-style-asian="italic" style:font-name-complex="Arial Narrow" style:font-size-complex="10pt" style:font-style-complex="italic"/>
    </style:style>
    <style:style style:name="T35" style:family="text">
      <style:text-properties fo:font-weight="bold" style:font-name-asian="ArialMT" style:font-weight-asian="bold" style:font-name-complex="ArialM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4 do SIWZ</text:p>
      <text:p text:style-name="P19"/>
      <text:p text:style-name="P21"><text:span text:style-name="T2">OŚWIADCZENIE WYKONAWCY <text:line-break/>O PRZYNALEŻNOŚCI ALBO BRAKU PRZYNALEŻNOŚCI DO TEJ SAMEJ GRUPY KAPITAŁOWEJ<text:line-break/><text:line-break/></text:span><text:span text:style-name="T5">(Wypełnia Wykonawca lub Pełnomocnik w przypadku Konsorcjum<text:line-break/>albo upoważniona osoba przez Wykonawcę</text:span></text:p>
      <text:p text:style-name="P29">Nazwa i adres Wykonawcy (Pełnomocnika w przypadku Konsorcjum):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Nazwa i adres Partnera/-ów:w przypadku Konsorcjum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5">Składając ofertę w postępowaniu o udzielenie zamówienia publicznego nr postępowania </text:span><text:span text:style-name="T1">PN </text:span><text:span text:style-name="T3">5</text:span><text:span text:style-name="T4">0</text:span><text:span text:style-name="T1">/19</text:span><text:span text:style-name="T5">, którego przedmiotem jest: …..........................................................................................................................</text:span></text:p>
      <text:p text:style-name="P29">.........….…...................................................................................................................................................... prowadzonym przez: ….................................................................................................................................</text:p>
      <text:p text:style-name="P29">oświadczam, że:</text:p>
      <text:p text:style-name="P22"><text:span text:style-name="T5">1. </text:span><text:span text:style-name="T2">przynależę/nie przynależę*</text:span><text:span text:style-name="T5"> do tej samej grupy kapitałowej w rozumieniu ustawy z dnia 16 lutego 2007 r. o ochronie konkurencji i konsumentów (Dz. U. z 2015 r. poz. 184 z późniejszymi zmianami)<text:line-break/><text:line-break/></text:span><text:span text:style-name="T2">* niepotrzebne skreśli</text:span></text:p>
      <text:p text:style-name="P22"><text:span text:style-name="T5">2.</text:span><text:span text:style-name="T2"> </text:span><text:span text:style-name="T5">Oświadczam, że w przypadku przynależenia do tej samej grupy kapitałowej powiązania z innym Wykonawcą nie prowadzą do zakłócenia konkurencji w przedmiotowym postępowaniu.</text:span></text:p>
      <text:p text:style-name="P23"/>
      <text:p text:style-name="P30">(miejscowość, data)</text:p>
      <text:p text:style-name="P24"><text:span text:style-name="T6"><text:s/></text:span><text:span text:style-name="T5">(podpis) </text:span></text:p>
      <text:p text:style-name="P26"/>
      <text:p text:style-name="P26"/>
      <text:p text:style-name="P31"><text:soft-page-break/>Załącznik nr 5 <text:s/>do SIWZ</text:p>
      <text:p text:style-name="P32">Istotne warunki umowy</text:p>
      <text:p text:style-name="P3"><text:span text:style-name="T13">1.</text:span><text:span text:style-name="T12"> <text:s/></text:span><text:span text:style-name="T21">Wykonawca <text:s/>zobowiązuje się <text:s/>do dostawy produktów farmaceutycznych</text:span><text:span text:style-name="T20">, o których mowa w załączniku nr 1 (przedmiot zamówienia, przedmiot umowy, produkt, towar), na składane przez Zamawiającego zamówienia,</text:span> <text:span text:style-name="T22">odpowiadających w zakresie <text:s/>opakowania, oznaczenia oraz obrotu <text:s/>wymogom <text:s/>obowiązujących przepisów prawnych, w tym w szczególności ustawy Prawo Farmaceutyczne. Wszelkie konsekwencje finansowe i prawne wynikające z tytułu wprowadzenia do obrotu przedmiotów zamówienia nie spełniających wymogów określonych obowiązującymi przepisami i normami ponosi Wykonawca.</text:span></text:p>
      <text:p text:style-name="P4"><text:s text:c="7"/></text:p>
      <text:p text:style-name="P3"><text:span text:style-name="T13">2. </text:span><text:span text:style-name="T23">1.</text:span><text:span text:style-name="T13"> </text:span><text:span text:style-name="T22">Przedmiot zamówienia <text:s/>dostarczany będzie sukcesywnie na zamówienie Zamawiającego w terminie do max 2  dni roboczych od daty złożenia zamówienia   składanego telefonicznie, faksem lub drogą elektroniczną.</text:span></text:p>
      <text:p text:style-name="P17"><text:span text:style-name="T22"><text:s text:c="5"/>2.</text:span><text:span text:style-name="T7"> </text:span><text:span text:style-name="T9">W wypadku ewentualnej konieczności złożenia zamówienia drogą telefoniczną, Zamawiający zobowiązuje się do niezwłocznego potwierdzenia go drogą mailową lub faksem.</text:span></text:p>
      <text:p text:style-name="P16"><text:span text:style-name="T12">3. </text:span><text:span text:style-name="T22">1. Wykonawca dostarczy do Zamawiającego na koszt własny i transportem własnym,  przedmiot umowy do </text:span><text:span text:style-name="T23">wyznaczonego MAGAZYNU APTEKI SZPITALA.</text:span><text:line-break/> <text:s text:c="3"/><text:span text:style-name="T20">2.  Jeżeli dostawa wypada w dniu wolnym od pracy, w sobotę bądź poza godzinami pracy Apteki Szpitala  dostawa nastąpi w pierwszym dniu roboczym po wyznaczonym terminie.</text:span></text:p>
      <text:p text:style-name="P3"><text:span text:style-name="T13">4.</text:span><text:span text:style-name="T22"> Zapłata <text:s/>za dostarczone przedmioty zamówienia <text:s/>nastąpi <text:s text:c="2"/>na podstawie <text:s/>wystawionej faktury <text:s/><text:line-break/>w <text:s/>terminie płatności <text:s/>40 dni <text:s/>od <text:s/>dnia jej wystawienia.</text:span></text:p>
      <text:p text:style-name="P4"/>
      <text:p text:style-name="P3"><text:span text:style-name="T13">5.</text:span><text:span text:style-name="T22"> T</text:span><text:span text:style-name="T10">ermin ważności oferowanych przedmiotów zamówienia dostarczonych <text:s/>do Zamawiającego <text:s/><text:line-break/>w momencie <text:s text:c="2"/>dostarczenia nie może być krótszy niż 12 miesięcy od daty dostawy do Zamawiającego.</text:span></text:p>
      <text:p text:style-name="P4"><text:s text:c="5"/></text:p>
      <text:p text:style-name="P3"><text:span text:style-name="T13">6.</text:span><text:span text:style-name="T22"> </text:span><text:span text:style-name="T24">W przypadku niemożności zaopatrzenia Zamawiającego w terminie …………..., Wykonawca ma obowiązek o zaistniałej przyczynie niezwłocznie powiadomić Zamawiającego.</text:span></text:p>
      <text:p text:style-name="P6"/>
      <text:p text:style-name="P3"><text:span text:style-name="T8">7. </text:span><text:span text:style-name="T11">1.</text:span><text:span text:style-name="T8"> </text:span><text:span text:style-name="T22">Realizacja umowy następuje po cenach stałych przez cały czas trwania umowy.</text:span></text:p>
      <text:p text:style-name="P4"><text:s text:c="3"/>2. W przypadku spadku ceny zaoferowanych przedmiotów zamówienia <text:s/>Zamawiający zastrzega sobie prawo zakupu przedmiotów zamówienia do wartości umowy. <text:s text:c="4"/></text:p>
      <text:p text:style-name="P10"><text:span text:style-name="T22"><text:s text:c="4"/></text:span><text:span text:style-name="T31">  </text:span></text:p>
      <text:p text:style-name="P10"><text:span text:style-name="T13">8.</text:span><text:span text:style-name="T22"> <text:s/>Zamówienie wykonywane będzie w terminie 12 miesięcy od dnia zawarcia umowy.</text:span><text:span text:style-name="T32">  </text:span></text:p>
      <text:p text:style-name="P9"/>
      <text:p text:style-name="P3"><text:span text:style-name="T13">9</text:span><text:span text:style-name="T16">.</text:span><text:span text:style-name="T24"> </text:span><text:span text:style-name="T25">Zamawiający i Wykonawca wyznaczają następujące osoby upoważnione do reprezentowania stron <text:line-break/>w sprawach związanych z dostawą:</text:span></text:p>
      <text:p text:style-name="P17"><text:span text:style-name="T25">Zamawiający: <text:s text:c="2"/>Kierownik Apteki - mgr farmacji <text:s/></text:span><text:span text:style-name="T33">Agnieszka Srokosz</text:span><text:span text:style-name="T34"> </text:span><text:span text:style-name="T25"><text:s/>tel.: <text:s/>71 395 74 10 <text:s text:c="2"/>.<text:line-break/>Wykonawca: ….......................................................................................................................................</text:span></text:p>
      <text:p text:style-name="P3"><text:span text:style-name="T16">10.</text:span><text:span text:style-name="T24"> Za nie uregulowanie <text:s/>należności, w terminie określonym w pkt. 4, <text:s/>Wykonawcy</text:span><text:span text:style-name="T16"> </text:span><text:span text:style-name="T24">przysługują odsetki ustawowe.</text:span></text:p>
      <text:p text:style-name="P6"/>
      <text:p text:style-name="P3"><text:span text:style-name="T13">11.</text:span><text:span text:style-name="T22"> 1. Wykonawca zapłaci Zamawiającemu:</text:span></text:p>
      <text:p text:style-name="P3"><text:span text:style-name="T22">1) Karę umowną, za odstąpienie od umowy przez Zamawiającego z przyczyn, za które ponosi odpowiedzialność Wykonawca lub w przypadku odstąpienia od umowy przez Wykonawcę, <text:line-break/>z przyczyn po stronie Wykonawcy w wysokości 10% niezrealizowanej</text:span><text:span text:style-name="T12"> </text:span><text:span text:style-name="T22">części wynagrodzenia umownego brutto;</text:span></text:p>
      <text:p text:style-name="P33">2) Kary umowne za zwłokę w dostarczeniu przedmiotu umowy w wysokości 0,1% wartości brutto niezrealizowanej części zamówienia za każdy dzień zwłoki w dostawie, jednak nie więcej niż 10% wartości brutto niezrealizowanej części zamówienia. </text:p>
      <text:p text:style-name="P34"><text:s text:c="4"/>2. Zamawiającemu przysługuje prawo do dochodzenia odszkodowania na zasadach ogólnych. </text:p>
      <text:p text:style-name="P17"><text:span text:style-name="T17">12.</text:span><text:span text:style-name="T25"> Ewentualne wierzytelności powstałe w wyniku realizacji wyżej wymienionej umowy nie mogą być bez zgody organu założycielskiego Zamawiającego zbywane osobom trzecim.</text:span></text:p>
      <text:p text:style-name="P11"><text:span text:style-name="T17">13.</text:span><text:span text:style-name="T25"> Na każdym opakowaniu jednostkowym muszą być naniesione data ważności i numer serii. <text:line-break/>Wykonawca dostarczy Zamawiającemu wraz z towarem faktury VAT, na których oprócz ilości <text:line-break/>umieszczono te dane. Dopuszcza się umieszczenie tych danych na załączonym do faktury <text:line-break/></text:span><text:soft-page-break/><text:span text:style-name="T25">dokumencie WZ każdorazowo dołączanym do dostawy. Dodatkowo Wykonawca dostarczy <text:line-break/>faktury VAT w formie elektronicznej na nośniku elektronicznym lub <text:s/>formatem kompatybilnym <text:line-break/>z posiadanym przez Zamawiającego oprogramowaniem komputerowym MMS – (np.: DATAFARM, MALICKI, KAMSOFT lub ASSECO) na adres mailowy do Apteki Szpitalnej </text:span><text:span text:style-name="T26">apteka@szpital.wroc.pl.</text:span><text:span text:style-name="T22"><text:line-break/><text:line-break/></text:span><text:span text:style-name="T13">14.</text:span><text:span text:style-name="T22"> Wykonawca przyjmuje na siebie obowiązek wymiany towaru na nowy w przypadku ujawnienia się wady w terminie ważności.    </text:span></text:p>
      <text:p text:style-name="P3"><text:span text:style-name="T14">15.</text:span><text:span text:style-name="T19"> Zamawiający zastrzega sobie prawo do sprawdzenia przedmiotu zamówienia w zakresie jego <text:line-break/>wad widocznych i złożenia reklamacji ilościowych i jakościowych w terminie 7 dni od daty jego <text:line-break/>dostarczenia. Przedmiot zamówienia (towar) niekompletny, uszkodzony lub z terminem ważności niezgodnym pkt. 5 będzie podlegać reklamacji.</text:span></text:p>
      <text:p text:style-name="P5"><text:s text:c="2"/></text:p>
      <text:p text:style-name="P3"><text:span text:style-name="T13">16.</text:span><text:span text:style-name="T22"> Zamawiający składa reklamacje drogą elektroniczną podając numer faktury i potwierdza je faksem z tego dnia.</text:span></text:p>
      <text:p text:style-name="P4"/>
      <text:p text:style-name="P3"><text:span text:style-name="T14">17.</text:span><text:span text:style-name="T19"> W razie uwzględnienia reklamacji, w terminie określonym w pkt. 15, Wykonawca jest zobowiązany wystawić (w terminie 3 dni od upływu terminu wskazanego w pkt. 15) fakturę korygującą. </text:span></text:p>
      <text:p text:style-name="P5"/>
      <text:p text:style-name="P10"><text:span text:style-name="T13">18.</text:span><text:span text:style-name="T22"> </text:span><text:span text:style-name="T10">Reklamacja powinna zawierać co najmniej następując informacje:                                                              </text:span></text:p>
      <text:p text:style-name="P36">a/ nazwa produktu leczniczego,</text:p>
      <text:p text:style-name="P36">b/ ilość reklamowanego produktu leczniczego,</text:p>
      <text:p text:style-name="P36">c/ seria,</text:p>
      <text:p text:style-name="P36">d/ data ważności,</text:p>
      <text:p text:style-name="P36">e/ data zakupu i numer faktury,</text:p>
      <text:p text:style-name="P36">f/ powód reklamacji,</text:p>
      <text:p text:style-name="P36">ponadto, w przypadku:</text:p>
      <text:p text:style-name="P4">g/ reklamacji dotyczącej braków ilościowych wewnątrz zbiorczych opakowań fabrycznych, do reklamacji powinna być załączona etykieta zbiorcza z numerem pakowacza na opakowaniu,</text:p>
      <text:p text:style-name="P4">h/ szkody transportowej  - Zamawiający  sporządzi na tę okoliczność protokół z udziałem przewoźnika (kierowcy), który załączy do reklamacji,</text:p>
      <text:p text:style-name="P3"><text:span text:style-name="T22">i/ braków ilościowych całych opakowań zbiorczych, stwierdzonych podczas rozładunku </text:span><text:span text:style-name="T10">środka transportowego u Zamawiającego – do reklamacji Zamawiający załączy protokół sporządzony <text:line-break/>z udziałem przewoźnika (kierowcy).  </text:span><text:span text:style-name="T22"> </text:span></text:p>
      <text:p text:style-name="P3"><text:line-break/><text:span text:style-name="T13">19.</text:span><text:span text:style-name="T22"> W przypadku wystąpienia braków ilościowych lub uszkodzeń przesyłki Zamawiający sporządzi niezwłocznie protokół szkody, powiadamiając o tym Wykonawcę najpóźniej w ciągu 24 godzin. <text:line-break/></text:span></text:p>
      <text:p text:style-name="P3"><text:span text:style-name="T13">20.</text:span><text:span text:style-name="T22"> Wykonawca zobowiązany jest do informowania Apteki Szpitala drogą elektroniczną lub faksem <text:line-break/>z 14-dniowym wyprzedzeniem o spodziewanych brakach produkcyjnych przedmiotu umowy i o wygaśnięciu ważności dokumentów dopuszczających do obrotu oraz zagwarantowania w związku z tym realizacji zwiększonych zamówień wynikających z umowy zabezpieczającej prawidłowe funkcjonowanie oddziałów szpitalnych.</text:span></text:p>
      <text:p text:style-name="P4"/>
      <text:p text:style-name="P3"><text:span text:style-name="T15">21. </text:span><text:span text:style-name="T21">W przypadku, gdy Wykonawca nie dostarczy zamówionego przedmiotu umowy w terminie określonym w pkt. 2, Zamawiający zastrzega sobie prawo zakupu tego przedmiotu u innych Dostawców. Jeżeli Zamawiający zapłaci za towar zakupiony w <text:s/>trybie określonym w pkt. 21, cenę wyższą niż wynika z cennika stanowiącego załącznik nr 1 do niniejszej umowy; Wykonawca na żądanie Zamawiającego zwróci mu wynikającą z różnicy kwot cenę w terminie 14 dni od daty wezwania. Zamawiający zobowiązany jest udokumentować Wykonawcy koszt poniesiony na zakup przedmiotu umowy (towaru) w trybie określonym w pkt.21.</text:span></text:p>
      <text:p text:style-name="P4"/>
      <text:p text:style-name="P17"><text:span text:style-name="T18">22. </text:span><text:span text:style-name="T27">Zamawiający zastrzega możliwość zmiany umowy w następujących przypadkach:</text:span></text:p>
      <text:p text:style-name="P3"><text:span text:style-name="T27">1)</text:span><text:span text:style-name="T18"> </text:span><text:span text:style-name="T27">zaprzestania produkcji przez producenta i wprowadzenia asortymentu zamiennego, w cenie nie wyższej niż zaoferowana w przetargu i pod warunkiem przesłania próbek nowego asortymentu do Zamawiającego <text:line-break/>w celu potwierdzenia, że nowy asortyment spełnia wymagania Zamawiającego;</text:span></text:p>
      <text:p text:style-name="P38">2) zmiany postanowień zawartej umowy, w przypadku gdy Wykonawca którego oferta została <text:tab/>wybrana, zaoferuje ceny zakupu przedmiotów zamówienia, korzystniejsze niż zaoferował w ofercie, która została wybrana jako najkorzystniejsza;</text:p>
      <text:p text:style-name="P38">3) zmniejszenie ceny jednostkowej netto i brutto poszczególnego asortymentu, będącego przedmiotem umowy;</text:p>
      <text:p text:style-name="P8"><text:soft-page-break/>4) obniżenie wynagrodzenia Wykonawcy przy zachowaniu zakresu jego świadczenia umownego;</text:p>
      <text:p text:style-name="P8">5) zmiany cen urzędowych przedmiotu umowy;</text:p>
      <text:p text:style-name="P38">6) zmiany cen w umowie w przypadku okoliczności, których nie można było przewidzieć w chwili przystępowania do przetargu, tj.: zmiany stawki podatku VAT, w takim wypadku cena netto nie<text:line-break/>ulegnie zmianie, a cena brutto ulegnie zmianie, w wysokości i w terminie wynikającym z aktu<text:line-break/>prawnego wprowadzającego nowa ustawę. Zmiana ceny w tym przypadku podpisana w formie<text:line-break/>aneksu przez strony umowy;</text:p>
      <text:p text:style-name="P8">7) zmiany terminu realizacji zamówienia ze względu na:<text:line-break/> <text:s text:c="3"/>a/ warunki atmosferyczne,<text:line-break/> <text:s text:c="3"/>b/ przyczyny leżące po stronie Zamawiającego dotyczące np.: braku przygotowania do przyjęcia dostawy,<text:line-break/> <text:s text:c="3"/>c/ inne niezawinione przyczyny spowodowane przez np.: zalanie, pożar, itp.;</text:p>
      <text:p text:style-name="P10"><text:span text:style-name="T27">8)</text:span><text:span text:style-name="T18"> </text:span><text:span text:style-name="T27">zmiany cen jednostkowych opakowań przedmiotu zamówienia objętego umową w przypadku zmiany wielkości opakowania wprowadzonej przez producenta z zachowaniem zasady proporcjonalności w stosunku do ceny objętej umową;<text:line-break/>9)</text:span><text:span text:style-name="T18"> </text:span><text:span text:style-name="T27">ponadto dopuszcza się zmiany w zakresie:<text:line-break/> <text:s text:c="5"/>a/ nazwy produktu przy zachowaniu jego parametrów, <text:line-break/> <text:s text:c="5"/>b/ sposobu konfekcjonowania, <text:line-break/> <text:s text:c="5"/>c/ liczbie opakowań zbiorczych,<text:line-break/> <text:s text:c="5"/>d/ wystąpi przejściowy brak produktu z przyczyn leżących po stronie producenta przy jednoczesnym dostarczeniu produktu zamiennego o parametrach nie gorszych od produktu objętego umową;</text:span></text:p>
      <text:p text:style-name="P1"><text:span text:style-name="T28">10)</text:span><text:span text:style-name="T35"> </text:span><text:span text:style-name="T21">w przypadku niewykorzystania przez Zamawiającego wartości umowy, wydłużenie jej terminu realizacji do momentu wykorzystania wartości.</text:span></text:p>
      <text:p text:style-name="P2"/>
      <text:p text:style-name="P3"><text:span text:style-name="T18">23. </text:span><text:span text:style-name="T27">Zamawiający zastrzega sobie możliwość nie wykorzystania umowy: w przypadku braku umowy z NFZ, środków płatniczych, zmiany finansowania lub braku możliwości wykorzystania przedmiotu umowy.</text:span></text:p>
      <text:p text:style-name="P8"/>
      <text:p text:style-name="P3"><text:span text:style-name="T18">24. </text:span><text:span text:style-name="T25"><text:s/>Zamawiający może rozwiązać umowę ze skutkiem natychmiastowym:</text:span></text:p>
      <text:p text:style-name="P7"><text:s text:c="2"/>1) jeżeli Wykonawca nie dotrzymuje terminów realizacji przedmiotu umowy, wynikających z pkt. 2 <text:s/>przez dwa kolejne terminy dostawy,</text:p>
      <text:p text:style-name="P7"><text:s text:c="2"/>2) jeżeli wykonuje przedmiot umowy w sposób niezgodny z umową lub normami i warunkami prawem określonymi.</text:p>
      <text:p text:style-name="P7"/>
      <text:p text:style-name="P3"><text:span text:style-name="T17">25.</text:span><text:span text:style-name="T25"> Wykonawca wyraża zgodę na potrącenie ewentualnych kar umownych z kwoty wystawionej faktury dla wad stwierdzonych pomiędzy wystawieniem faktury, a terminem jej zapłaty.</text:span></text:p>
      <text:p text:style-name="P3"/>
      <text:p text:style-name="P3"><text:span text:style-name="T18">26. </text:span><text:span text:style-name="T27">W sprawach nieuregulowanych niniejszą Umową mają zastosowanie przepisy Kodeksu Cywilnego, ustawy PZP oraz inne właściwe przepisy prawa.</text:span></text:p>
      <text:p text:style-name="P3"/>
      <text:p text:style-name="P3"><text:span text:style-name="T18">27. </text:span><text:span text:style-name="T27">Wykonawca zobowiązuje się do zapewnienia ciągłości dostawy przedmiotu zamówienia w sytuacji zagrożenia bezpieczeństwa państwa i stanu wojny.</text:span></text:p>
      <text:p text:style-name="P10"/>
      <text:p text:style-name="P3"><text:span text:style-name="T18">28. </text:span><text:span text:style-name="T27">Wykonawca dołączy do oferty formularz ofertowy oraz wypełniony Załącznik Nr 1 do SIWZ w formie elektronicznej (płyta CD).</text:span></text:p>
      <text:p text:style-name="P3"/>
      <text:p text:style-name="P3"><text:span text:style-name="T18">29.</text:span><text:span text:style-name="T27"> Ewentualne spory mogące powstać w związku z zawarciem i realizacją Umowy Strony będą się starały rozwiązać polubownie, we własnym zakresie. W razie gdy próby polubowne Stron okażą się bezskuteczne, Strony poddadzą spór pod rozstrzygnięcie właściwego rzeczowo sądu powszechnego dla siedziby Zamawiającego.</text:span></text:p>
      <text:p text:style-name="P8"/>
      <text:p text:style-name="P4"/>
      <text:p text:style-name="P13"><text:span text:style-name="T22"><text:s text:c="14"/>Wykonawca <text:line-break/> <text:s text:c="9"/>lub osoba uprawniona do reprezentowania Wykonawcy</text:span><text:span text:style-name="T29"> <text:s text:c="8"/></text:span></text:p>
      <text:p text:style-name="P12"><text:s text:c="16"/></text:p>
      <text:p text:style-name="P12"/>
      <text:p text:style-name="P12"/>
      <text:p text:style-name="P12"><text:s text:c="65"/>..........................................................................</text:p>
      <text:p text:style-name="P12"><text:s text:c="19"/></text:p>
      <text:p text:style-name="P14"><text:span text:style-name="T29"><text:s text:c="96"/></text:span><text:span text:style-name="T30"><text:s text:c="2"/>(data, pieczątka imienna, podpis)</text:span></text:p>
      <text:p text:style-name="P15"><text:soft-page-break/></text:p>
      <text:p text:style-name="P15"/>
      <text:p text:style-name="P15"/>
      <text:p text:style-name="P27"/>
      <text:p text:style-name="P27"/>
      <text:p text:style-name="P25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 sans-serif" svg:font-family="'Arial, sans-serif'" style:font-family-generic="roman" style:font-pitch="variable"/>
    <style:font-face style:name="Cambria" svg:font-family="Cambria" style:font-family-generic="roman" style:font-pitch="variable"/>
    <style:font-face style:name="Curlz MT" svg:font-family="'Curlz MT'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fo:keep-together="alway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MS Sans Serif" fo:font-family="'MS Sans Serif'" style:font-family-generic="roman" style:font-pitch="variable" fo:font-size="12pt" style:letter-kerning="true" style:font-name-asian="MS Sans Serif1" style:font-family-asian="'MS Sans Serif'" style:font-family-generic-asian="system" style:font-pitch-asian="variable" style:font-size-asian="12pt" style:font-name-complex="MS Sans Serif1" style:font-family-complex="'MS Sans Serif'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6-17T09:24:12.593000000</dc:date>
    <meta:editing-duration>PT2M27S</meta:editing-duration>
    <meta:editing-cycles>2</meta:editing-cycles>
    <meta:document-statistic meta:table-count="0" meta:image-count="0" meta:object-count="0" meta:page-count="5" meta:paragraph-count="77" meta:word-count="1466" meta:character-count="12719" meta:non-whitespace-character-count="10864"/>
  </office:meta>
</office:document-meta>
</file>