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ulimChe" svg:font-family="GulimCh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-0.191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9.25cm"/>
    </style:style>
    <style:style style:name="Tabela1.C" style:family="table-column">
      <style:table-column-properties style:column-width="3.591cm"/>
    </style:style>
    <style:style style:name="Tabela1.D" style:family="table-column">
      <style:table-column-properties style:column-width="3.6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keep-together="false" fo:keep-together="always"/>
    </style:style>
    <style:style style:name="Tabela2" style:family="table">
      <style:table-properties style:width="17.503cm" fo:margin-left="-0.19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9.2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5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.501cm" fo:margin-right="0cm" fo:text-indent="-0.4cm" style:auto-text-indent="false"/>
    </style:style>
    <style:style style:name="P15" style:family="paragraph" style:parent-style-name="Standard" style:list-style-name="WWNum3">
      <style:paragraph-properties fo:margin-left="0.501cm" fo:margin-right="0cm" fo:text-indent="-0.4cm" style:auto-text-indent="false"/>
    </style:style>
    <style:style style:name="P16" style:family="paragraph" style:parent-style-name="Standard">
      <style:paragraph-properties fo:margin-left="0cm" fo:margin-right="1.152cm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8" style:family="paragraph" style:parent-style-name="Standard" style:list-style-name="">
      <style:paragraph-properties fo:keep-with-next="always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left="0cm" fo:margin-right="-1.251cm" fo:line-height="125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251cm" fo:margin-right="0.208cm" fo:line-height="125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1.251cm" fo:margin-right="0.208cm" fo:line-height="125%" fo:text-align="justify" style:justify-single-word="false" fo:orphans="0" fo:widows="0" fo:text-indent="0cm" style:auto-text-indent="false">
        <style:tab-stops>
          <style:tab-stop style:position="-5.001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1.251cm" fo:margin-right="0.208cm" fo:line-height="125%" fo:text-align="justify" style:justify-single-word="false" fo:orphans="0" fo:widows="0" fo:text-indent="0cm" style:auto-text-indent="false"/>
      <style:text-properties style:letter-kerning="true" style:language-asian="zh" style:country-asian="CN" style:language-complex="hi" style:country-complex="IN"/>
    </style:style>
    <style:style style:name="P23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Header">
      <style:paragraph-properties fo:margin-left="0cm" fo:margin-right="-0.099cm" fo:text-indent="0cm" style:auto-text-indent="false"/>
    </style:style>
    <style:style style:name="P26" style:family="paragraph" style:parent-style-name="Header" style:list-style-name="WWNum5">
      <style:paragraph-properties fo:margin-left="0.587cm" fo:margin-right="-0.099cm" fo:text-indent="-0.587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font-weight="bold" style:language-asian="zh" style:country-asian="CN" style:font-weight-asian="bold" style:font-weight-complex="bold"/>
    </style:style>
    <style:style style:name="T5" style:family="text">
      <style:text-properties fo:font-weight="bold" style:letter-kerning="true" style:language-asian="zh" style:country-asian="CN" style:font-weight-asian="bold" style:language-complex="hi" style:country-complex="I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weight-complex="bold"/>
    </style:style>
    <style:style style:name="T12" style:family="text">
      <style:text-properties style:font-name="Arial Narrow" fo:font-size="9pt" style:font-size-asian="9pt" style:font-name-complex="Tahoma" style:font-size-complex="9pt"/>
    </style:style>
    <style:style style:name="T13" style:family="text">
      <style:text-properties style:language-asian="zh" style:country-asian="CN"/>
    </style:style>
    <style:style style:name="T14" style:family="text">
      <style:text-properties style:language-asian="zh" style:country-asian="CN" style:font-weight-complex="bold"/>
    </style:style>
    <style:style style:name="T15" style:family="text">
      <style:text-properties style:font-name="Arial1" fo:font-size="13pt" fo:font-weight="bold" style:font-size-asian="13pt" style:language-asian="zh" style:country-asian="CN" style:font-weight-asian="bold" style:font-name-complex="Arial2" style:font-size-complex="13pt" style:font-weight-complex="bold"/>
    </style:style>
    <style:style style:name="T16" style:family="text">
      <style:text-properties style:font-name="Arial1" fo:font-weight="bold" style:letter-kerning="true" style:language-asian="zh" style:country-asian="CN" style:font-weight-asian="bold" style:font-name-complex="Arial2" style:language-complex="hi" style:country-complex="IN"/>
    </style:style>
    <style:style style:name="T17" style:family="text">
      <style:text-properties style:letter-kerning="true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łącznik Nr 2.3. </text:span></text:p>
      <text:p text:style-name="P2"/>
      <text:p text:style-name="P3"><text:span text:style-name="T2">ZESTAWIENIE PARAMETRÓW TECHNICZNYCH</text:span></text:p>
      <text:p text:style-name="P3"><text:span text:style-name="T2">STÓŁ OPERACYJNY ORTOPEDYCZNY </text:span></text:p>
      <text:p text:style-name="P4"/>
      <text:p text:style-name="Standard"><text:span text:style-name="T2">Model aparatu: ………………………..</text:span></text:p>
      <text:p text:style-name="Standard"><text:span text:style-name="T2">Producent: …………………………….</text:span></text:p>
      <text:p text:style-name="Standard"><text:span text:style-name="T2">Kraj pochodzenia: ……………………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8">Lp.</text:span></text:p>
          </table:table-cell>
          <table:table-cell table:style-name="Tabela1.B1" office:value-type="string">
            <text:p text:style-name="P3"><text:span text:style-name="T8">Parametr</text:span></text:p>
          </table:table-cell>
          <table:table-cell table:style-name="Tabela1.A1" office:value-type="string">
            <text:p text:style-name="P3"><text:span text:style-name="T8">Parametr wymagany/Sposób oceny </text:span></text:p>
          </table:table-cell>
          <table:table-cell table:style-name="Tabela1.A1" office:value-type="string">
            <text:p text:style-name="P5"><text:span text:style-name="T2">Parametr oferowany 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><text:span text:style-name="T8">Stół operacyjny </text:span></text:p>
          </table:table-cell>
          <table:table-cell table:style-name="Tabela1.A1" office:value-type="string">
            <text:p text:style-name="P3"><text:span text:style-name="T8">1 szt</text:span><text:span text:style-name="T6">.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8645768239877471858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Standard"><text:span text:style-name="T2">Aparat fabrycznie nowy nieużywany</text:span></text:p>
          </table:table-cell>
          <table:table-cell table:style-name="Tabela1.A1" office:value-type="string">
            <text:p text:style-name="P3"><text:span text:style-name="T2">TAK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060404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Standard"><text:span text:style-name="T2">Rok produkcji 2019</text:span></text:p>
          </table:table-cell>
          <table:table-cell table:style-name="Tabela1.A1" office:value-type="string">
            <text:p text:style-name="P3"><text:span text:style-name="T2">TAK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><text:span text:style-name="T8">Parametry techniczne stołu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3285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Stół do operacji ogólnochirurgicznych z asymetrycznie umieszczoną kolumną stołu zapewniającą dostęp aparatu RTG od stóp pacjenta do klatki piersiowej bez konieczności zmiany jego pozycji ułożenia lub przemieszczania blatu, model z produkcji seryjnej, niemodyfikowany</text:span></text:p>
          </table:table-cell>
          <table:table-cell table:style-name="Tabela1.A1" office:value-type="string">
            <text:p text:style-name="P3"><text:span text:style-name="T10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list xml:id="list30610248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odstawa stołu w kształcie litry „T” lub „Y” zwężeniem skierowanym w stronę segmentu nóg, łatwa do czyszczenia i dezynfekcji wykonana ze stali nierdzewnej. Podstawa stołu monolityczna, gładka, bez zagłębień i elementów sprzyjających gromadzeniu się zanieczyszczeń.</text:span></text:p>
          </table:table-cell>
          <table:table-cell table:style-name="Tabela1.A1" office:value-type="string">
            <text:p text:style-name="P3"><text:span text:style-name="T10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7243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7">Stół wyposażony w układ jezdny umieszczony pod podstawą stołu, nie wystający poza jej obrys, z </text:span><text:span text:style-name="T6">kołami na obrotnicach </text:span><text:span text:style-name="T7">wyposażony w mechanizm blokujący do jazdy kierunkowej uruchamiany </text:span><text:span text:style-name="T6">za pomocą pilota lub dźwigni nożnej.</text:span></text:p>
          </table:table-cell>
          <table:table-cell table:style-name="Tabela1.A1" office:value-type="string">
            <text:p text:style-name="P3"><text:span text:style-name="T10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6044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Centralna blokada podstawy stołu w postaci wysuwanych nóżek korygujących nierówności podłoża, na których stół musi stać podczas operacji, sterowana elektrohydraulicznie lub elektromechanicznie za pomocą pilota lub dźwigni nożnej.</text:span></text:p>
          </table:table-cell>
          <table:table-cell table:style-name="Tabela1.A1" office:value-type="string">
            <text:p text:style-name="P3"><text:span text:style-name="T2">Oceniany</text:span></text:p>
            <text:p text:style-name="P3"><text:span text:style-name="T2">Tak – 10 pkt</text:span></text:p>
            <text:p text:style-name="P3"><text:span text:style-name="T2">Nie – 0 pkt</text:span>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6798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7">Elementy konstrukcyjne stołu (rama) <text:s/>oraz elementy konstrukcyjne akcesoriów wykonane z kwasoodpornej stali nierdzewnej.</text:span></text:p>
          </table:table-cell>
          <table:table-cell table:style-name="Tabela1.A1" office:value-type="string">
            <text:p text:style-name="P3"><text:span text:style-name="T10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15004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Osłona kolumny stołu wykonana w całości ze stali nierdzewnej (nie dopuszcza się dodatkowych osłon mieszkowych wykonanych z gumy lub tworzywa sztucznego), odporna na wnikanie płynów,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4466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Rama nośna blatu stołu bez wsporników poprzecznych ograniczających dostęp aparatu RTG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list xml:id="list3061143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Dostępność ramienia aparatu RTG do prześwietlania całego ciała pacjenta bez konieczności zmiany jego położenia na stole na długości min. 1400 mm - blat stołu w układzie kolumna – podstawa w kształcie leżącej <text:s/>litery U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11435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Blat stołu co najmniej 4 – segmentowy łamany niezależnie w trzech miejscach:</text:span></text:p>
            <text:p text:style-name="P7"><text:span text:style-name="T6">- segment pod głowę, odłączany od segmentu pod plecy;</text:span></text:p>
            <text:p text:style-name="P7"><text:span text:style-name="T6">- segment pod plecy;</text:span></text:p>
            <text:p text:style-name="P7"><text:soft-page-break/><text:span text:style-name="T6">- segment siedziska;</text:span></text:p>
            <text:p text:style-name="Standard"><text:span text:style-name="T6">- <text:s/>segment pod nogi, dzielony, odłączany od siedziska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list xml:id="list3778791411263035214" text:style-name="WWNum2">
              <text:list-item>
                <text:p text:style-name="P14"/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0593093" text:continue-list="list30611435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7">Blat stołu (bez szyn bocznych)o wymiarach min. 1900mm x 500 mm (długość x szerokość)</text:span></text:p>
          </table:table-cell>
          <table:table-cell table:style-name="Tabela1.A1" office:value-type="string">
            <text:p text:style-name="P3"><text:span text:style-name="T6">Tak, podać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11304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odwójny, podstawowy i awaryjny, elektrohydrauliczny lub elektromechaniczny system przemieszczania blatu stołu (dwa niezależne układy sterowania i zasilania)</text:span></text:p>
          </table:table-cell>
          <table:table-cell table:style-name="Tabela1.A1" office:value-type="string">
            <text:p text:style-name="P3"><text:span text:style-name="T8">Oceniany</text:span></text:p>
            <text:p text:style-name="P3"><text:span text:style-name="T8">1 układ – 0 pkt</text:span></text:p>
            <text:p text:style-name="P3"><text:span text:style-name="T8">2 układy – 10 pk</text:span><text:span text:style-name="T6">t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861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Akumulatory układów napędowych (dwa zestawy) wbudowane w podstawę stołu. <text:s/>Zasilacz stołu (ładowarka) zintegrowany w podstawie stołu (nie dopuszcza się ładowarek/ zasilaczy zewnętrznych).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1650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Sterowanie funkcji elektrohydraulicznych lub elektromechanicznych za pomocą pilota (podstawowy układ zasilania) i panelu rezerwowego (awaryjny układ zasilania) umieszczonego na kolumnie lub podstawie stołu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list xml:id="list30605479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P8"><text:span text:style-name="T6">Zabezpieczenie przed przypadkowym uruchomieniem układu sterującego blatu:</text:span></text:p>
            <text:p text:style-name="Standard"><text:span text:style-name="T6">- blokada funkcji pilota i dodatkowego układu sterowania w momencie aktywacji układu jezdnego stołu</text:span></text:p>
            <text:p text:style-name="Standard"><text:span text:style-name="T6">- panel sterujący zabezpieczony osłoną – obudową</text:span></text:p>
            <text:p text:style-name="Standard"><text:span text:style-name="T6">-konieczność naciśnięcia jednocześnie dwóch przycisków dodatkowego panelu sterującego <text:s text:c="2"/>celem aktywacji wybranej funkcji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list xml:id="list716122888706002426" text:style-name="WWNum3">
              <text:list-item>
                <text:p text:style-name="P15"/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0585976" text:continue-list="list30605479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Regulacja z pilota następujących ruchów:</text:span></text:p>
            <text:p text:style-name="P7"><text:span text:style-name="T6">- wysokości w zakresie min. 750 – 1100 mm;</text:span></text:p>
            <text:p text:style-name="P7"><text:span text:style-name="T6">- pochylenie wzdłużne (pozycja Trendelenburga, antyTrendelenburg) min. +/- 25°;</text:span></text:p>
            <text:p text:style-name="P7"><text:span text:style-name="T6">- pochylenie poprzeczne (lewo-prawo) min. +/- 15°;</text:span></text:p>
            <text:p text:style-name="P16"><text:span text:style-name="T6">- regulacja segmentu siedziska / pod plecy w zakresie min. od <text:s/>-40° do +70°;</text:span></text:p>
            <text:p text:style-name="P7"><text:span text:style-name="T6">- regulacja tzw. funkcji „flex” / „reflex” (wzajemnego kąta nachylenia segmentu pod plecy i siedziska)</text:span></text:p>
            <text:p text:style-name="P7"><text:span text:style-name="T6">- powrót blatu do pozycji wyjściowej „0” po naciśnięciu jednego przycisku na pilocie</text:span></text:p>
          </table:table-cell>
          <table:table-cell table:style-name="Tabela1.A1" office:value-type="string">
            <text:p text:style-name="P3"><text:span text:style-name="T6">Tak, podać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2616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Najniższa pozycja stołu 790 mm</text:span></text:p>
          </table:table-cell>
          <table:table-cell table:style-name="Tabela1.A1" office:value-type="string">
            <text:p text:style-name="P3"><text:span text:style-name="T8">Oceniany (proporcjonalnie)</text:span></text:p>
            <text:p text:style-name="P3"><text:span text:style-name="T8">790 mm 0 pkt</text:span></text:p>
            <text:p text:style-name="P3"><text:span text:style-name="T8">740-10 pkt</text:span><text:span text:style-name="T6"> </text:span></text:p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11999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Najwyższa pozycja stołu 1000 mm </text:span></text:p>
          </table:table-cell>
          <table:table-cell table:style-name="Tabela1.A1" office:value-type="string">
            <text:p text:style-name="P3"><text:span text:style-name="T8">Oceniany (proporcjonalnie)</text:span></text:p>
            <text:p text:style-name="P3"><text:span text:style-name="T8">1000 mm 0 pkt</text:span></text:p>
            <text:p text:style-name="P3"><text:span text:style-name="T8">1100-10 pkt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462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Informacja na pilocie o orientacji ułożenia pacjenta (normalna lub odwrócona) z automatyczną interpretacją komend ruchów pochyleń wzdłużnych blatu dokonywanych z pilota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732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Możliwość zablokowania zmian ustawień blatu stołu operacyjnego przyciskiem na pilocie</text:span></text:p>
          </table:table-cell>
          <table:table-cell table:style-name="Tabela1.A1" office:value-type="string">
            <text:p text:style-name="P3"><text:span text:style-name="T8">Oceniany</text:span></text:p>
            <text:p text:style-name="P3"><text:span text:style-name="T8">Nie 0 pkt</text:span></text:p>
            <text:p text:style-name="P3"><text:span text:style-name="T8">Tak 10 pkt</text:span><text:span text:style-name="T6"> 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list xml:id="list30602802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ilot wyposażony we wskaźniki naładowania akumulatorów umożliwiający ocenę stanu naładowania.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89440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Sekcja podgłówka łatwo demontowana i regulowana manualnie ze wspomaganiem pneumatycznym w zakresie min. +/-30°.</text:span></text:p>
          </table:table-cell>
          <table:table-cell table:style-name="Tabela1.A1" office:value-type="string">
            <text:p text:style-name="P3"><text:span text:style-name="T6">Tak, 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611508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Sekcja pod nogi łatwo demontowana i regulowana </text:span><text:soft-page-break/><text:span text:style-name="T6">manualnie ze wspomaganiem pneumatycznym w zakresie <text:s/>min. od - 90° do +10° w płaszczyźnie pionowej i min. 45° w płaszczyźnie poziomej</text:span></text:p>
          </table:table-cell>
          <table:table-cell table:style-name="Tabela1.A1" office:value-type="string">
            <text:p text:style-name="P3"><text:span text:style-name="T6">Tak, poda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4564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Mechanizmy mocujące sekcje pod głowę i nogi proste w obsłudze i ergonomiczne (nie dopuszcza się mechanizmów w postaci śrub lub pokręteł blokujących)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839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Dopuszczalne dynamiczne obciążenie stołu min. 180 kg (w każdej przewidzianej i dopuszczalnej pozycji ułożenia pacjenta na blacie stołu, także przy zamontowanej przystawce ortopedycznej)</text:span></text:p>
          </table:table-cell>
          <table:table-cell table:style-name="Tabela1.A1" office:value-type="string">
            <text:p text:style-name="P3"><text:span text:style-name="T8">Oceniany</text:span></text:p>
            <text:p text:style-name="P3"><text:span text:style-name="T8">(proporcjonalnie)</text:span></text:p>
            <text:p text:style-name="P3"><text:span text:style-name="T2">180 kg - 0 pkt</text:span></text:p>
            <text:p text:style-name="P3"><text:span text:style-name="T2">220 kg - 10 pkt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607461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Materace bezszwowe antystatyczne o właściwościach przeciwodleżynowych, demontowane o grubości min. 65 mm</text:span></text:p>
          </table:table-cell>
          <table:table-cell table:style-name="Tabela1.A1" office:value-type="string">
            <text:p text:style-name="P3"><text:span text:style-name="T6">Tak, podać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85199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Materace mocowane do stołu za pomocą gniazd w materacach i czopów osadzonych na ramie / elementach nośnych blatu lub odwrotnie (nie dopuszcza się mocowania materacy za pomocą rzepów)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9760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Możliwość czyszczenie wszystkich powierzchni stołu ogólnodostępnymi środkami odkażającymi.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5524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Wszystkie segmenty stołu wyposażone w szyny boczne do montażu akcesoriów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597969" text:continue-numbering="true" text:style-name="WWNum1">
              <text:list-item>
                <text:p text:style-name="P13"/>
              </text:list-item>
            </text:list>
          </table:table-cell>
          <table:table-cell table:style-name="Tabela1.A1" office:value-type="string">
            <text:p text:style-name="Standard"><text:span text:style-name="T6">Stół przystosowany do pracy z dedykowaną karbonową ramą do operacji kręgosłupa. Regulacja ramy sterowana bezpośrednio z pilota min w zakresie: regulacji wysokości, ustawienia kąta, przechyłów bocznych oraz pozycji Trendelnburga. Rama o nośności min 200 kg bez dodatkowego punktu podparcia. Waga ramy max 6 kg, dodatkowe akcesoria – podpora głowy o wadze max 6 kg.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7">
          <table:table-cell table:style-name="Tabela1.A1" office:value-type="string">
            <text:list xml:id="list30592319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roducent posiadający dla wyrobu wprowadzony i utrzymywany system zarządzania jakością <text:s/>zgodnie z EN ISO 13485</text:span></text:p>
          </table:table-cell>
          <table:table-cell table:style-name="Tabela1.A1" office:value-type="string">
            <text:p text:style-name="P3"><text:span text:style-name="T6">Ta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3"><text:span text:style-name="T9">Wyposażenie do stołu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4687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odpora pod rękę do ułożenia pacjenta na boku z zaciskiem.</text:span></text:p>
          </table:table-cell>
          <table:table-cell table:style-name="Tabela1.A1" office:value-type="string">
            <text:p text:style-name="P3"><text:span text:style-name="T6">1 kpl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0290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odpora pod rękę, dł. min. 500 mm, z regulacją wysokości oraz kąta ustawienia w płaszczyźnie poziomej i pionowej za pośrednictwem przegubu kulowego zwalnianego jedną ręką, z min 1 pasem mocującym</text:span></text:p>
          </table:table-cell>
          <table:table-cell table:style-name="Tabela1.A1" office:value-type="string">
            <text:p text:style-name="P3"><text:span text:style-name="T6">1 kpl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30605493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odpora do ułożeń bocznych, o wymiarach min 200 x 120 mm (wys. x szer.), z uchwytem umożliwiającym regulację jej wysokości, wysunięcia oraz obrotu i ustawienia w płaszczyźnie pionowej </text:span></text:p>
          </table:table-cell>
          <table:table-cell table:style-name="Tabela1.A1" office:value-type="string">
            <text:p text:style-name="P3"><text:span text:style-name="T6">1 szt.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9225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Pas do mocowania tułowia</text:span></text:p>
          </table:table-cell>
          <table:table-cell table:style-name="Tabela1.A1" office:value-type="string">
            <text:p text:style-name="P3"><text:span text:style-name="T6">1 szt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3472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Zacisk mocujący do profili kwadratowych</text:span></text:p>
          </table:table-cell>
          <table:table-cell table:style-name="Tabela1.A1" office:value-type="string">
            <text:p text:style-name="P3"><text:span text:style-name="T6">2 szt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0589925" text:continue-numbering="true" text:style-name="WWNum1">
              <text:list-item>
                <text:p text:style-name="P13"/>
              </text:list-item>
            </text:list>
          </table:table-cell>
          <table:table-cell table:style-name="Tabela1.B1" office:value-type="string">
            <text:p text:style-name="Standard"><text:span text:style-name="T6">Zacisk mocujący do profili okrągłych</text:span></text:p>
          </table:table-cell>
          <table:table-cell table:style-name="Tabela1.A1" office:value-type="string">
            <text:p text:style-name="P3"><text:span text:style-name="T6">2 szt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3"><text:span text:style-name="T8">Przystawka ortopedyczna </text:span></text:p>
          </table:table-cell>
          <table:table-cell table:style-name="Tabela2.A1" office:value-type="string">
            <text:p text:style-name="P3"><text:span text:style-name="T8">1 szt</text:span><text:span text:style-name="T6">.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list xml:id="list30585759" text:continue-numbering="true" text:style-name="WWNum1">
              <text:list-item>
                <text:p text:style-name="P13"/>
              </text:list-item>
            </text:list>
          </table:table-cell>
          <table:table-cell table:style-name="Tabela2.A1" office:value-type="string">
            <text:p text:style-name="Standard"><text:span text:style-name="T6">Urządzenie typ, model</text:span></text:p>
          </table:table-cell>
          <table:table-cell table:style-name="Tabela2.A1" office:value-type="string">
            <text:p text:style-name="P3"><text:span text:style-name="T6">Podać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0587987" text:continue-numbering="true" text:style-name="WWNum1">
              <text:list-item>
                <text:p text:style-name="P13"/>
              </text:list-item>
            </text:list>
          </table:table-cell>
          <table:table-cell table:style-name="Tabela2.A1" office:value-type="string">
            <text:p text:style-name="Standard"><text:span text:style-name="T6">Producent/ Firma</text:span></text:p>
          </table:table-cell>
          <table:table-cell table:style-name="Tabela2.A1" office:value-type="string">
            <text:p text:style-name="P3"><text:span text:style-name="T6">Podać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0588095" text:continue-numbering="true" text:style-name="WWNum1">
              <text:list-item>
                <text:p text:style-name="P13"/>
              </text:list-item>
            </text:list>
          </table:table-cell>
          <table:table-cell table:style-name="Tabela2.A1" office:value-type="string">
            <text:p text:style-name="Standard"><text:span text:style-name="T6">Kraj pochodzenia</text:span></text:p>
          </table:table-cell>
          <table:table-cell table:style-name="Tabela2.A1" office:value-type="string">
            <text:p text:style-name="P3"><text:span text:style-name="T6">Podać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list xml:id="list30590297" text:continue-numbering="true" text:style-name="WWNum1">
              <text:list-item>
                <text:p text:style-name="P13"/>
              </text:list-item>
            </text:list>
          </table:table-cell>
          <table:table-cell table:style-name="Tabela2.A1" office:value-type="string">
            <text:p text:style-name="Standard"><text:span text:style-name="T6">Rok produkcji 2109</text:span></text:p>
          </table:table-cell>
          <table:table-cell table:style-name="Tabela2.A1" office:value-type="string">
            <text:p text:style-name="P3"><text:span text:style-name="T6">TAK 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3"><text:span text:style-name="T6">Parametry techniczne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list xml:id="list30589359" text:continue-numbering="true" text:style-name="WWNum1">
              <text:list-item>
                <text:p text:style-name="P13"/>
              </text:list-item>
            </text:list>
          </table:table-cell>
          <table:table-cell table:style-name="Tabela2.B1" office:value-type="string">
            <text:p text:style-name="P25"><text:span text:style-name="T6">Przystawka ortopedyczna dołączana do centralnej części blatu stołu operacyjnego umożliwiająca wykonywanie </text:span><text:soft-page-break/><text:span text:style-name="T6">zabiegów bez stosowania podpór o podłogę wyposażona w:</text:span></text:p>
            <text:list xml:id="list8525093571785148507" text:style-name="WWNum5">
              <text:list-item>
                <text:p text:style-name="P26"><text:span text:style-name="T6">belka wyciągowa zapewniająca swobodny dostęp ramienia C z regulacją kata odchylenia i długości współpracująca z aparatem naciągowym z mechanizmem gwintowym ze sznurowanym butem wyciągowym – 2 kpl;</text:span></text:p>
              </text:list-item>
              <text:list-item>
                <text:p text:style-name="P26"><text:span text:style-name="T6">belka wyciągowa do kości piszczelowej z podpórką pod kolano 1 kpl</text:span></text:p>
              </text:list-item>
              <text:list-item>
                <text:p text:style-name="P26"><text:span text:style-name="T6">uchwyt do mocowania klamry Kirschera mocowany do aparatu naciągowego – 1 szt.;</text:span></text:p>
              </text:list-item>
              <text:list-item>
                <text:p text:style-name="P26">płyta siedziska do mocowania wyciągów kończyn dolnych – 1 szt</text:p>
              </text:list-item>
              <text:list-item>
                <text:p text:style-name="P26">system wyciągu 1 kpl</text:p>
              </text:list-item>
              <text:list-item>
                <text:p text:style-name="P26">buty wyciągowe sznurowane, rozmiar uniwersalny, para</text:p>
              </text:list-item>
              <text:list-item>
                <text:p text:style-name="P26">uchwyt nogi mocowany do wyciągu z mocowaniem 1 szt</text:p>
              </text:list-item>
              <text:list-item>
                <text:p text:style-name="P26">kołek oporowy krocza z materacem</text:p>
              </text:list-item>
            </text:list>
          </table:table-cell>
          <table:table-cell table:style-name="Tabela2.A1" office:value-type="string">
            <text:p text:style-name="P3"><text:span text:style-name="T6">1 kpl.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list xml:id="list30584622" text:continue-list="list30589359" text:style-name="WWNum1">
              <text:list-item>
                <text:p text:style-name="P13"/>
              </text:list-item>
            </text:list>
          </table:table-cell>
          <table:table-cell table:style-name="Tabela2.B1" office:value-type="string">
            <text:p text:style-name="Standard"><text:span text:style-name="T6">Wózek na oferowaną przystawkę ortopedyczną </text:span></text:p>
          </table:table-cell>
          <table:table-cell table:style-name="Tabela2.A1" office:value-type="string">
            <text:p text:style-name="P3"><text:span text:style-name="T6">1 szt.</text:span>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list xml:id="list30609499" text:continue-numbering="true" text:style-name="WWNum1">
              <text:list-item>
                <text:p text:style-name="P13"/>
              </text:list-item>
            </text:list>
          </table:table-cell>
          <table:table-cell table:style-name="Tabela2.B1" office:value-type="string">
            <text:p text:style-name="Standard"><text:span text:style-name="T6">Zestaw do artroskopii kolana z uchwytem i zaciskiem</text:span></text:p>
          </table:table-cell>
          <table:table-cell table:style-name="Tabela2.A1" office:value-type="string">
            <text:p text:style-name="P3"><text:span text:style-name="T6">1 kpl</text:span>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list xml:id="list30587977" text:continue-numbering="true" text:style-name="WWNum1">
              <text:list-item>
                <text:p text:style-name="P13"/>
              </text:list-item>
            </text:list>
          </table:table-cell>
          <table:table-cell table:style-name="Tabela2.B1" office:value-type="string">
            <text:p text:style-name="Standard"><text:span text:style-name="T6">Podpora pod kończynę górną przezierna dla promieni Rtg do operacji w obrębie stawu łokciowego</text:span></text:p>
          </table:table-cell>
          <table:table-cell table:style-name="Tabela2.A1" office:value-type="string">
            <text:p text:style-name="P3"><text:span text:style-name="T6">1 szt</text:span><text:bookmark text:name="_GoBack"/></text:p>
          </table:table-cell>
          <table:table-cell table:style-name="Tabela2.B1" office:value-type="string">
            <text:p text:style-name="Standard"/>
          </table:table-cell>
        </table:table-row>
      </table:table>
      <text:p text:style-name="Standard"/>
      <text:p text:style-name="Standard"><text:span text:style-name="T3">Uwaga!!!</text:span></text:p>
      <text:h text:style-name="P18" text:outline-level="3"><text:span text:style-name="T4">W Załączniku w <text:s text:c="2"/>kolumnie „Parametr wymagany”: TAK (lub podana wartość) - oznacza bezwzględny wymóg. Brak żądanej opcji lub niewypełnienie pola odpowiedzi spowoduje odrzucenie oferty.</text:span></text:h>
      <text:p text:style-name="P10"><text:span text:style-name="T13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span></text:p>
      <text:p text:style-name="P11"><text:span text:style-name="T13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span></text:p>
      <text:p text:style-name="P19"><text:span text:style-name="T5">Treść oświadczenia wykonawcy: </text:span></text:p>
      <text:p text:style-name="P21"><text:span text:style-name="T17">Oświadczamy, że przedstawione powyżej dane są prawdziwe oraz zobowiązujemy się w przypadku wygrania przetargu do dostarczenia przedmiotu zamówienia spełniającego wyspecyfikowane parametry.</text:span></text:p>
      <text:p text:style-name="P20"><text:span text:style-name="T17">Oświadczamy, że oferowany, powyżej wyspecyfikowany sprzęt jest kompletny i po jego przekazaniu protokółem odbioru będzie gotowy do eksploatacji, bez żadnych dodatkowych zakupów i inwestycji (poza typowymi, znormalizowanymi materiałami eksploatacyjnymi )</text:span></text:p>
      <text:p text:style-name="P22"/>
      <text:p text:style-name="P1"><text:span text:style-name="T13"><text:s/><text:tab/><text:tab/><text:tab/><text:tab/><text:tab/><text:tab/>................................................................</text:span></text:p>
      <text:p text:style-name="P23"><text:span text:style-name="T14">data</text:span><text:span text:style-name="T13">, podpis i pieczęć osoby/osób upoważnionej/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ulimChe" svg:font-family="GulimCh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ar" style:country-asian="SA" style:font-name-complex="Times New Roman2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ar" style:country-asian="SA" style:font-name-complex="Times New Roman2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 style:language-complex="ar" style:country-complex="SA"/>
    </style:style>
    <style:style style:name="ListLabel_20_1" style:display-name="ListLabel 1" style:family="text">
      <style:text-properties fo:font-size="11pt" style:font-size-asian="11pt" style:font-name-complex="Times New Roman2" style:font-size-complex="11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asian="GulimCh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na stół operacyjny z akcesoriami do zabiegów ortopedycznych</dc:title>
    <meta:initial-creator>.</meta:initial-creator>
    <meta:editing-cycles>4</meta:editing-cycles>
    <meta:creation-date>2019-05-30T10:39:00</meta:creation-date>
    <dc:date>2019-05-31T10:39:23.08</dc:date>
    <meta:editing-duration>PT1H32M42S</meta:editing-duration>
    <meta:generator>OpenOffice/4.1.6$Win32 OpenOffice.org_project/416m1$Build-9790</meta:generator>
    <meta:print-date>2019-05-31T09:08:26.39</meta:print-date>
    <meta:document-statistic meta:table-count="2" meta:image-count="0" meta:object-count="0" meta:page-count="4" meta:paragraph-count="152" meta:word-count="1248" meta:character-count="8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