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ambria1" svg:font-family="Cambria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language="en" fo:country="US" style:font-name-asian="Times New Roman1" style:language-asian="pl" style:country-asian="PL" style:font-name-complex="Arial2"/>
    </style:style>
    <style:style style:name="P2" style:family="paragraph" style:parent-style-name="Standard">
      <style:paragraph-properties fo:text-align="justify" style:justify-single-word="false"/>
      <style:text-properties style:font-name="Arial1" fo:language="en" fo:country="US" fo:font-weight="bold" style:font-name-asian="Times New Roman1" style:language-asian="pl" style:country-asian="PL" style:font-weight-asian="bold" style:font-name-complex="Arial2" style:font-weight-complex="bold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1.509cm"/>
        </style:tab-stops>
      </style:paragraph-properties>
      <style:text-properties style:font-name="Cambria"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Cambria" fo:font-size="12pt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mbria" fo:font-size="12pt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Cambria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weight="normal" style:font-weight-asian="normal" style:font-name-complex="Calibri1" style:font-weight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weight="bold" style:font-weight-asian="bold" style:font-name-complex="Calibri1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text-align="justify" style:justify-single-word="false" fo:padding="0.074cm" fo:border-left="none" fo:border-right="none" fo:border-top="none" fo:border-bottom="0.002cm solid #000000" style:join-border="false"/>
      <style:text-properties style:font-name="Arial1" fo:language="en" fo:country="US" fo:font-weight="bold" style:font-name-asian="Times New Roman1" style:language-asian="pl" style:country-asian="PL" style:font-weight-asian="bold" style:font-name-complex="Arial2" style:font-weight-complex="bold"/>
    </style:style>
    <style:style style:name="P11" style:family="paragraph" style:parent-style-name="No_20_Spacing">
      <style:paragraph-properties fo:text-align="justify" style:justify-single-word="false"/>
      <style:text-properties fo:font-size="10pt" style:font-size-asian="10pt" style:font-name-complex="Calibri1" style:font-size-complex="10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Arial1" fo:language="en" fo:country="US" style:font-name-asian="Times New Roman1" style:language-asian="pl" style:country-asian="PL" style:font-name-complex="Arial2"/>
    </style:style>
    <style:style style:name="P13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Cambria" fo:font-size="12pt" style:font-name-asian="Times New Roman1" style:font-size-asian="12pt" style:language-asian="pl" style:country-asian="PL" style:font-name-complex="Times New Roman1" style:font-size-complex="12pt"/>
    </style:style>
    <style:style style:name="P14" style:family="paragraph" style:parent-style-name="Standard" style:list-style-name="L2">
      <style:paragraph-properties fo:margin-top="0cm" fo:margin-bottom="0cm" fo:line-height="100%" fo:text-align="justify" style:justify-single-word="false"/>
      <style:text-properties fo:color="#000000" style:font-name="Cambria" fo:font-size="12pt" style:font-name-asian="Times New Roman1" style:font-size-asian="12pt" style:language-asian="pl" style:country-asian="PL" style:font-name-complex="Times New Roman1" style:font-size-complex="12pt"/>
    </style:style>
    <style:style style:name="P15" style:family="paragraph" style:parent-style-name="Standard" style:list-style-name="L3">
      <style:paragraph-properties fo:margin-top="0cm" fo:margin-bottom="0cm" fo:line-height="100%" fo:text-align="justify" style:justify-single-word="false"/>
      <style:text-properties style:font-name="Calibri" fo:font-weight="normal" style:font-weight-asian="normal" style:font-name-complex="Calibri1" style:font-weight-complex="normal"/>
    </style:style>
    <style:style style:name="P16" style:family="paragraph" style:parent-style-name="Standard" style:list-style-name="L4">
      <style:paragraph-properties fo:margin-top="0cm" fo:margin-bottom="0cm" fo:line-height="100%" fo:text-align="justify" style:justify-single-word="false"/>
      <style:text-properties style:font-name="Calibri" fo:font-weight="normal" style:font-weight-asian="normal" style:font-name-complex="Calibri1" style:font-weight-complex="normal"/>
    </style:style>
    <style:style style:name="P17" style:family="paragraph" style:parent-style-name="Standard" style:list-style-name="L5">
      <style:paragraph-properties fo:margin-top="0cm" fo:margin-bottom="0cm" fo:line-height="100%" fo:text-align="justify" style:justify-single-word="false"/>
      <style:text-properties style:font-name="Calibri" fo:font-weight="normal" style:font-weight-asian="normal" style:font-name-complex="Calibri1" style:font-weight-complex="normal"/>
    </style:style>
    <style:style style:name="P18" style:family="paragraph" style:parent-style-name="Standard" style:list-style-name="L6">
      <style:paragraph-properties fo:margin-top="0cm" fo:margin-bottom="0cm" fo:line-height="100%" fo:text-align="justify" style:justify-single-word="false"/>
      <style:text-properties style:font-name="Calibri" fo:font-weight="normal" style:font-weight-asian="normal" style:font-name-complex="Calibri1" style:font-weight-complex="normal"/>
    </style:style>
    <style:style style:name="P19" style:family="paragraph" style:parent-style-name="Standard" style:list-style-name="L7">
      <style:paragraph-properties fo:margin-top="0cm" fo:margin-bottom="0cm" fo:line-height="100%" fo:text-align="justify" style:justify-single-word="false"/>
      <style:text-properties style:font-name="Calibri" fo:font-weight="normal" style:font-weight-asian="normal" style:font-name-complex="Calibri1" style:font-weight-complex="normal"/>
    </style:style>
    <style:style style:name="P20" style:family="paragraph" style:parent-style-name="Standard" style:list-style-name="L8">
      <style:paragraph-properties fo:margin-top="0cm" fo:margin-bottom="0cm" fo:line-height="100%" fo:text-align="justify" style:justify-single-word="false"/>
      <style:text-properties style:font-name="Calibri" fo:font-weight="normal" style:font-weight-asian="normal" style:font-name-complex="Calibri1" style:font-weight-complex="normal"/>
    </style:style>
    <style:style style:name="P21" style:family="paragraph" style:parent-style-name="Standard" style:list-style-name="L9">
      <style:paragraph-properties fo:margin-top="0cm" fo:margin-bottom="0cm" fo:line-height="100%" fo:text-align="justify" style:justify-single-word="false"/>
      <style:text-properties style:font-name="Calibri" fo:font-weight="normal" style:font-weight-asian="normal" style:font-name-complex="Calibri1" style:font-weight-complex="normal"/>
    </style:style>
    <style:style style:name="P22" style:family="paragraph" style:parent-style-name="Standard" style:list-style-name="L10">
      <style:paragraph-properties fo:margin-top="0cm" fo:margin-bottom="0cm" fo:line-height="100%" fo:text-align="justify" style:justify-single-word="false"/>
      <style:text-properties style:font-name="Calibri" fo:font-weight="normal" style:font-weight-asian="normal" style:font-name-complex="Calibri1" style:font-weight-complex="normal"/>
    </style:style>
    <style:style style:name="P23" style:family="paragraph" style:parent-style-name="Standard" style:list-style-name="L11">
      <style:paragraph-properties fo:margin-top="0cm" fo:margin-bottom="0cm" fo:line-height="100%" fo:text-align="justify" style:justify-single-word="false"/>
      <style:text-properties style:font-name="Calibri" fo:font-weight="normal" style:font-weight-asian="normal" style:font-name-complex="Calibri1" style:font-weight-complex="normal"/>
    </style:style>
    <style:style style:name="P24" style:family="paragraph" style:parent-style-name="Standard">
      <style:paragraph-properties fo:margin-top="0cm" fo:margin-bottom="0cm" fo:line-height="100%"/>
      <style:text-properties style:font-name="Calibri" fo:font-weight="bold" style:font-weight-asian="bold" style:font-name-complex="Calibri1" style:font-weight-complex="bold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weight="bold" style:font-weight-asian="bold" style:font-name-complex="Calibri1" style:font-weight-complex="bold"/>
    </style:style>
    <style:style style:name="T1" style:family="text">
      <style:text-properties style:font-name="Cambria1"/>
    </style:style>
    <style:style style:name="T2" style:family="text">
      <style:text-properties style:font-name="Calibri" style:font-name-complex="Calibri1"/>
    </style:style>
    <style:style style:name="T3" style:family="text">
      <style:text-properties style:font-name="Calibri" fo:font-weight="normal" style:font-weight-asian="normal" style:font-name-complex="Calibri1" style:font-weight-complex="normal"/>
    </style:style>
    <style:style style:name="T4" style:family="text">
      <style:text-properties style:font-name="Calibri" fo:font-weight="normal" style:font-weight-asian="normal" style:font-name-complex="Arial2" style:font-weight-complex="normal"/>
    </style:style>
    <style:style style:name="T5" style:family="text">
      <style:text-properties fo:color="#000000" style:font-name="Cambria" fo:font-size="12pt" style:font-name-asian="Times New Roman1" style:font-size-asian="12pt" style:language-asian="pl" style:country-asian="PL" style:font-name-complex="Times New Roman1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yrzyce, dnia <text:s/>29.04.2022 r.</text:p>
      <text:p text:style-name="P1"/>
      <text:p text:style-name="P10">Dotyczy: przetarg nieograniczony nr 3/22 na dostawę leków dla Apteki Szpitala Powiatowego w Pyrzycach.</text:p>
      <text:p text:style-name="P2"/>
      <text:p text:style-name="P1"/>
      <text:p text:style-name="P1"><text:tab/>Szpital Powiatowy w Pyrzycach informuje, że wpłynęły zapytania dotyczące ww postępowania. W związku z powyższym udzielamy następujących odpowiedzi:</text:p>
      <text:p text:style-name="P3"/>
      <text:p text:style-name="P5">1.Pytanie – czy w celu miarkowania kar umownych Zamawiający dokona modyfikacji postanowień projektu umowy w zakresie zapisów <text:span text:style-name="T1">§</text:span> 6 ust. 3:</text:p>
      <text:p text:style-name="P5"/>
      <text:list xml:id="list5548792661052352106" text:style-name="L1">
        <text:list-header>
          <text:p text:style-name="P13">a) w przypadku niedotrzymania terminów określonych w ust. 1 Wykonawca zapłaci zamawiającemu karę:</text:p>
        </text:list-header>
      </text:list>
      <text:list xml:id="list7719295782557272121" text:style-name="L2">
        <text:list-item>
          <text:p text:style-name="P14">przy zwłoce do 14 dni w wysokości 0,5% wartości brutto niezrealizowanej części danej dostawy, jednak nie więcej niż 10% wartości brutto niezrealizowanej części danej dostawy,</text:p>
        </text:list-item>
        <text:list-item>
          <text:p text:style-name="P14">przy zwłoce powyżej 14 dni w wysokości 0,5% wartości brutto niezrealizowanej części danej dostawy, jednak nie więcej niż 10% wartości brutto niezrealizowanej części danej dostawy.</text:p>
        </text:list-item>
      </text:list>
      <text:p text:style-name="P5"/>
      <text:p text:style-name="P6">Odpowiedź – zamawiający nie wyraża zgody.</text:p>
      <text:p text:style-name="P6"/>
      <text:p text:style-name="P4"/>
      <text:p text:style-name="P9"><text:span text:style-name="T5">2.Pytanie - <text:s/></text:span><text:span text:style-name="T2">Doprecyzowując opis Specyfikacji do rzeczonego postępowania oraz mając na uwadze, że Zamawiający ma prawo do przedstawienia takiego opisu przedmiotu zamówienia, który umożliwi mu otrzymanie produktu dostosowanego do jego potrzeb. W tym miejscu pragniemy zacytować wyrok KIO z dnia 20.10.2014 r., sygn. akt 1987/14: „Konkurencja w postepowaniu o udzielenie zamówienia publicznego nie jest kategorią absolutną i powoł</text:span><text:span text:style-name="T3">ując się na nią nie można wymagać, aby zamawiający dokonał zakupu usług (lub towarów) nie spełniających jego wymagań”, czy podtrzymują Państwo wymóg, aby do postępowania w </text:span><text:span text:style-name="T4">PAKIET NR 8 – LEKI RÓŻNE 3 w pozycjach 39 ,40 ,41 </text:span><text:span text:style-name="T3">przystępowały Hurtownie z testem paskowym kompatybilnym z glukometrami iXell , testem paskowymi kompatybilnym z glukometrami Accu Check Performa oraz testem paskowymi kompatybilnym z glukometrami GlucoDr <text:s/>będącymi na wyposażeniu szpitala?</text:span></text:p>
      <text:p text:style-name="P7"/>
      <text:p text:style-name="P8">Odpowiedź – TAK podtrzymujemy wymóg.</text:p>
      <text:p text:style-name="P7"/>
      <text:list xml:id="list5395508425120961216" text:style-name="L3">
        <text:list-item>
          <text:p text:style-name="P15">Pytanie – dotyczy pakietu nr 3 – czy zamawiający w pakiecie nr 3 pozycja nr 13 wyrazi zgodę na zaoferowanie produktu leczniczego Dekstran 10% 40000 Fresenius 100 mg/ml opk. X 12 but. X 250 ml z jednoczesnym przeliczeniem ilości na 2 opk?</text:p>
        </text:list-item>
      </text:list>
      <text:p text:style-name="P7"/>
      <text:p text:style-name="P24"><text:soft-page-break/>Odpowiedź- TAK.</text:p>
      <text:p text:style-name="P7"/>
      <text:list xml:id="list4300595413323478359" text:style-name="L4">
        <text:list-item>
          <text:p text:style-name="P16">Pytanie – czy zamawiający w pakiecie nr 3 poz. nr 14 wyrazi zgodę na zaoferowanie produktu leczniczego Dekstran 10% 40000 Fresenius 100 mg/ml opa. X 12 nut. X 500 ml z jednoczesnym przeliczeniem ilości na 4 opa?</text:p>
        </text:list-item>
      </text:list>
      <text:p text:style-name="P7"/>
      <text:p text:style-name="P8">Odpowiedź- TAK.</text:p>
      <text:p text:style-name="P7"/>
      <text:list xml:id="list5430910220350217890" text:style-name="L5">
        <text:list-item>
          <text:p text:style-name="P17">Pytanie – dotyczy pakietu nr 10 – czy zamawiający w pakiecie nr 10 poz. nr 2 wyrazi zgodę na zaoferowanie leku Ciprofloxacinum 2 mg/ml 200 ml x 20 poj Roztwór do infuzji z jednoczesnym przeliczeniem ilości na 10 opa?</text:p>
        </text:list-item>
      </text:list>
      <text:p text:style-name="P8"/>
      <text:p text:style-name="P8">Odpowiedź- w pozycji nr2 zamawiający zamawia 1500 szt w przeliczeniu na opakowania zbiorcze po 20 op. Oferent powinien zaoferować 75 op. 10 op. jest ilością niewystarczającą. Wyrażamy zgodę na op. zbiorcze w ilości 75 op.</text:p>
      <text:p text:style-name="P7"/>
      <text:list xml:id="list5895053602494448397" text:style-name="L6">
        <text:list-item>
          <text:p text:style-name="P18">Pytanie – czy zamawiający w pakiecie nr 10 w pozycji nr 3 wyrazi zgodę na zaoferowanie leku Ciprofloxacinum 2 mg/ml 100 mlx40 poj Roztwór do infuzji z jednoczesnym przeliczeniem ilości na 74 opk?</text:p>
        </text:list-item>
      </text:list>
      <text:p text:style-name="P7"/>
      <text:p text:style-name="P8">Odpowiedź- W pozycji nr 3 zamawiający zamawia 400 szt. pojem leku 2mg/ml a 100 ml w przeliczeniu na opakowania zbiorcze x 40 szt.Oferent powinien zaoferować 10 opak. Zbiorczych. Wyrażamy zgodę na op. zbiorcze w ilości 10 op.</text:p>
      <text:p text:style-name="P7"/>
      <text:list xml:id="list1459524979033201451" text:style-name="L7">
        <text:list-item>
          <text:p text:style-name="P19">Pytanie – czy zamawiający w pakiecie nr 10 poz. 11 i 12 dopuści zaoferowanie leku Amikacyna postaci ampułki?</text:p>
        </text:list-item>
      </text:list>
      <text:p text:style-name="P7"/>
      <text:p text:style-name="P8">Odpowiedź- TAK dopuszcza.</text:p>
      <text:p text:style-name="P7"/>
      <text:list xml:id="list5826204894527410489" text:style-name="L8">
        <text:list-item>
          <text:p text:style-name="P20">Pytanie – czy zamawiający w pakiecie nr 10 poz. 62 wyrazi zgodę na zaoferowanie leku Piracetamum 12g/60 ml x 20 szt. roztwór do infuzji z jednoczesnym przeliczeniem ilości na 6 opk?</text:p>
        </text:list-item>
      </text:list>
      <text:p text:style-name="P7"/>
      <text:p text:style-name="P8">Odpowiedź- Tak dopuszcza.</text:p>
      <text:p text:style-name="P7"/>
      <text:list xml:id="list918414538600861005" text:style-name="L9">
        <text:list-item>
          <text:p text:style-name="P21">Pytanie – czy zamawiajacy oczekuje aby w pakiecie nr 10 poz. 104 zaoferowany został koncentrat zespołu czynników protrombiny 500 j.m. O stałej zawartości czynnika IX, zawierający białka C i S oraz niezawierający antytrombiny?</text:p>
        </text:list-item>
      </text:list>
      <text:p text:style-name="P7"/>
      <text:p text:style-name="P8">Odpowiedź- TAK.</text:p>
      <text:p text:style-name="P7"/>
      <text:p text:style-name="P7">10.Pytanie – czy zamawiający dopuści zamianę <text:s/>postaci leku w formie doustnej – tabletki na tabletki powlekane, tabletki drażowane, kapsułki i odwrotnie?</text:p>
      <text:p text:style-name="P7"/>
      <text:p text:style-name="P7"/>
      <text:p text:style-name="P8">Odpowiedź – TAK. Dopuszcza.</text:p>
      <text:p text:style-name="P7"/>
      <text:list xml:id="list7313082795446898325" text:style-name="L10">
        <text:list-item>
          <text:p text:style-name="P22"><text:soft-page-break/>Pytanie – czy zamawiający dopuści zamianę postaci leku – fiolki na ampułki i odwrotnie?</text:p>
        </text:list-item>
      </text:list>
      <text:p text:style-name="P7"/>
      <text:p text:style-name="P7"/>
      <text:p text:style-name="P8">Odpowiedź- Tak dopuszcza.</text:p>
      <text:p text:style-name="P7"/>
      <text:list xml:id="list5549296190151940737" text:style-name="L11">
        <text:list-item>
          <text:p text:style-name="P23">Pytanie – czy zamawiający wyrazi zgodę na zmianę wielkości opakowań? Proszę podać sposób przeliczenia – do 2 miejsc po przecinku czy do pełnego opakowania w górę?</text:p>
        </text:list-item>
      </text:list>
      <text:p text:style-name="P7"/>
      <text:p text:style-name="P8">Odpowiedź- TAK, należy przeliczyć do pełnego opakowania.</text:p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ambria1" svg:font-family="Cambria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ahoma" fo:font-size="14pt" style:font-name-asian="Times New Roman1" style:font-size-asian="14pt" style:language-asian="pl" style:country-asian="PL" style:font-name-complex="Times New Roman1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odstawowy_20_Znak" style:display-name="Tekst podstawowy Znak" style:family="text" style:parent-style-name="Default_20_Paragraph_20_Font">
      <style:text-properties style:font-name="Tahoma" fo:font-size="14pt" style:font-name-asian="Times New Roman1" style:font-size-asian="14pt" style:language-asian="pl" style:country-asian="PL" style:font-name-complex="Times New Roman1" style:font-size-complex="10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Milczarska</meta:initial-creator>
    <meta:editing-cycles>10</meta:editing-cycles>
    <meta:print-date>2022-04-29T12:31:44</meta:print-date>
    <meta:creation-date>2022-04-19T11:44:00</meta:creation-date>
    <dc:date>2022-04-29T12:32:31.81</dc:date>
    <meta:editing-duration>PT56M42S</meta:editing-duration>
    <meta:generator>OpenOffice/4.1.2$Win32 OpenOffice.org_project/412m3$Build-9782</meta:generator>
    <meta:document-statistic meta:table-count="0" meta:image-count="0" meta:object-count="0" meta:page-count="3" meta:paragraph-count="30" meta:word-count="659" meta:character-count="4274"/>
    <meta:user-defined meta:name="AppVersion">14.0000</meta:user-defined>
    <meta:user-defined meta:name="Company">FARMACO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