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§" style:num-suffix="." style:num-format="1">
        <style:list-level-properties text:space-before="3.125in" text:min-label-width="0.5861in" text:list-level-position-and-space-mode="label-alignment">
          <style:list-level-label-alignment text:label-followed-by="listtab" fo:margin-left="3.7111in" fo:text-indent="-0.58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3.875in" text:min-label-width="0.1972in" text:list-level-position-and-space-mode="label-alignment">
          <style:list-level-label-alignment text:label-followed-by="listtab" fo:margin-left="4.072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)" style:num-format="1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7" style:num-suffix="." style:num-format="1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in" text:min-label-width="0.125in" text:list-level-position-and-space-mode="label-alignment">
          <style:list-level-label-alignment text:label-followed-by="listtab" fo:margin-left="7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0.0847in"/>
      <style:text-properties style:font-name="Arial Narrow" style:font-name-asian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in" fo:margin-right="0.009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5" style:parent-style-name="Normalny" style:family="paragraph">
      <style:paragraph-properties fo:line-height="0.1833in"/>
      <style:text-properties style:font-name="Arial Narrow" style:font-name-asian="Times New Roman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24" style:parent-style-name="Normalny" style:family="paragraph">
      <style:paragraph-properties style:punctuation-wrap="simple" style:text-autospace="none" fo:text-align="justify" fo:line-height="150%"/>
      <style:text-properties style:font-name="Arial Narrow" style:font-name-complex="Calibri" fo:font-weight="bold" style:font-weight-asian="bold" fo:color="#CE181E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28" style:parent-style-name="Normalny" style:list-style-name="LFO1" style:family="paragraph">
      <style:paragraph-properties style:vertical-align="baseline" fo:line-height="150%"/>
      <style:text-properties style:font-name="Arial Narrow" style:font-name-complex="Calibri" fo:font-weight="bold" style:font-weight-asian="bold" fo:font-size="12pt" style:font-size-asian="12pt" style:font-size-complex="12pt" fo:hyphenate="false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Arial Narrow" style:font-name-asian="Times New Roman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33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6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7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1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2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5" style:parent-style-name="Standard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6" style:parent-style-name="Standard" style:list-style-name="LFO2" style:family="paragraph">
      <style:paragraph-properties fo:text-align="justify"/>
      <style:text-properties style:font-name="Arial Narrow" style:font-weight-complex="bold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style:font-name="Arial Narrow" style:font-weight-complex="bold" style:font-style-complex="italic" fo:font-size="12pt" style:font-size-asian="12pt" style:font-size-complex="12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 Narrow" style:font-weight-complex="bold" style:font-style-complex="italic" fo:font-size="12pt" style:font-size-asian="12pt" style:font-size-complex="12pt"/>
    </style:style>
    <style:style style:name="P57" style:parent-style-name="Standard" style:list-style-name="LFO2" style:family="paragraph">
      <style:paragraph-properties fo:text-align="justify"/>
      <style:text-properties style:font-name="Arial Narrow" style:font-weight-complex="bold" style:font-style-complex="italic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left="0.5173in" fo:margin-right="-0.0395in" fo:text-indent="-0.2812in">
        <style:tab-stops/>
      </style:paragraph-properties>
      <style:text-properties style:font-name="Arial Narrow" fo:font-size="12pt" style:font-size-asian="12pt" style:font-size-complex="12pt"/>
    </style:style>
    <style:style style:name="P60" style:parent-style-name="Standard" style:family="paragraph">
      <style:paragraph-properties fo:margin-left="0.4861in" fo:text-indent="-0.25in">
        <style:tab-stops/>
      </style:paragraph-properties>
      <style:text-properties style:font-name="Arial Narrow" fo:font-size="12pt" style:font-size-asian="12pt" style:font-size-complex="12pt"/>
    </style:style>
    <style:style style:name="P61" style:parent-style-name="Standard" style:family="paragraph">
      <style:paragraph-properties fo:margin-left="0.4861in" fo:text-indent="-0.25in">
        <style:tab-stops/>
      </style:paragraph-properties>
      <style:text-properties style:font-name="Arial Narrow" fo:font-size="12pt" style:font-size-asian="12pt" style:font-size-complex="12pt"/>
    </style:style>
    <style:style style:name="P62" style:parent-style-name="Standard" style:family="paragraph">
      <style:paragraph-properties fo:margin-left="0.4861in" fo:text-indent="-0.25in">
        <style:tab-stops/>
      </style:paragraph-properties>
      <style:text-properties style:font-name="Arial Narrow" fo:font-size="12pt" style:font-size-asian="12pt" style:font-size-complex="12pt"/>
    </style:style>
    <style:style style:name="P63" style:parent-style-name="Standard" style:family="paragraph">
      <style:paragraph-properties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 fo:line-height="115%"/>
    </style:style>
    <style:style style:name="T66" style:parent-style-name="Domyślnaczcionkaakapitu" style:family="text">
      <style:text-properties style:font-name="Arial Narrow" style:font-name-asian="Times New Roman" style:font-name-complex="Calibri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P71" style:parent-style-name="Normalny" style:family="paragraph">
      <style:paragraph-properties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line-height="150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top="0.0555in" fo:margin-bottom="0.0555in" fo:line-height="150%"/>
      <style:text-properties style:font-name="Arial Narrow" style:font-name-asian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justify" fo:margin-top="0.0555in" fo:margin-bottom="0.0555in" fo:line-height="150%"/>
      <style:text-properties style:font-name="Arial Narrow" style:font-name-asian="Times New Roman" style:font-name-complex="Calibri" fo:font-size="12pt" style:font-size-asian="12pt" style:font-size-complex="12pt"/>
    </style:style>
    <style:style style:name="P76" style:parent-style-name="Normalny" style:family="paragraph">
      <style:paragraph-properties fo:margin-bottom="0.1388in" fo:line-height="115%"/>
    </style:style>
    <style:style style:name="T77" style:parent-style-name="Domyślnaczcionkaakapitu" style:family="text">
      <style:text-properties style:font-name="Arial Narrow" style:font-name-asian="Times New Roman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Arial Narrow" fo:font-size="12pt" style:font-size-asian="12pt" style:font-size-complex="12pt"/>
    </style:style>
    <style:style style:name="T79" style:parent-style-name="Domyślnaczcionkaakapitu" style:family="text">
      <style:text-properties style:font-name="Arial Narrow" style:font-name-asian="Times New Roman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center" fo:margin-bottom="0.1388in" fo:line-height="115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fo:margin-bottom="0.1388in" fo:line-height="115%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.1388in" fo:line-height="115%"/>
    </style:style>
    <style:style style:name="T83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</style:style>
    <style:style style:name="T85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Arial Narrow" style:font-name-complex="Calibri" fo:color="#FF0000" fo:font-size="12pt" style:font-size-asian="12pt" style:font-size-complex="12pt"/>
    </style:style>
    <style:style style:name="T87" style:parent-style-name="Domyślnaczcionkaakapitu" style:family="text">
      <style:text-properties style:font-name="Arial Narrow" style:font-name-complex="Calibri" fo:color="#000000" fo:font-size="12pt" style:font-size-asian="12pt" style:font-size-complex="12pt"/>
    </style:style>
    <style:style style:name="P88" style:parent-style-name="Normalny" style:family="paragraph">
      <style:paragraph-properties fo:text-align="center" fo:margin-bottom="0.1388in" fo:line-height="115%"/>
    </style:style>
    <style:style style:name="T89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90" style:parent-style-name="Normalny" style:list-style-name="LFO4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1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92" style:parent-style-name="Normalny" style:list-style-name="LFO3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3" style:parent-style-name="Normalny" style:family="paragraph">
      <style:paragraph-properties fo:text-align="center" fo:margin-bottom="0.1388in" fo:line-height="115%"/>
    </style:style>
    <style:style style:name="T94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95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6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7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8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99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0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1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2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3" style:parent-style-name="Normalny" style:list-style-name="LFO5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4" style:parent-style-name="Normalny" style:family="paragraph">
      <style:paragraph-properties fo:text-align="center" fo:line-height="150%" fo:margin-right="0.0006in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05" style:parent-style-name="Normalny" style:list-style-name="LFO7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6" style:parent-style-name="Normalny" style:list-style-name="LFO6" style:family="paragraph">
      <style:paragraph-properties fo:text-align="justify" style:vertical-align="baseline" fo:line-height="150%" fo:margin-left="0in" fo:margin-right="0.0006in" fo:text-indent="0in">
        <style:tab-stops/>
      </style:paragraph-properties>
      <style:text-properties style:font-name="Arial Narrow" style:font-name-complex="Calibri" fo:font-size="12pt" style:font-size-asian="12pt" style:font-size-complex="12pt" fo:hyphenate="false"/>
    </style:style>
    <style:style style:name="P107" style:parent-style-name="Normalny" style:family="paragraph">
      <style:paragraph-properties fo:text-align="center" fo:line-height="150%" fo:margin-right="0.0006in"/>
    </style:style>
    <style:style style:name="T108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12" style:parent-style-name="Normalny" style:family="paragraph">
      <style:paragraph-properties fo:keep-with-next="always" fo:keep-together="always" fo:text-align="center" fo:line-height="115%"/>
    </style:style>
    <style:style style:name="T113" style:parent-style-name="Domyślnaczcionkaakapitu" style:family="text">
      <style:text-properties style:font-name="Arial Narrow" style:font-name-asian="Times New Roman" style:font-name-complex="Calibri" fo:font-weight="bold" style:font-weight-asian="bold" style:font-style-complex="italic" fo:font-size="12pt" style:font-size-asian="12pt" style:font-size-complex="12pt"/>
    </style:style>
    <style:style style:name="P114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15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16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Arial Narrow" style:font-name-complex="Calibri" fo:font-size="12pt" style:font-size-asian="12pt" style:font-size-complex="12pt"/>
    </style:style>
    <style:style style:name="P120" style:parent-style-name="Normalny" style:family="paragraph">
      <style:paragraph-properties fo:text-align="center" fo:line-height="150%" fo:margin-right="0.0006in"/>
    </style:style>
    <style:style style:name="T121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23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4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6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7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8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29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50%" fo:margin-left="0.0006in" fo:margin-righ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32" style:parent-style-name="Normalny" style:family="paragraph">
      <style:paragraph-properties fo:text-align="center" fo:line-height="150%" fo:margin-right="0.0006in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34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35" style:parent-style-name="Normalny" style:family="paragraph">
      <style:paragraph-properties fo:text-align="center" fo:line-height="150%" fo:margin-right="0.0006in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37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38" style:parent-style-name="Normalny" style:family="paragraph">
      <style:paragraph-properties fo:text-align="center" fo:line-height="150%" fo:margin-right="0.0006in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justify" fo:line-height="150%" fo:margin-right="0.0006in"/>
      <style:text-properties style:font-name="Arial Narrow" style:font-name-complex="Calibri" fo:font-size="12pt" style:font-size-asian="12pt" style:font-size-complex="12pt"/>
    </style:style>
    <style:style style:name="P140" style:parent-style-name="Normalny" style:family="paragraph">
      <style:paragraph-properties fo:text-align="center" fo:line-height="150%" fo:margin-left="0.0006in" fo:margin-right="0.0006in" fo:text-indent="0.0006in">
        <style:tab-stops/>
      </style:paragraph-properties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  <style:text-properties style:font-name="Arial Narrow" style:font-name-complex="Calibri" fo:font-size="12pt" style:font-size-asian="12pt" style:font-size-complex="12pt"/>
    </style:style>
    <style:style style:name="P142" style:parent-style-name="Normalny" style:family="paragraph">
      <style:paragraph-properties fo:text-align="justify" fo:line-height="150%" fo:margin-right="0.0006in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justify" fo:line-height="150%" fo:margin-left="0.0006in" fo:margin-right="0.0006in" fo:text-indent="0.0006in">
        <style:tab-stops/>
      </style:paragraph-properties>
    </style:style>
    <style:style style:name="T144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4</text:p>
      <text:p text:style-name="P2"/>
      <text:p text:style-name="P3">WZÓR UMOWY</text:p>
      <text:p text:style-name="P4"/>
      <text:p text:style-name="P5"/>
      <text:p text:style-name="P6">Umowa nr _____.2020</text:p>
      <text:p text:style-name="P7"/>
      <text:p text:style-name="P8"><text:span text:style-name="T9">zawarta w dniu<text:s/></text:span><text:span text:style-name="T10">………………….</text:span><text:span text:style-name="T11">. <text:s/></text:span><text:span text:style-name="T12">w Legnickim Polu</text:span></text:p>
      <text:p text:style-name="P13">pomiędzy:</text:p>
      <text:p text:style-name="P14">Powiatem Legnickim</text:p>
      <text:p text:style-name="P15">Plac Słowiański 1, 59-220 Legnica</text:p>
      <text:p text:style-name="P16">NIP 691-22-26-286</text:p>
      <text:p text:style-name="P17">reprezentowanym przez:</text:p>
      <text:p text:style-name="P18">1.<text:tab/>Dariusza Wojtkowiaka- Dyrektora DPS w Legnickim Polu</text:p>
      <text:p text:style-name="P19">Przy kontrasygnacie finansowej:</text:p>
      <text:p text:style-name="P20">Danuty Czyszczoń- Głównego Księgowego</text:p>
      <text:p text:style-name="P21"/>
      <text:p text:style-name="P22">zwanym dalej Zamawiającym,</text:p>
      <text:p text:style-name="P23">a:</text:p>
      <text:p text:style-name="P24"/>
      <text:p text:style-name="P25">zwaną w dalszej treści „Wykonawcą”, reprezentowanym przez:</text:p>
      <text:p text:style-name="P26"><text:span text:style-name="T27">- Pełnomocnika</text:span></text:p>
      <text:list text:style-name="LFO1" text:continue-numbering="true">
        <text:list-item>
          <text:p text:style-name="P28"/>
        </text:list-item>
      </text:list>
      <text:p text:style-name="P29"><text:span text:style-name="T30">Przedmiot umowy</text:span></text:p>
      <text:p text:style-name="P31">1. Usługa ochrony mienia Domu Pomocy Społecznej w Legnickim Polu oraz dodatkowe wsparcie zmotoryzowanego patrolu interwencyjnego.</text:p>
      <text:p text:style-name="P32">2. W skład usługi ochrony mienia <text:s/>wchodzi:</text:p>
      <text:list text:style-name="LFO2" text:continue-numbering="true">
        <text:list-item>
          <text:p text:style-name="P33">Całodobowa ochrona mienia Domu Pomocy Społecznej w Legnickim Polu.</text:p>
        </text:list-item>
        <text:list-item>
          <text:p text:style-name="P34">Ewidencja ruchu pojazdów wyjeżdżających i wjeżdżających na teren Domu Pomocy Społecznej w Legnickim Polu.</text:p>
        </text:list-item>
        <text:list-item>
          <text:p text:style-name="P35">Prowadzenie książki dyżurów i raportów przebiegu służby oraz zdawanie sprawozdań z przebiegu służby Zamawiającemu.</text:p>
        </text:list-item>
        <text:list-item>
          <text:p text:style-name="P36">Interwencja w przypadkach zakłóceń porządku i bezpieczeństwa na terenie <text:s/>Domu Pomocy Społecznej w Legnickim Polu i odnotowywanie informacji w książce dyżurów o tych zdarzeniach.</text:p>
        </text:list-item>
        <text:list-item>
          <text:p text:style-name="P37">Prowadzenie ewidencji osób odwiedzających mieszkańców Domu <text:s/>oraz powiadamianie osób dyżurujących na Zespołach <text:s/>Domu <text:s/>o wizycie gości.</text:p>
        </text:list-item>
        <text:list-item>
          <text:p text:style-name="P38">Ewidencjonowane pracowników Domu Pomocy Społecznej w Legnickim Polu przebywających na terenie Zakładu poza godzinami pracy.</text:p>
        </text:list-item>
        <text:list-item>
          <text:p text:style-name="P39">Łączenie rozmów telefonicznych.</text:p>
        </text:list-item>
        <text:list-item>
          <text:p text:style-name="P40">Powiadamianie obsługi kotłowni o uruchomieniu sygnalizacji alarmowej pracujących urządzeń kotłowni.</text:p>
        </text:list-item>
        <text:list-item>
          <text:p text:style-name="P41">Obsługa oświetlenia zewnętrznego Domu Pomocy Społecznej w Legnickim Polu (uruchomienia i wyłączenie).</text:p>
        </text:list-item>
        <text:list-item>
          <text:p text:style-name="P42">Dozorowanie pracy systemu alarmu pożaru SAP oraz systemu antywłamaniowego.</text:p>
        </text:list-item>
        <text:list-item>
          <text:p text:style-name="P43">Wykonywanie innych poleceń Zamawiającego, tj. Dyrektora Domu Pomocy Społecznej w Legnickim Polu i Kierownika Działu Techniczno-Gospodarczego związanych z zapewnieniem bezpieczeństwa, porządku, ochrony mienia ruchomego i nieruchomego przed kradzieżą, wandalizmem, zalaniem, pożarem i innymi losowymi i innymi losowymi wypadkami.</text:p>
        </text:list-item>
        <text:list-item>
          <text:p text:style-name="P44">Wzywanie niezwłocznie <text:s/>grupy interwencyjnej w przypadkach zakłóceń porządku i bezpieczeństwa na terenie Domu Pomocy Społecznej w Legnickim Polu, podejmowanie interwencji przewidzianych prawem i odnotowywanie informacji w książce dyżurów o tych zdarzeniach.</text:p>
        </text:list-item>
        <text:list-item>
          <text:p text:style-name="P45">Przyjmowanie zleceń wezwania Grupy Interwencyjnej od pracowników Domu Pomocy Społecznej w Legnickim Polu.</text:p>
        </text:list-item>
        <text:list-item>
          <text:p text:style-name="P46">Przestrzeganie oraz realizacja procedur wynikających z instrukcji bezpieczeństwa pożarowego Domu Pomocy Społecznej w Legnickim Polu:</text:p>
        </text:list-item>
      </text:list>
      <text:p text:style-name="P47">1 W związku z stałym utrzymaniem bezpieczeństwa pożarowego</text:p>
      <text:p text:style-name="P48">- weryfikacja wskazań systemu sygnalizacji pożaru,</text:p>
      <text:p text:style-name="P49">- kontrola <text:s/>łączności telefonicznej i jej rejestracja,</text:p>
      <text:p text:style-name="P50">- prowadzenie rejestru alarmów systemu sygnalizacji pożaru,</text:p>
      <text:p text:style-name="P51"><text:span text:style-name="T52">- nadzór nad prowadzeniem rejestru przeglądów serwisowych systemu sygnalizacji pożaru.</text:span></text:p>
      <text:p text:style-name="P53">2 W przypadku powstania pożaru</text:p>
      <text:p text:style-name="P54">- alarmowanie straży pożarnej,</text:p>
      <text:p text:style-name="P55">- alarmowanie pracowników Domu Pomocy Społecznej,</text:p>
      <text:p text:style-name="P56">- przygotowanie terenu obiektu na przybycie jednostek ochrony przeciwpożarowej,</text:p>
      <text:list text:style-name="LFO2" text:continue-numbering="true">
        <text:list-item>
          <text:p text:style-name="P57">Przeszkolenie pracowników ochrony obiektu z zakresu ochrony przeciwpożarowej realizowanych dla pracowników Domu pomocy Społecznej w Legnickim Polu w ramach postanowień instrukcji bezpieczeństwa pożarowego. <text:s text:c="2"/></text:p>
        </text:list-item>
      </text:list>
      <text:p text:style-name="P58">3.W skład usługi wsparcia zmotoryzowanego patrolu interwencyjnego wchodzi:</text:p>
      <text:p text:style-name="P59">a)<text:tab/>Udzielanie pomocy pracownikom ochrony oraz pracownikom <text:s/>DPS w Legnickim Polu w sytuacjach <text:s/>szczególnych, <text:s/>a w szczególności podczas zagrożenia włamaniem lub innych okoliczności losowych wymagających bezpośredniego wsparcia działań ochronnych.</text:p>
      <text:p text:style-name="P60">b)<text:tab/>Podejmowanie <text:s/>działań ochronnych w myśl art. 36 ustawy z dnia 22 sierpnia 1997r. o ochronie osób i mienia (tekst jedn. Dz.U. 2018 poz.2142) polegających na ujęciu osób stwarzających w sposób oczywisty bezpośrednie zagrożenie dla życia lub zdrowia ludzkiego oraz dla chronionego mienia w celu niezwłocznego przekazania tych osób Policji.</text:p>
      <text:p text:style-name="P61">c)<text:tab/>Wsparcie Grupy Interwencyjnej Zamawiającego w ciągu 30 minut zgłoszenia takiej potrzeby przez pracownika ochrony.</text:p>
      <text:p text:style-name="P62">d)<text:tab/>Przybycie do chronionego obiektu i podjęcie <text:s/>wszelkich działań zmierzających do: zapewnienia bezpieczeństwa życia, zdrowia i  nietykalności osobistej osób chronionych, zapobiegania przestępstwom i wykroczeniom przeciwko mieniu, <text:s/>przeciwdziałania powstawaniu szkody wynikającej ze zdarzeń lub zmniejszenia jej rozmiarów.</text:p>
      <text:p text:style-name="P63">e)<text:s/><text:tab/>Złożenie Zamawiającemu po zakończeniu interwencji pisemnego sprawozdania z przebiegu interwencji.</text:p>
      <text:p text:style-name="P64"/>
      <text:p text:style-name="P65"><text:span text:style-name="T66">§ 2.</text:span></text:p>
      <text:p text:style-name="P67"><text:span text:style-name="T68">1.Zamawiający zleca a Wykonawca zobowiązuje się świadczyć usługi w zakresie zawartym w<text:s/></text:span><text:span text:style-name="T69">§</text:span><text:span text:style-name="T70"><text:s/>1 za 1 miesiąc za kwotę:</text:span></text:p>
      <text:soft-page-break/>
      <text:p text:style-name="P71">a. kwota netto:<text:tab/><text:s text:c="6"/>PLN</text:p>
      <text:p text:style-name="P72">stawka podatku VAT:</text:p>
      <text:p text:style-name="P73">b.kwota brutto<text:tab/>PLN</text:p>
      <text:p text:style-name="P74">(słownie <text:s text:c="15"/>).</text:p>
      <text:p text:style-name="P75">2.Wynagrodzenie za dany miesiąc kalendarzowy płatne będzie po wykonaniu usługi w terminie 21 dni od daty otrzymania przez Zamawiającego poprawnie wystawionej faktury VAT. Płatność nastąpi <text:s/>przelewem na konto Wykonawcy podanej na fakturze.</text:p>
      <text:p text:style-name="P76"><text:span text:style-name="T77">3.</text:span><text:span text:style-name="T78"><text:s/></text:span><text:span text:style-name="T79">Faktura zostanie wystawiona w następujący sposób: Nabywca: Powiat Legnicki, ul. Plac Słowiański 1, 59-220 Legnica, NIP 691-22-26-286, Odbiorca: Dom Pomocy Społecznej w Legnickim Polu, ul. Benedyktynów 4, 59-241 Legnickie Pole.</text:span></text:p>
      <text:p text:style-name="P80"/>
      <text:p text:style-name="P81"/>
      <text:p text:style-name="P82"><text:span text:style-name="T83">§ 3.</text:span></text:p>
      <text:p text:style-name="P84"><text:span text:style-name="T85">Umowę zawiera się na okres od ________</text:span><text:span text:style-name="T86">.</text:span><text:span text:style-name="T87"><text:s/>do 31.12.2020 r.</text:span></text:p>
      <text:p text:style-name="P88"><text:span text:style-name="T89">§ 4.</text:span></text:p>
      <text:list text:style-name="LFO3">
        <text:list-item text:start-value="1">
          <text:p text:style-name="P90">Osobą odpowiedzialną za koordynację wykonania przedmiotu umowy ze strony Wykonawcy jest: ……</text:p>
        </text:list-item>
      </text:list>
      <text:p text:style-name="P91"/>
      <text:list text:style-name="LFO3" text:continue-numbering="true">
        <text:list-item>
          <text:p text:style-name="P92"><text:s/>Osobą odpowiedzialną za koordynację wykonania przedmiotu umowy ze strony <text:s/>Zamawiającego jest: Kierownik Techniczno-Gospodarczy- Lesław Kaczmarek <text:s/>tel. kontaktowy 76 85 82 164 wew. 157 <text:s/>lub osoba przez niego wyznaczona.</text:p>
        </text:list-item>
      </text:list>
      <text:p text:style-name="P93"><text:span text:style-name="T94">§ 5.</text:span></text:p>
      <text:list text:style-name="LFO5" text:continue-numbering="true">
        <text:list-item>
          <text:p text:style-name="P95">Pracownicy ochrony zostaną wyposażeni w niezbędne jednolite uniformy firmowe umożliwiające ich identyfikację oraz identyfikację Wykonawcy i zobowiązani zostaną do ich noszenia.</text:p>
        </text:list-item>
        <text:list-item>
          <text:p text:style-name="P96">Wykonawca ponosi odpowiedzialność materialną za szkody, które zostaną spowodowane nieprawidłową realizacją obowiązków przez swoich pracowników.</text:p>
        </text:list-item>
        <text:list-item>
          <text:p text:style-name="P97">Wykonawca zobowiązany jest do informowania Zamawiającego o zdarzeniach mających wpływ na wykonywanie przedmiotu umowy w tym m.in. o cofnięciu koncesji na wykonywanie przedmiotowych usług.</text:p>
        </text:list-item>
        <text:list-item>
          <text:p text:style-name="P98">Wykonawca (w szczególności jego pracownicy) zobowiązany jest do zachowania poufności wszelkich danych organizacyjnych oraz informacji zawierających dane osobowe, w tym informacji ustnych przekazanych przez klientów Zamawiającego. Dane które dotyczą Zamawiającego lub są związane z<text:s/><text:soft-page-break/>zadaniami jakie Zamawiający wykonuje w interesie publicznym, w szczególności wszelkie dane zawierające dane osobowe Wykonawca zobowiązany jest bezzwłocznie zwrócić do Zamawiającego z zachowaniem poufności (klauzula poufności).</text:p>
        </text:list-item>
        <text:list-item>
          <text:p text:style-name="P99">W dniu rozpoczęcia realizacji umowy Wykonawca zobowiązany jest podać obsadę etatową pracowników ochrony wraz z oświadczeniami pracowników ochrony, w których zobowiązują się do zachowania w tajemnicy danych osobowych, do których mogą mieć dostęp w trakcie realizacji umowy oraz każdorazowo informować na piśmie o ich zmianach w czasie trwania umowy.</text:p>
        </text:list-item>
        <text:list-item>
          <text:p text:style-name="P100">Zamawiający udostępni dla służby ochrony w budynkach podlegających ochronie <text:s/>pomieszczenia portierskie wyposażone w centralkę systemu ochrony przeciwpożarowej (SAP), systemu alarmowego oraz telefon służbowy.</text:p>
        </text:list-item>
        <text:list-item>
          <text:p text:style-name="P101">Przekazanie Wykonawcy przez Zamawiającego pomieszczeń wraz z wyposażeniem nastąpi na podstawie Protokołu.</text:p>
        </text:list-item>
        <text:list-item>
          <text:p text:style-name="P102">Zamawiający umożliwi korzystanie z wody, energii elektrycznej i urządzeń sanitarnych.</text:p>
        </text:list-item>
        <text:list-item>
          <text:p text:style-name="P103"><text:s/>Zamawiający przekaże Wykonawcy wszystkie niezbędne do realizacji umowy informacje, materiały, niezbędne urządzenia oraz obowiązujące u Zamawiającego przepisy w zakresie ustalonym przez obie strony.</text:p>
        </text:list-item>
      </text:list>
      <text:p text:style-name="P104">§ 6.</text:p>
      <text:list text:style-name="LFO6">
        <text:list-item text:start-value="1">
          <text:p text:style-name="P105">Wykonawca oświadcza, że usługi objęte niniejszą umową wykona z pomocą osób mu podległych i odpowiednio przeszkolonych.</text:p>
        </text:list-item>
        <text:list-item>
          <text:p text:style-name="P106">Wykonawca oświadcza, że zapoznał się z obiektem chronionym.</text:p>
        </text:list-item>
      </text:list>
      <text:p text:style-name="P107"><text:span text:style-name="T108">§ 7.</text:span></text:p>
      <text:p text:style-name="P109">1. Wykonawca w okresie obowiązywania umowy zobowiązany jest posiadać aktualne (ciągłe) ubezpieczenie od odpowiedzialności cywilnej (OC) z tytułu wykonywanej działalności w zakresie ochrony mienia.</text:p>
      <text:p text:style-name="P110">2. W przypadku upływu okresu ubezpieczenia (o którym mowa w ust. 1) w trakcie obowiązywania niniejszej umowy, Wykonawca jest każdorazowo zobowiązany do niezwłocznego przedłożenia Zamawiającemu dokumentu ubezpieczeniowego potwierdzającego objęcie w/w ubezpieczeniem na kolejny okres.</text:p>
      <text:p text:style-name="P111">3. Dokument objęcia ubezpieczeniem na nowy okres Wykonawca winien przedłożyć Zamawiającemu na co najmniej 7 dni przed upływem okresu ważności aktualnego ubezpieczenia.</text:p>
      <text:p text:style-name="P112"><text:span text:style-name="T113">§ 8.</text:span></text:p>
      <text:p text:style-name="P114">1. Zamawiający, w przypadku nieterminowego uregulowania należności, zapłaci, na żądanie Wykonawcy, odsetki za zwłokę zgodnie z obowiązującymi przepisami.</text:p>
      <text:soft-page-break/>
      <text:p text:style-name="P115">2. Wykonawca zapłaci Zamawiającemu kary umowne w razie niewykonania lub nienależytego wykonania umowy, w szczególności za pozostawienie któregokolwiek obiektu bez ochrony, stawienie się do pracy pracownika ochrony w stanie nietrzeźwym lub spożywania przez niego alkoholu w pracy, bądź też naruszenie klauzuli poufności w wysokości 5 % wartości brutto umowy.</text:p>
      <text:p text:style-name="P116">3. W przypadku nie usunięcia w wyznaczonym przez Zamawiającego terminie szkody spowodowanej nieprawidłowym wykonaniem obowiązków przez pracowników Wykonawcy, Zamawiający usunie szkody we własnym zakresie, a kosztami obciąży Wykonawcę.</text:p>
      <text:p text:style-name="P117">4. W przypadku zaistnienia szkód związanych z wykonywaniem umowy, Zamawiający zastrzega sobie prawo do dochodzenia na zasadach ogólnych odszkodowania przenoszącego wysokość kar umownych do wysokości rzeczywiście poniesionej szkody.</text:p>
      <text:p text:style-name="P118">5. Za odstąpienie od umowy przez Zamawiającego z przyczyn o których mowa w § 8 ust. 2 niniejszej umowy Wykonawca zapłaci Zamawiającemu karę umowną w wysokości 10% wartości brutto umowy, niezależnie od pozostałych kar umownych.</text:p>
      <text:p text:style-name="P119">6. W przypadku nieuzasadnionego odstąpienia od umowy przez Wykonawcę zapłaci on karę umowną w wysokości 10% wartości brutto umowy.</text:p>
      <text:p text:style-name="P120"><text:span text:style-name="T121">§ 9.</text:span></text:p>
      <text:p text:style-name="P122">1. Zamawiający może odstąpić od umowy w następujących przypadkach:</text:p>
      <text:p text:style-name="P123">a) <text:s/>Wykonawca nie przedłoży Zamawiającemu nowej polisy /innego dokumentu potwierdzającego, że Wykonawca jest ubezpieczony od odpowiedzialności cywilnej w zakresie prowadzonej działalności na 7 dni przed wygaśnięciem polisy aktualnie obowiązującej,</text:p>
      <text:p text:style-name="P124">b) Wykonawca nie przedłoży Zamawiającemu, w przypadku wypłaty odszkodowania i zmniejszenia sumy ubezpieczenia, uzupełnionej /nowej polisy /innego dokumentu potwierdzającego, że Wykonawca jest ubezpieczony od odpowiedzialności cywilnej w zakresie prowadzonej działalności,</text:p>
      <text:p text:style-name="P125">c) zostanie ogłoszona upadłość, likwidacja, zakończenie działalności gospodarczej lub rozwiązanie Wykonawcy,</text:p>
      <text:p text:style-name="P126">d) zostanie wdrożone postępowanie egzekucyjne wobec Wykonawcy,</text:p>
      <text:p text:style-name="P127">e) w razie dokonania łączenia, podziału lub przekształcenia Wykonawcy,</text:p>
      <text:p text:style-name="P128">f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29">W powyższych przypadkach Wykonawca może żądać wyłącznie wynagrodzenia należnego z tytułu wykonania części umowy.</text:p>
      <text:soft-page-break/>
      <text:p text:style-name="P130">2. Wystąpienie po sobie dwukrotnego nieprawidłowego wykonywania niniejszej umowy w szczególności umyślnego współdziałania pracowników Wykonawcy na szkodę Zamawiającego, upoważnia Zamawiającego do odstąpienia od umowy z przyczyn leżących po stronie Wykonawcy.</text:p>
      <text:p text:style-name="P131">3. Odstąpienie od umowy nastąpi w formie pisemnej pod rygorem nieważności takiego oświadczenia i będzie zawierać uzasadnienie.</text:p>
      <text:p text:style-name="P132">§ 10.</text:p>
      <text:p text:style-name="P133">1. Wszelkie zmiany i uzupełnienia niniejszej umowy wymagają dla swojej ważności formy pisemnej i muszą być akceptowane przez obydwie Strony umowy.</text:p>
      <text:p text:style-name="P134"><text:s/></text:p>
      <text:p text:style-name="P135">§ 11.</text:p>
      <text:p text:style-name="P136">1. W sprawach nieuregulowanych niniejszą umową zastosowanie mają odpowiednie przepisy Kodeksu cywilnego i innych obowiązujących przepisów prawnych, jeżeli powyższe przepisy mają zastosowanie do niniejszej umowy.</text:p>
      <text:p text:style-name="P137">2. Spory mogące wyniknąć w związku z realizacją niniejszej umowy Strony zobowiązują się przede wszystkim załatwić w drodze mediacji, a w przypadku nie osiągnięcia porozumienia, sprawy sporne będą rozstrzygane na drodze sądowej przez właściwy dla Zamawiającego sąd powszechny.</text:p>
      <text:p text:style-name="P138">§ 12.</text:p>
      <text:p text:style-name="P139">Niniejsza umowa sporządzona została w trzech jednobrzmiących egzemplarzach, dwa egzemplarze dla Zamawiającego i jeden egzemplarz dla Wykonawcy.</text:p>
      <text:p text:style-name="P140"/>
      <text:p text:style-name="P141"/>
      <text:p text:style-name="P142"/>
      <text:p text:style-name="P143"><text:span text:style-name="T144">ZAMAWIAJĄCY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1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Arial Narrow" style:font-name-asian="Calibri" style:font-name-complex="Calibri" fo:font-size="9pt" style:font-size-asian="9pt"/>
    </style:style>
    <style:style style:name="WW_CharLFO6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" style:num-suffix="." style:num-format="1">
        <style:list-level-properties text:space-before="3.125in" text:min-label-width="0.5861in" text:list-level-position-and-space-mode="label-alignment">
          <style:list-level-label-alignment text:label-followed-by="listtab" fo:margin-left="3.7111in" fo:text-indent="-0.58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3.875in" text:min-label-width="0.1972in" text:list-level-position-and-space-mode="label-alignment">
          <style:list-level-label-alignment text:label-followed-by="listtab" fo:margin-left="4.072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)" style:num-format="1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7" style:num-suffix="." style:num-format="1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in" text:min-label-width="0.125in" text:list-level-position-and-space-mode="label-alignment">
          <style:list-level-label-alignment text:label-followed-by="listtab" fo:margin-left="7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8T12:44:00Z</meta:creation-date>
    <dc:date>2020-02-18T12:44:00Z</dc:date>
    <meta:template xlink:href="Normal" xlink:type="simple"/>
    <meta:editing-cycles>1</meta:editing-cycles>
    <meta:editing-duration>PT0S</meta:editing-duration>
    <meta:document-statistic meta:page-count="6" meta:paragraph-count="24" meta:word-count="1721" meta:character-count="12023" meta:row-count="86" meta:non-whitespace-character-count="10326"/>
  </office:meta>
</office:document-meta>
</file>