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3" style:parent-style-name="Standard" style:family="paragraph">
      <style:paragraph-properties fo:margin-top="0.0833in"/>
      <style:text-properties style:font-name="Calibri" style:font-name-complex="Calibri"/>
    </style:style>
    <style:style style:name="P14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2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LO-Normal1" style:family="paragraph">
      <style:paragraph-properties fo:keep-together="always" fo:text-align="justify" fo:margin-top="0.0833in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1763in" style:use-optimal-column-width="false"/>
    </style:style>
    <style:style style:name="Table37" style:family="table">
      <style:table-properties style:width="7.0833in" fo:margin-left="-0.1986in" table:align="left"/>
    </style:style>
    <style:style style:name="TableRow44" style:family="table-row">
      <style:table-row-properties style:min-row-height="1.6125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4" style:parent-style-name="LO-Normal" style:family="paragraph">
      <style:paragraph-properties fo:text-align="center" fo:margin-top="0in" fo:margin-bottom="0in"/>
    </style:style>
    <style:style style:name="T55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6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6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5319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66" style:parent-style-name="TableContents" style:family="paragraph">
      <style:text-properties style:font-name="Calibri" style:font-name-complex="Calibri"/>
    </style:style>
    <style:style style:name="P67" style:parent-style-name="TableContents" style:family="paragraph">
      <style:text-properties style:font-name="Calibri" style:font-name-complex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76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7" style:parent-style-name="Domyślnaczcionkaakapitu" style:family="text">
      <style:text-properties style:font-name="Calibri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P78" style:parent-style-name="Normalny1" style:family="paragraph"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6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  <style:style style:name="P87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  <style:style style:name="P88" style:parent-style-name="Standard" style:family="paragraph">
      <style:paragraph-properties fo:margin-top="0.0833in" fo:margin-left="-0.0041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6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97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98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9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01" style:parent-style-name="Normalny" style:family="paragraph">
      <style:paragraph-properties fo:text-align="center" fo:line-height="115%"/>
    </style:style>
    <style:style style:name="T102" style:parent-style-name="Domyślnaczcionkaakapitu" style:family="text">
      <style:text-properties style:font-name="Calibri" style:font-name-complex="Calibri" fo:color="#000000"/>
    </style:style>
    <style:style style:name="T1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105" style:parent-style-name="Normalny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10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1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Normalny" style:family="paragraph">
      <style:text-properties style:font-name="Calibri" style:font-name-complex="Calibri"/>
    </style:style>
    <style:style style:name="P113" style:parent-style-name="Normalny" style:family="paragraph">
      <style:text-properties style:font-name="Calibri" style:font-name-complex="Calibri"/>
    </style:style>
    <style:style style:name="P114" style:parent-style-name="Normalny1" style:family="paragraph">
      <style:paragraph-properties fo:text-align="justify" fo:margin-top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ableColumn116" style:family="table-column">
      <style:table-column-properties style:column-width="0.475in" style:use-optimal-column-width="false"/>
    </style:style>
    <style:style style:name="TableColumn117" style:family="table-column">
      <style:table-column-properties style:column-width="0.8986in" style:use-optimal-column-width="false"/>
    </style:style>
    <style:style style:name="TableColumn118" style:family="table-column">
      <style:table-column-properties style:column-width="1.1847in" style:use-optimal-column-width="false"/>
    </style:style>
    <style:style style:name="TableColumn119" style:family="table-column">
      <style:table-column-properties style:column-width="0.9416in" style:use-optimal-column-width="false"/>
    </style:style>
    <style:style style:name="TableColumn120" style:family="table-column">
      <style:table-column-properties style:column-width="1.1833in" style:use-optimal-column-width="false"/>
    </style:style>
    <style:style style:name="TableColumn121" style:family="table-column">
      <style:table-column-properties style:column-width="1.225in" style:use-optimal-column-width="false"/>
    </style:style>
    <style:style style:name="TableColumn122" style:family="table-column">
      <style:table-column-properties style:column-width="1.4166in" style:use-optimal-column-width="false"/>
    </style:style>
    <style:style style:name="Table115" style:family="table">
      <style:table-properties style:width="7.325in" fo:margin-left="-0.199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5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7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9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1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3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34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35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39" style:parent-style-name="Normalny1" style:family="paragraph">
      <style:paragraph-properties fo:text-align="center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40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41" style:parent-style-name="Normalny1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45" style:parent-style-name="Normalny1" style:family="paragraph">
      <style:paragraph-properties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8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9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6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61" style:parent-style-name="Standard" style:family="paragraph">
      <style:text-properties style:font-name="Calibri" style:font-name-complex="Calibri"/>
    </style:style>
    <style:style style:name="P162" style:parent-style-name="Standard" style:family="paragraph"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/>
    </style:style>
    <style:style style:name="P164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68" style:parent-style-name="Standard" style:family="paragraph">
      <style:paragraph-properties fo:margin-top="0.0833in" fo:margin-left="-0.0041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75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76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77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7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79" style:parent-style-name="Normalny1" style:family="paragraph">
      <style:paragraph-properties fo:text-align="center" fo:margin-top="0.0833in"/>
    </style:style>
    <style:style style:name="T180" style:parent-style-name="Domyślnaczcionkaakapitu" style:family="text">
      <style:text-properties style:font-name="Calibri" style:font-name-asian="Times New Roman" style:font-name-complex="Calibri"/>
    </style:style>
    <style:style style:name="T181" style:parent-style-name="Domyślnaczcionkaakapitu" style:family="text">
      <style:text-properties style:font-name="Calibri" style:font-name-asian="Times New Roman" style:font-name-complex="Calibri"/>
    </style:style>
    <style:style style:name="P182" style:parent-style-name="Normalny1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complex="Calibri" fo:color="#000000"/>
    </style:style>
    <style:style style:name="T1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186" style:parent-style-name="Normalny1" style:family="paragraph">
      <style:paragraph-properties fo:text-align="center"/>
    </style:style>
    <style:style style:name="T1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188" style:parent-style-name="Normalny1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1" style:parent-style-name="Normalny1" style:family="paragraph">
      <style:paragraph-properties fo:text-align="center"/>
      <style:text-properties style:font-name="Calibri" style:font-name-complex="Calibri"/>
    </style:style>
    <style:style style:name="P19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3" style:parent-style-name="LO-Normal" style:family="paragraph">
      <style:paragraph-properties fo:margin-top="0.0833in" fo:margin-bottom="0in"/>
    </style:style>
    <style:style style:name="T1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9" style:parent-style-name="h1" style:family="text">
      <style:text-properties style:font-name="Calibri"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04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5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6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7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1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2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3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17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9" style:parent-style-name="LO-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</text:span><text:span text:style-name="T3">271-7</text:span><text:span text:style-name="T4">/2022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5a do SWZ –</text:span><text:span text:style-name="T12"><text:s/>Wykaz robót</text:span></text:p>
      <text:p text:style-name="P13"/>
      <text:p text:style-name="P14">Wykaz robót budowlanych</text:p>
      <text:p text:style-name="P15"/>
      <text:p text:style-name="P16">Składając ofertę w postępowaniu o udzielenie zamówienia publicznego na zadanie</text:p>
      <text:p text:style-name="P17">pod nazwą:</text:p>
      <text:p text:style-name="P18"><text:bookmark-start text:name="_Hlk75849908"/><text:bookmark-start text:name="_Hlk81307135"/><text:span text:style-name="T19">„</text:span><text:bookmark-start text:name="_Hlk81302637"/><text:span text:style-name="T20">Modernizacja istniejącego boiska sportowego na działce nr<text:s/></text:span><text:span text:style-name="T21">94/3<text:s/></text:span></text:p>
      <text:p text:style-name="P22"><text:span text:style-name="T23">przy Niepublicznej Szkole Podstawowej w<text:s/></text:span><text:bookmark-end text:name="_Hlk81302637"/><text:span text:style-name="T24">Trzemesnej”</text:span></text:p>
      <text:p text:style-name="P25"><text:bookmark-end text:name="_Hlk75849908"/><text:span text:style-name="T26">Zamówienie publiczne<text:s/></text:span><text:span text:style-name="T27">nr ZP – 271-7/2022</text:span></text:p>
      <text:p text:style-name="P28"><text:bookmark-end text:name="_Hlk81307135"/></text:p>
      <text:p text:style-name="P29"><text:span text:style-name="T30">oświadczamy, w okresie ostatnich pięciu lat przed upływem terminu składania ofert, a jeżeli okres prowadzenia działalności jest krótszy, w tym okresie wykonal</text:span><text:span text:style-name="T31">iśmy zgodnie z przepisami prawa budowlanego i prawidłowo ukończyliśmy – wykonaliśmy<text:s/></text:span><text:span text:style-name="T32">co najmniej jedną roboty budowlane (umowę), której zakres obejmował roboty podobne do przedmiotu zamówienia tj. m.in.</text:span><text:span text:style-name="T33"><text:s/></text:span><text:span text:style-name="T34">budowę/przebudowę/rozbudowę/remont lub modernizację bo</text:span><text:span text:style-name="T35">iska ze sztuczną nawierzchnią o wartości nie mniejszej niż 200 000,00 zł brutto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wykonawcy lub  podmiotu wykazującego doświadczenie</text:p>
          </table:table-cell>
          <table:table-cell table:style-name="TableCell49">
            <text:p text:style-name="P50"/>
            <text:p text:style-name="P51">Nazwa i adres zamawiającego</text:p>
          </table:table-cell>
          <table:table-cell table:style-name="TableCell52">
            <text:p text:style-name="P53">Rodzaj zamówienia /opis/</text:p>
            <text:p text:style-name="P54"><text:span text:style-name="T55">Należy podać informacje pozwalające na ocenę czy<text:s/></text:span><text:span text:style-name="T56">wszystkie elementy warunku opisanego SWZ są spełnione)</text:span></text:p>
          </table:table-cell>
          <table:table-cell table:style-name="TableCell57">
            <text:p text:style-name="P58">Data wykonania</text:p>
          </table:table-cell>
          <table:table-cell table:style-name="TableCell59">
            <text:p text:style-name="P60">Wartość zamówienia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Normalny1"><text:span text:style-name="T77">W przypadku większej liczby dokumentów potwierdzających powyższe, tabelę należy powiększyć o kolejne wiersze.</text:span></text:p>
      <text:p text:style-name="P78"/>
      <text:p text:style-name="P79"><text:span text:style-name="T80">UWAGA. Plik należy podpisać<text:s/></text:span><text:span text:style-name="T81">kwalifikowanym podpisem elektronicznym lub podpisem zaufanym lub podpisem osobistym przez osobę/osoby uprawnioną/-ne do składania oświadczeń woli<text:s/></text:span><text:span text:style-name="T82"><text:line-break/></text:span><text:span text:style-name="T83">w imieniu Wykonawcy.</text:span></text:p>
      <text:p text:style-name="P84"/>
      <text:p text:style-name="P85"/>
      <text:p text:style-name="P86"/>
      <text:p text:style-name="P87"/>
      <text:soft-page-break/>
      <text:p text:style-name="P88"><text:span text:style-name="T89">ZP-271-7/2022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Załącznik nr 5b do SWZ – Wykaz osób</text:span></text:p>
      <text:p text:style-name="P96"/>
      <text:p text:style-name="P97">WYKAZ OSÓB<text:s/>UCZESTNICZĄCYCH W WYKONYWANIU ZAMÓWIENIA</text:p>
      <text:p text:style-name="P98">Składając ofertę w postępowaniu o udzielenie zamówienia publicznego na zadanie</text:p>
      <text:p text:style-name="P99"><text:span text:style-name="T100">pod nazwą:</text:span></text:p>
      <text:p text:style-name="P101"><text:span text:style-name="T102"><text:line-break/></text:span><text:span text:style-name="T103">„</text:span><text:span text:style-name="T104">Modernizacja istniejącego boiska sportowego na działce nr 94/3<text:s/></text:span></text:p>
      <text:p text:style-name="P105"><text:span text:style-name="T106">przy Niepublicznej Szkole Podstawowej w Trzemesnej”</text:span></text:p>
      <text:p text:style-name="P107"><text:span text:style-name="T108">Zamówien</text:span><text:span text:style-name="T109">ie publiczne<text:s/></text:span><text:span text:style-name="T110">nr ZP – 271-7/2022</text:span></text:p>
      <text:p text:style-name="P111"/>
      <text:p text:style-name="P112">Oświadczam/y, że spełniam/y warunek określony w SWZ: Zamawiający wymaga, aby Wykonawca dysponował osobą kierownika budowy z uprawnieniami do kierowania robotami budowlanymi<text:s/><text:line-break/>w specjalności ogólnobudowlanej lub odpowiadające<text:s/>im ważne uprawnienia budowlane wydane na podstawie obowiązujących przepisów prawa. Zamawiający wymaga aby osoba, która będzie pełniła funkcję kierownika budowy dysponowała 3 letnim doświadczeniem zawodowym w kierowaniu robotami w specjalności ogólnobudowlane (licząc od dnia uzyskania uprawnień).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.p.</text:p>
          </table:table-cell>
          <table:table-cell table:style-name="TableCell126">
            <text:p text:style-name="P127">Nazwisko<text:s/><text:line-break/>i imię</text:p>
          </table:table-cell>
          <table:table-cell table:style-name="TableCell128">
            <text:p text:style-name="P129">Wykształcenie</text:p>
          </table:table-cell>
          <table:table-cell table:style-name="TableCell130">
            <text:p text:style-name="P131">Zakres czynności</text:p>
          </table:table-cell>
          <table:table-cell table:style-name="TableCell132">
            <text:p text:style-name="P133">Nr uprawnień</text:p>
            <text:p text:style-name="P134">i zakres uprawnień</text:p>
            <text:p text:style-name="P135">/jeżeli posiada/</text:p>
          </table:table-cell>
          <table:table-cell table:style-name="TableCell136">
            <text:p text:style-name="P137">Informacja</text:p>
            <text:p text:style-name="P138">o podstawie do</text:p>
            <text:p text:style-name="P139">dysponowania tymi osobami</text:p>
          </table:table-cell>
          <table:table-cell table:style-name="TableCell140">
            <text:p text:style-name="P141">Lata doświadczenia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>W tabeli należy wymienić osoby posiadające stosowne<text:s/>uprawnienia i kwalifikacje, o których<text:s/>szczegółowo mowa w SWZ. Osoba kierownika budowy, która będzie uczestniczyć w wykonywaniu niniejszego zamówienia posiada wymagane uprawnienia budowlane (zarówno uprawnienia budowlane wg. aktualnego stanu prawnego jak i<text:s/>odpowiadające im uprawnienia budowlane wydane na podstawie wcześniejszych przepisów wyczerpują wymagania Zamawiającego).</text:p>
      <text:p text:style-name="P163"/>
      <text:p text:style-name="P164">UWAGA. Plik należy podpisać kwalifikowanym podpisem elektronicznym lub podpisem zaufanym lub podpisem osobistym przez osobę/osoby uprawnioną/-ne do składania oświadczeń woli<text:s/><text:line-break/>w imieniu Wykonawcy.</text:p>
      <text:p text:style-name="P165"/>
      <text:p text:style-name="P166"/>
      <text:p text:style-name="P167"/>
      <text:soft-page-break/>
      <text:p text:style-name="P168"><text:span text:style-name="T169">ZP-271-7/2022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Załącznik nr 5c do SWZ – oświadczenie uprawienia</text:span></text:p>
      <text:p text:style-name="P175"/>
      <text:p text:style-name="P176">OŚWIADCZENIE, ŻE OSOBY, KTÓRE BĘDĄ UCZESTNICZYĆ W WYKONYWANIU ZAMÓWIENIA POSIADAJĄ WYMAGANE UPRAWNIENIA</text:p>
      <text:p text:style-name="P177"/>
      <text:p text:style-name="P178"/>
      <text:p text:style-name="P179"><text:span text:style-name="T180">Składając<text:s/></text:span><text:span text:style-name="T181">ofertę w postępowaniu o udzielenie zamówienia publicznego na zadanie pod nazwą:</text:span></text:p>
      <text:p text:style-name="P182"><text:span text:style-name="T183"><text:line-break/></text:span><text:span text:style-name="T184">„Modernizacja</text:span><text:span text:style-name="T185"><text:s/>istniejącego boiska sportowego na działce nr 94/3<text:s/></text:span></text:p>
      <text:p text:style-name="P186"><text:span text:style-name="T187">przy Niepublicznej Szkole Podstawowej w Trzemesnej”</text:span></text:p>
      <text:p text:style-name="P188"><text:span text:style-name="T189">Zamówienie publiczne<text:s/></text:span><text:span text:style-name="T190">nr ZP – 271-7/2022</text:span></text:p>
      <text:p text:style-name="P191"/>
      <text:p text:style-name="P192"/>
      <text:p text:style-name="P193"><text:span text:style-name="T194">oświadczam/y, że<text:s/></text:span><text:span text:style-name="T195">o</text:span><text:span text:style-name="T196">soby, które będą uczestniczyć w wykonywaniu zamówienia posiadają uprawnienia do wykonywania wskazanych w SWZ samodzielnych funkcji w budownictwie w rozumieniu ustawy<text:s/></text:span><text:span text:style-name="T197"><text:line-break/></text:span><text:span text:style-name="T198">z dnia 7 lipca 1994 r. Prawo budowlane (</text:span><text:span text:style-name="T199">t. j. Dz. <text:s/>U. <text:s/>z <text:s/>2020 <text:s/>r. poz. 1333</text:span><text:span text:style-name="T200">) oraz<text:s/></text:span><text:span text:style-name="T201">posiadają wskazane<text:s/></text:span><text:span text:style-name="T202"><text:line-break/></text:span><text:span text:style-name="T203">w SWZ doświadczenie w prowadzeniu robót budowlanych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UWAGA. Plik należy podpisać kwalifikowanym podpisem elektronicznym lub podpisem zaufanym lub podpisem osobistym przez osobę/osoby uprawnioną/-ne do składania oświadczeń woli<text:s/></text:span><text:span text:style-name="T215"><text:line-break/></text:span><text:span text:style-name="T216">w imieniu Wykonawcy.</text:span>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joanna</meta:initial-creator>
    <dc:creator>asamelzon</dc:creator>
    <meta:creation-date>2022-06-06T08:36:00Z</meta:creation-date>
    <dc:date>2022-06-07T08:01:00Z</dc:date>
    <meta:print-date>2020-12-03T00:25:00Z</meta:print-date>
    <meta:template xlink:href="Normal" xlink:type="simple"/>
    <meta:editing-cycles>19</meta:editing-cycles>
    <meta:editing-duration>PT720S</meta:editing-duration>
    <meta:document-statistic meta:page-count="3" meta:paragraph-count="8" meta:word-count="581" meta:character-count="4063" meta:row-count="29" meta:non-whitespace-character-count="3490"/>
  </office:meta>
</office:document-meta>
</file>