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3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4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1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2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46" style:parent-style-name="Normalny" style:family="paragraph">
      <style:paragraph-properties fo:widows="2" fo:orphans="2" fo:text-align="justify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zh" style:country-asian="CN" fo:hyphenate="true"/>
    </style:style>
    <style:style style:name="P47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48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49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50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51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52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53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54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55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line-height="115%"/>
    </style:style>
    <style:style style:name="T74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15%"/>
    </style:style>
    <style:style style:name="T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9" style:parent-style-name="Normalny" style:family="paragraph">
      <style:paragraph-properties fo:widows="2" fo:orphans="2" fo:text-align="justify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zh" style:country-asian="CN" fo:hyphenate="true"/>
    </style:style>
    <style:style style:name="P80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1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3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4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6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15%"/>
    </style:style>
    <style:style style:name="T90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6" style:parent-style-name="Standard" style:family="paragraph">
      <style:paragraph-properties fo:text-align="justify" fo:margin-bottom="0in"/>
    </style:style>
    <style:style style:name="P10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8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15%"/>
    </style:style>
    <style:style style:name="T1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11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113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115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20" style:parent-style-name="Normalny" style:family="paragraph">
      <style:paragraph-properties fo:margin-bottom="0in" fo:line-height="115%"/>
    </style:style>
    <style:style style:name="T12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123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24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25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26" style:parent-style-name="Normalny" style:family="paragraph">
      <style:paragraph-properties fo:text-align="justify" fo:margin-bottom="0in" fo:line-height="115%"/>
    </style:style>
    <style:style style:name="T127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2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2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text-align="justify" fo:margin-bottom="0in" fo:line-height="115%"/>
    </style:style>
    <style:style style:name="T134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37" style:parent-style-name="Normalny" style:family="paragraph">
      <style:paragraph-properties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13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4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4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42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43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44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 style:vertical-align="auto" fo:margin-bottom="0in" fo:line-height="115%"/>
    </style:style>
    <style:style style:name="T153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54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58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59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16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6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163" style:parent-style-name="Standard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6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68" style:parent-style-name="Standard" style:family="paragraph">
      <style:paragraph-properties fo:text-align="justify" fo:margin-bottom="0in"/>
    </style:style>
    <style:style style:name="T16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73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74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75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76" style:parent-style-name="Standard" style:family="paragraph">
      <style:paragraph-properties fo:text-align="justify" fo:margin-bottom="0in"/>
    </style:style>
    <style:style style:name="T1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8" style:parent-style-name="Domyślnaczcionkaakapitu" style:family="text">
      <style:text-properties style:font-name-asian="SimSun" style:font-name-complex="F"/>
    </style:style>
    <style:style style:name="T179" style:parent-style-name="Domyślnaczcionkaakapitu" style:family="text">
      <style:text-properties style:font-name-asian="SimSun" style:font-name-complex="F" fo:color="#0000FF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2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83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84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85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86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89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widows="2" fo:orphans="2" fo:margin-bottom="0in" fo:line-height="115%"/>
    </style:style>
    <style:style style:name="T19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93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4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5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8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99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200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202" style:parent-style-name="Normalny" style:family="paragraph">
      <style:paragraph-properties fo:text-align="justify" style:vertical-align="auto" fo:margin-bottom="0in" fo:line-height="115%"/>
    </style:style>
    <style:style style:name="T203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20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05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6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7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8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9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10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21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1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1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21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1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1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1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2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2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2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2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2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2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2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2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2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2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3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3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3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3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3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3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3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3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3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3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4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4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4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4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4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4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4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4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4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4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5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5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5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5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25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6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6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6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6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6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65" style:parent-style-name="Normalny" style:family="paragraph">
      <style:paragraph-properties fo:widows="2" fo:orphans="2" fo:text-align="justify" fo:margin-bottom="0in" fo:line-height="115%"/>
    </style:style>
    <style:style style:name="T266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267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268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69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70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1</text:span><text:span text:style-name="T3">5</text:span><text:span text:style-name="T4">.2024</text:span><text:span text:style-name="T5"><text:line-break/>z dnia<text:s/></text:span><text:span text:style-name="T6">04</text:span><text:span text:style-name="T7">.</text:span><text:span text:style-name="T8">10</text:span><text:span text:style-name="T9">.2024 r.</text:span></text:p>
      <text:p text:style-name="P10"><text:span text:style-name="T11"><text:s/>„Zakup pomocy dla osób z niepełnosprawnością narządu wzroku”</text:span></text:p>
      <text:p text:style-name="P12">1. Zamawiający</text:p>
      <text:p text:style-name="P13">Gmina Miasto Koszalin ul. Rynek Staromiejski 6-7, 75-007 Koszalin, NIP 6692385366 - Dom Pomocy Społecznej „Zielony Taras” w Koszalinie z siedzibą ul. Leonida Teligi 4, 75-206 Koszalin.</text:p>
      <text:p text:style-name="P14"/>
      <text:p text:style-name="P15"><text:span text:style-name="T16">2. Podstawa:<text:s/></text:span><text:span text:style-name="T17">Na podstawie</text:span><text:span text:style-name="T18"><text:s/></text:span><text:span text:style-name="T19">art. 2 ust. 1 pkt 1 ustawy z dnia 11 września 2019 r. Prawo zamówień publicznych do przedmiotowego postępowania nie ma zastosowania ustawa Prawo zamówień publicznych. Postępowanie prowadzi się z zastosowaniem Regulaminu postępowania przy udzielaniu zamówień, do których nie stosuje się przepisów ustawy Prawo zamówień publicznych, stanowiącego załącznik do zarządzenie Nr 8/2024 Dyrektora Domu Pomocy Społecznej „Zielony Taras” w Koszalinie<text:s/></text:span><text:span text:style-name="T20"><text:line-break/>z dnia 15.02.2024 r.</text:span></text:p>
      <text:p text:style-name="P21"/>
      <text:p text:style-name="P22"><text:span text:style-name="T23">3. Opis przedmiotu zamówienia.</text:span></text:p>
      <text:p text:style-name="P24"><text:span text:style-name="T25">Przedmiotem zamówienia jest</text:span><text:span text:style-name="T26"><text:s/></text:span><text:span text:style-name="T27">zakup pomocy dla osób słabowidzących, niewidomych i niedowidzących. Przedmiot zamówienia został podzielony na 3 zadania:</text:span></text:p>
      <text:p text:style-name="P28"/>
      <text:p text:style-name="P29"><text:span text:style-name="T30">1)<text:s/></text:span><text:span text:style-name="T31">zadanie nr 1 zakup 4 odtwarzaczy książki mówionej</text:span><text:span text:style-name="T32"><text:s/></text:span></text:p>
      <text:p text:style-name="P33">W ramach zadania nr 1 wykonawca dostarczy 4 cyfrowe odtwarzacze książek.<text:s/></text:p>
      <text:p text:style-name="P34">Odtwarzacz jest urządzeniem przenośnym i pozwala na odczytywanie dokumentów tekstowych<text:s/><text:line-break/>w różnych formatach za pomocą syntezatora mowy w języku co najmniej polskim. <text:s/>Posiada wbudowany dyktafon, radio, głośnik o mocy 0,5 W i klawiaturę (zaleca się, aby na klawiaturze były także napisy<text:s/><text:line-break/>w alfabecie Braille’a).</text:p>
      <text:p text:style-name="P35">Dane techniczne:</text:p>
      <text:p text:style-name="P36">- procesor ARM<text:s/></text:p>
      <text:p text:style-name="P37">- system operacyjny</text:p>
      <text:p text:style-name="P38">- pamięć wewnętrzna 8 GB</text:p>
      <text:p text:style-name="P39">- obsługa w szczególności kart SD<text:s/></text:p>
      <text:p text:style-name="P40">- akumulator 3,6V</text:p>
      <text:p text:style-name="P41">- złącze słuchawkowe z możliwością podłączenia słuchawek lub mikrofonu</text:p>
      <text:p text:style-name="P42">- złącze USB typu C</text:p>
      <text:p text:style-name="P43">- zasilacz/ładowarka</text:p>
      <text:p text:style-name="P44">- wymiary: ok. 140x67x17mm</text:p>
      <text:p text:style-name="P45">- waga ok. 140g</text:p>
      <text:p text:style-name="P46">Przedmiot zamówienia winien być wykonany zgodnie z koncepcją uniwersalnego projektowania,<text:s/><text:line-break/>opartego na ośmiu regułach:</text:p>
      <text:p text:style-name="P47">- użyteczności dla osób o różnej sprawności,</text:p>
      <text:p text:style-name="P48">- elastyczność w użytkowaniu,</text:p>
      <text:p text:style-name="P49">- proste i intuicyjne użytkowanie,</text:p>
      <text:p text:style-name="P50">- czytelna informacja,</text:p>
      <text:p text:style-name="P51">- tolerancja na błędy,</text:p>
      <text:p text:style-name="P52">- wygodne użytkowanie bez wysiłku,</text:p>
      <text:soft-page-break/>
      <text:p text:style-name="P53">- wielkość i przestrzeń odpowiednie dla dostępu i użytkowania,</text:p>
      <text:p text:style-name="P54">- percepcja równości (projekt winien minimalizować możliwość postrzegania indywidualnego jako dyskryminujące i stygmatyzujące z uwagi na niepełnosprawność).</text:p>
      <text:p text:style-name="P55"/>
      <text:p text:style-name="P56"><text:span text:style-name="T57">2)<text:s/></text:span><text:span text:style-name="T58">zadanie nr 2 zakup stacjonarnego powiększalnika do odczytywania treści</text:span></text:p>
      <text:p text:style-name="P59">W ramach zadania nr 2 wykonawca dostarczy stacjonarny powiększalnik tekstu.<text:s/></text:p>
      <text:p text:style-name="P60"><text:span text:style-name="T61">Powiększalnik wyposażony jest w kamerę o dużej rozdzielczości<text:s/></text:span><text:span text:style-name="T62">i polu widzenia ponad 24 cm - szerokość kartki A4 mieści się w pełni na ekranie urządzenia.</text:span><text:span text:style-name="T63"><text:s/>Wysokość umieszczenia kamery nie ogranicza przewracania stron i przesuwania obiektów. Powiększalnik rozpoczyna odczytywanie tekstu od góry strony i kończy – na dole strony.</text:span></text:p>
      <text:p text:style-name="P64">Na panelu kontrolnym/sterującym rozmieszczone są przyciski i pokrętła. Panel jest mocowany do stolika. Sposób mocowania umożliwia łatwe odłączenie panelu w dowolnym momencie. Monitor znajduje się<text:s/><text:line-break/>na ramie umieszczonej z boku lub z tyłu. Sposób umieszczenia ramy nie może ograniczać przewracania stron i przesuwania obiektów. Monitor: 21,5” do 22”</text:p>
      <text:p text:style-name="P65">Specyfikacja:</text:p>
      <text:p text:style-name="P66">- zakres powiększania w przedziale 2x-50x</text:p>
      <text:p text:style-name="P67">- płynna regulacja powiększania</text:p>
      <text:p text:style-name="P68">- różne poziomy powiększania,<text:s/></text:p>
      <text:p text:style-name="P69">- ustawienie linii czytania,<text:s/></text:p>
      <text:p text:style-name="P70">- regulacja kontrastu,</text:p>
      <text:p text:style-name="P71">- podświetlony panel sterowania</text:p>
      <text:p text:style-name="P72">- regulacja wysokości ekranu (zalecana)</text:p>
      <text:p text:style-name="P73"><text:span text:style-name="T74">-<text:s/></text:span><text:span text:style-name="T75">Rozmiar pulpitu (szerokość x wysokość): ok. 41 cm x 32 cm</text:span></text:p>
      <text:p text:style-name="P76">- technologia Full HD</text:p>
      <text:p text:style-name="P77">-<text:s/><text:span text:style-name="T78">rozdzielczość: ok. 1920x1080p</text:span></text:p>
      <text:p text:style-name="P79">Przedmiot zamówienia winien być wykonany zgodnie z koncepcją uniwersalnego projektowania,<text:s/><text:line-break/>opartego na ośmiu regułach:</text:p>
      <text:p text:style-name="P80">- użyteczności dla osób o różnej sprawności,</text:p>
      <text:p text:style-name="P81">- elastyczność w użytkowaniu,</text:p>
      <text:p text:style-name="P82">- proste i intuicyjne użytkowanie,</text:p>
      <text:p text:style-name="P83">- czytelna informacja,</text:p>
      <text:p text:style-name="P84">- tolerancja na błędy,</text:p>
      <text:p text:style-name="P85">- wygodne użytkowanie bez wysiłku,</text:p>
      <text:p text:style-name="P86">- wielkość i przestrzeń odpowiednie dla dostępu i użytkowania,</text:p>
      <text:p text:style-name="P87">- percepcja równości (projekt winien minimalizować możliwość postrzegania indywidualnego jako dyskryminujące i stygmatyzujące z uwagi na niepełnosprawność).</text:p>
      <text:p text:style-name="P88"/>
      <text:p text:style-name="P89"><text:span text:style-name="T90">3)<text:s/></text:span><text:span text:style-name="T91">zadanie nr 3 zakup 20 lup powiększających do czytania</text:span></text:p>
      <text:p text:style-name="P92"><text:bookmark-start text:name="_Hlk178166241"/>W ramach zadania nr 3 wykonawca dostarczy 20 <text:s/>lup powiększających do czytania, wykorzystujących zasadę działania tzw. soczewki Fresnela.<text:s/><text:bookmark-end text:name="_Hlk178166241"/></text:p>
      <text:p text:style-name="P93">Specyfikacja:</text:p>
      <text:p text:style-name="P94">- wykonana ze specjalnie profilowanego wysoko przeźroczystego tworzywa sztucznego,</text:p>
      <text:p text:style-name="P95">- powiększenie soczewki: od 1x do 5x</text:p>
      <text:p text:style-name="P96">- wymiary: 30cmx21cm,</text:p>
      <text:soft-page-break/>
      <text:p text:style-name="P97">- format A4</text:p>
      <text:p text:style-name="P98"/>
      <text:p text:style-name="P99"><text:span text:style-name="T100">4. Ogólne</text:span><text:span text:style-name="T101"><text:s/>warunki realizacji zamówienia:</text:span></text:p>
      <text:p text:style-name="P102"><text:span text:style-name="T103">1)<text:s/></text:span><text:span text:style-name="T104">Termin realizacji zamówienia</text:span><text:span text:style-name="T105">:<text:s/></text:span></text:p>
      <text:p text:style-name="P106">- do 14 dni<text:s/></text:p>
      <text:p text:style-name="P107">2) Udzielenie zamówienia nastąpi poprzez zawarcie pisemnej umowy.<text:s/></text:p>
      <text:p text:style-name="P108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p text:style-name="P109"><text:span text:style-name="T110">4)<text:s/></text:span><text:span text:style-name="T111">Zamawiający przeznacza na sfinansowanie zamówienia kwotę: 22.440,00 zł brutto, w tym:</text:span></text:p>
      <text:p text:style-name="P112">- zadanie nr 1: 6.800,00 zł</text:p>
      <text:p text:style-name="P113">- zadanie nr 2: 15.240,00 zł</text:p>
      <text:p text:style-name="P114">- zadanie nr 3: 400,00 zł</text:p>
      <text:p text:style-name="P115"/>
      <text:p text:style-name="P116"><text:span text:style-name="T117">5. Kryteria</text:span><text:span text:style-name="T118"><text:s/>oceny ofert</text:span><text:span text:style-name="T119">: <text:s text:c="2"/></text:span></text:p>
      <text:p text:style-name="P120"><text:span text:style-name="T121">1) Cena (maksymalne wynagrodzenie całkowite): 60%<text:s/></text:span></text:p>
      <text:p text:style-name="P122">W niniejszym kryterium Zamawiający przyzna punkty ofercie proporcjonalnie do wysokości kwoty całkowitego maksymalnego wynagrodzenia. Maksymalna liczba punktów w kryterium: 60 pkt.</text:p>
      <text:p text:style-name="P123">Punktacja zostanie wyliczona według wzoru:</text:p>
      <text:p text:style-name="P124">(Oferta z najniższą ceną : Cena oferty badanej) x 60% x 100 = liczba punktów.</text:p>
      <text:p text:style-name="P125">2) Termin gwarancji: 25%</text:p>
      <text:p text:style-name="P126"><text:span text:style-name="T127">W niniejszym kryterium Zamawiający przyzna punkty za długość terminu gwarancji dla oferowanego sprzętu, na zasadzie „im więcej tym lepiej”.<text:s/></text:span><text:span text:style-name="T128">Maksymalna liczba punktów w kryterium: 25 pkt.<text:s/></text:span></text:p>
      <text:p text:style-name="P129">Punktacja zostanie przyznana na zasadzie:</text:p>
      <text:p text:style-name="P130">- 24 m-ce: 10 pkt</text:p>
      <text:p text:style-name="P131">- 36 m-cy: 25 pkt</text:p>
      <text:p text:style-name="P132">3) Termin realizacji: 15%</text:p>
      <text:p text:style-name="P133"><text:bookmark-start text:name="_Hlk164241129"/><text:span text:style-name="T134">W niniejszym kryterium Zamawiający przyzna punkty za długość terminu realizacji zamówienia,<text:s/></text:span><text:span text:style-name="T135"><text:line-break/>na zasadzie „im mniej tym lepiej”.<text:s/></text:span><text:span text:style-name="T136">Maksymalna liczba punktów w kryterium: 15 pkt.</text:span></text:p>
      <text:p text:style-name="P137">Maksymalny termin realizacji, określony przez Zamawiającego: 14 dni.</text:p>
      <text:p text:style-name="P138">Punktacja zostanie przyznana na zasadzie:</text:p>
      <text:p text:style-name="P139">- 14 dni: 5 pkt</text:p>
      <text:p text:style-name="P140">- 10 dni: 10 pkt</text:p>
      <text:p text:style-name="P141">- 7 dni: 15 pkt</text:p>
      <text:p text:style-name="P142"/>
      <text:p text:style-name="P143">Kryteria stosuje się odpowiednio dla każdego zadania.<text:s/></text:p>
      <text:p text:style-name="P144"><text:bookmark-end text:name="_Hlk164241129"/></text:p>
      <text:p text:style-name="P145"><text:span text:style-name="T146">6. Złożenie</text:span><text:span text:style-name="T147"><text:s/>oferty:</text:span></text:p>
      <text:p text:style-name="P148"><text:span text:style-name="T149">1)<text:s/></text:span><text:span text:style-name="T150">Termin i miejsce złożenia oferty</text:span><text:span text:style-name="T151">:</text:span></text:p>
      <text:p text:style-name="P152"><text:span text:style-name="T153">Ofertę należy złożyć w terminie<text:s/></text:span><text:span text:style-name="T154">do dnia<text:s/></text:span><text:span text:style-name="T155">10</text:span><text:span text:style-name="T156">.10.2024 r. do godz. 11:00</text:span><text:s/><text:span text:style-name="T157">za pośrednictwem<text:s/></text:span><text:span text:style-name="T158"><text:line-break/>Platformy zakupowej pod adresem<text:s/></text:span><text:a xlink:href="https://platformazakupowa.pl/transakcja/992838" office:target-frame-name="_top" xlink:show="replace"><text:span text:style-name="T159">https://platformazakupowa.pl/transakcja/992838<text:s/></text:span></text:a></text:p>
      <text:p text:style-name="P160">2) Zamawiający dopuszcza składanie ofert częściowych. Wykonawca może złożyć ofertę na wszystkie zadania lub na wybrane zadania.</text:p>
      <text:soft-page-break/>
      <text:p text:style-name="P161">3)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, w tym koszty dostawy do siedziby Zamawiającego.</text:p>
      <text:p text:style-name="P162">4) Oferta musi być podpisana przez wszystkie osoby uprawnione do reprezentowania Wykonawcy,<text:s/><text:line-break/>wymienione w dokumentach rejestrowych lub we właściwym pełnomocnictwie.</text:p>
      <text:p text:style-name="P163"><text:span text:style-name="T164">5)<text:s/></text:span><text:span text:style-name="T165">Do oferty Wykonawca załączy:<text:s/></text:span><text:span text:style-name="T166">Formularz ofertowy</text:span></text:p>
      <text:p text:style-name="P167"/>
      <text:p text:style-name="P168"><text:span text:style-name="T169">7.</text:span><text:span text:style-name="T170"><text:s/></text:span><text:span text:style-name="T171">Informacje dodatkowe</text:span><text:span text:style-name="T172">:</text:span></text:p>
      <text:p text:style-name="P173">1) W przypadku wątpliwości wykonawca może zwrócić się do Zamawiającego o wyjaśnienie treści niniejszego Zapytania.</text:p>
      <text:p text:style-name="P174">2)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75">3) Zamawiający nie przewiduje procedury odwoławczej. Z tytułu odrzucenia oferty lub zakończenia postępowania bez wyboru oferty wykonawcom nie przysługują żadne roszczenia wobec Zamawiającego.</text:p>
      <text:p text:style-name="P176"><text:span text:style-name="T177">4) Sposób komunikowania się: pod adresem<text:s/></text:span><text:a xlink:href="https://platformazakupowa.pl/transakcja/919873" office:target-frame-name="_top" xlink:show="replace"><text:span text:style-name="T178"><text:s/></text:span><text:a xlink:href="https://platformazakupowa.pl/transakcja/992838" office:target-frame-name="_top" xlink:show="replace"><text:span text:style-name="T179">https://platformazakupowa.pl/transakcja/992838<text:s/></text:span></text:a><text:span text:style-name="T180"><text:s/></text:span></text:a><text:span text:style-name="T181"><text:s/></text:span><text:a xlink:href="https://platformazakupowa.pl/transakcja/892850" office:target-frame-name="_top" xlink:show="replace"/><text:span text:style-name="T182">funkcja:</text:span><text:span text:style-name="T183"><text:s/>Wyślij wiadomość do zamawiającego</text:span></text:p>
      <text:p text:style-name="P184"/>
      <text:p text:style-name="P185">8. Zmiana zapytania<text:s/></text:p>
      <text:p text:style-name="P186"><text:bookmark-start text:name="_Hlk103605645"/><text:span text:style-name="T187">Zamawiający może, przed upływem terminu składania ofert, dokonać zmiany treści niniejszego<text:s/></text:span><text:span text:style-name="T188"><text:line-break/>Zapytania. Zmiana zostanie upubliczniona w tej samej formie, co Zapytanie.</text:span></text:p>
      <text:p text:style-name="P189"><text:bookmark-end text:name="_Hlk103605645"/></text:p>
      <text:p text:style-name="P190"><text:span text:style-name="T191">9. Wezwanie wykonawców</text:span><text:span text:style-name="T192">.<text:s/></text:span></text:p>
      <text:p text:style-name="P193">1)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/text:p>
      <text:p text:style-name="P194">2) Dokumenty lub wyjaśnienia złożone w odpowiedzi na wezwanie nie mogą prowadzić do zmiany<text:s/></text:p>
      <text:p text:style-name="P195">oferty.</text:p>
      <text:p text:style-name="P196">3) Informacje oceniane w kryteriach oceny ofert nie podlegają uzupełnieniu i modyfikacji po upływie terminu na składanie ofert.</text:p>
      <text:p text:style-name="P197">4) Poprawia się oczywiste omyłki rachunkowe w złożonych ofertach. O poprawieniu omyłki<text:s/><text:line-break/>i konsekwencjach rachunkowych dokonanych poprawek powiadamia się wykonawcę, którego oferta została poprawiona.</text:p>
      <text:p text:style-name="P198"/>
      <text:p text:style-name="P199"><text:span text:style-name="T200">10. Negocjacje.</text:span><text:span text:style-name="T201"><text:s/></text:span></text:p>
      <text:p text:style-name="P202"><text:span text:style-name="T203">1) W toku postępowania zamawiający może prowadzić negocjacje<text:s/></text:span><text:span text:style-name="T204">w celu ulepszenia ofert</text:span><text:span text:style-name="T205">, w ramach przyjętych kryteriów oceny ofert.</text:span></text:p>
      <text:p text:style-name="P206">2) Warunkiem prowadzenia negocjacji jest pozyskanie ofert niepodlegających odrzuceniu.<text:s/></text:p>
      <text:p text:style-name="P207">3) W przypadku, gdy w postępowaniu wpłyną oferty niepodlegające odrzuceniu, negocjacje prowadzi się z maksymalnie 3 wykonawcami, których oferty są najkorzystniejsze.</text:p>
      <text:p text:style-name="P208">4) W przypadku, gdy w postępowaniu wpłyną mniej niż 3 oferty niepodlegające odrzuceniu, negocjacje prowadzi się z wykonawcami, którzy złożyli te oferty.</text:p>
      <text:p text:style-name="P209"/>
      <text:soft-page-break/>
      <text:p text:style-name="P210"><text:span text:style-name="T211">11. Odrzucenie oferty</text:span></text:p>
      <text:p text:style-name="P212"><text:span text:style-name="T213">1 Zamawiający<text:s/></text:span><text:span text:style-name="T214">odrzuci ofertę</text:span><text:span text:style-name="T215">, jeżeli:</text:span></text:p>
      <text:p text:style-name="P216"><text:span text:style-name="T217">1)<text:s/></text:span><text:span text:style-name="T218">została złożona przez wykonawcę</text:span><text:span text:style-name="T219">, który:</text:span></text:p>
      <text:p text:style-name="P220">a) nie spełnia warunków udziału w postępowaniu,</text:p>
      <text:p text:style-name="P221">b) nie odpowiedział w terminie na wezwanie zamawiającego,</text:p>
      <text:p text:style-name="P222">c) został wykluczony z postępowania,</text:p>
      <text:p text:style-name="P223">d) nie został zaproszony do składania ofert w postępowaniu prowadzonym w formie zapytania ofertowego ograniczonego,</text:p>
      <text:p text:style-name="P224"><text:span text:style-name="T225">2)<text:s/></text:span><text:span text:style-name="T226">jest niezgodna z warunkami</text:span><text:span text:style-name="T227"><text:s/>zamówienia,</text:span></text:p>
      <text:p text:style-name="P228"><text:span text:style-name="T229">3)<text:s/></text:span><text:span text:style-name="T230">nie zawiera istotnych informacji</text:span><text:span text:style-name="T231">, wymaganych przez zamawiającego, <text:s/></text:span></text:p>
      <text:p text:style-name="P232"><text:span text:style-name="T233">4) <text:s/></text:span><text:span text:style-name="T234">zawiera błędy</text:span><text:span text:style-name="T235"><text:s/>w obliczeniu ceny, z wyłączeniem oczywistych omyłek rachunkowych.</text:span></text:p>
      <text:p text:style-name="P236"><text:span text:style-name="T237">2 Zamawiający<text:s/></text:span><text:span text:style-name="T238">może odrzucić ofertę</text:span><text:span text:style-name="T239">, jeżeli jej cena budzi wątpliwości zamawiającego:</text:span></text:p>
      <text:p text:style-name="P240"><text:span text:style-name="T241">1) oferta może<text:s/></text:span><text:span text:style-name="T242">zawierać</text:span><text:span text:style-name="T243"><text:s/></text:span><text:span text:style-name="T244">rażąco niską cenę -<text:s/></text:span><text:span text:style-name="T245">jest niższa o co najmniej 30% od średniej arytmetycznej cen złożonych ofert, z wyłączeniem ofert odrzuconych na podstawie ust. 1, lub szacunkowej wartości zamówienia, powiększonej o podatek VAT. Stosuje się odpowiednio do istotnych elementów cenotwórczych i części składowych oferty,<text:s/></text:span></text:p>
      <text:p text:style-name="P246"><text:span text:style-name="T247">2) oferta może<text:s/></text:span><text:span text:style-name="T248">zawierać</text:span><text:span text:style-name="T249"><text:s/></text:span><text:span text:style-name="T250">rażąco wysoką cenę</text:span><text:span text:style-name="T251"><text:s/>- jest wyższa o co najmniej 30% od średniej arytmetycznej cen złożonych ofert, z wyłączeniem ofert odrzuconych na podstawie ust. 1, lub szacunkowej wartości zamówienia, powiększonej o podatek VAT.</text:span></text:p>
      <text:p text:style-name="P252">3. Zamawiający podejmuje decyzję w zakresie ust. 2, mając na uwadze konkretne okoliczności i warunki gospodarcze oraz możliwości wykonania zamówienia za oferowaną cenę lub możliwości sfinansowania zamówienia.</text:p>
      <text:p text:style-name="P253"/>
      <text:p text:style-name="P254"><text:span text:style-name="T255">12.<text:s/></text:span><text:span text:style-name="T256">Unieważnienie postępowania</text:span></text:p>
      <text:p text:style-name="P257">1. Zamawiający może unieważnić postępowanie, jeżeli:</text:p>
      <text:p text:style-name="P258">1) w odpowiedzi na zaproszenie do negocjacji nie uzyskano tańszej oferty,</text:p>
      <text:p text:style-name="P259">2) cena najkorzystniejszej oferty przewyższa kwotę, jaką zamawiający zamierza przeznaczyć<text:s/><text:line-break/>na sfinansowanie zamówienia,</text:p>
      <text:p text:style-name="P260">2. Zamawiający unieważni postępowanie, jeżeli:<text:s/></text:p>
      <text:p text:style-name="P261">1) obarczone jest wadą niemożliwą do usunięcia po upływie terminu składania ofert,</text:p>
      <text:p text:style-name="P262">2) nie dokona wyboru najkorzystniejszej oferty,</text:p>
      <text:p text:style-name="P263">3) brak jest środków na sfinansowanie zamówienia.</text:p>
      <text:p text:style-name="P264"/>
      <text:p text:style-name="P265"><text:span text:style-name="T266">13. Zakończenie postępowania</text:span></text:p>
      <text:p text:style-name="P267">Postępowanie kończy się z chwilą udzielenia zamówienia lub unieważnienia postępowania.</text:p>
      <text:p text:style-name="P268"/>
      <text:p text:style-name="P269"/>
      <text:p text:style-name="Normalny"/>
      <text:p text:style-name="Normalny"/>
      <text:p text:style-name="Normalny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6" style:display-name="WW_OutlineListStyle_56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5" style:display-name="WW_OutlineListStyle_55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6LVL1" style:family="text">
      <style:text-properties style:font-name="Symbol"/>
    </style:style>
    <text:list-style style:name="WWNum91" style:display-name="WWNum91">
      <text:list-level-style-bullet text:level="1" text:style-name="WW_CharLFO5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7LVL1" style:family="text">
      <style:text-properties style:font-name="Symbol"/>
    </style:style>
    <text:list-style style:name="WWNum111" style:display-name="WWNum111">
      <text:list-level-style-bullet text:level="1" text:style-name="WW_CharLFO5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8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Verdana" style:font-name-complex="Arial" fo:font-size="10pt" style:font-size-asian="10pt" style:font-size-complex="10pt"/>
    </style:style>
    <style:style style:name="WW_CharLFO69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7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7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2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asian="OpenSymbol" style:font-name-complex="OpenSymbol"/>
    </style:style>
    <style:style style:name="WW_CharLFO98LVL2" style:family="text">
      <style:text-properties style:font-name="Times New Roman" style:font-name-asian="OpenSymbol" style:font-name-complex="OpenSymbol"/>
    </style:style>
    <style:style style:name="WW_CharLFO98LVL3" style:family="text">
      <style:text-properties style:font-name="Times New Roman" style:font-name-asian="OpenSymbol" style:font-name-complex="OpenSymbol"/>
    </style:style>
    <style:style style:name="WW_CharLFO98LVL4" style:family="text">
      <style:text-properties style:font-name="Times New Roman" style:font-name-asian="OpenSymbol" style:font-name-complex="OpenSymbol"/>
    </style:style>
    <style:style style:name="WW_CharLFO98LVL5" style:family="text">
      <style:text-properties style:font-name="Times New Roman" style:font-name-asian="OpenSymbol" style:font-name-complex="OpenSymbol"/>
    </style:style>
    <style:style style:name="WW_CharLFO98LVL6" style:family="text">
      <style:text-properties style:font-name="Times New Roman" style:font-name-asian="OpenSymbol" style:font-name-complex="OpenSymbol"/>
    </style:style>
    <style:style style:name="WW_CharLFO98LVL7" style:family="text">
      <style:text-properties style:font-name="Times New Roman" style:font-name-asian="OpenSymbol" style:font-name-complex="OpenSymbol"/>
    </style:style>
    <style:style style:name="WW_CharLFO98LVL8" style:family="text">
      <style:text-properties style:font-name="Times New Roman" style:font-name-asian="OpenSymbol" style:font-name-complex="OpenSymbol"/>
    </style:style>
    <style:style style:name="WW_CharLFO98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9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9LVL1" style:family="text">
      <style:text-properties style:font-name="Times New Roman" style:font-name-asian="OpenSymbol" style:font-name-complex="OpenSymbol"/>
    </style:style>
    <style:style style:name="WW_CharLFO99LVL2" style:family="text">
      <style:text-properties style:font-name="Times New Roman" style:font-name-asian="OpenSymbol" style:font-name-complex="OpenSymbol"/>
    </style:style>
    <style:style style:name="WW_CharLFO99LVL3" style:family="text">
      <style:text-properties style:font-name="Times New Roman" style:font-name-asian="OpenSymbol" style:font-name-complex="OpenSymbol"/>
    </style:style>
    <style:style style:name="WW_CharLFO99LVL4" style:family="text">
      <style:text-properties style:font-name="Times New Roman" style:font-name-asian="OpenSymbol" style:font-name-complex="OpenSymbol"/>
    </style:style>
    <style:style style:name="WW_CharLFO99LVL5" style:family="text">
      <style:text-properties style:font-name="Times New Roman" style:font-name-asian="OpenSymbol" style:font-name-complex="OpenSymbol"/>
    </style:style>
    <style:style style:name="WW_CharLFO99LVL6" style:family="text">
      <style:text-properties style:font-name="Times New Roman" style:font-name-asian="OpenSymbol" style:font-name-complex="OpenSymbol"/>
    </style:style>
    <style:style style:name="WW_CharLFO99LVL7" style:family="text">
      <style:text-properties style:font-name="Times New Roman" style:font-name-asian="OpenSymbol" style:font-name-complex="OpenSymbol"/>
    </style:style>
    <style:style style:name="WW_CharLFO99LVL8" style:family="text">
      <style:text-properties style:font-name="Times New Roman" style:font-name-asian="OpenSymbol" style:font-name-complex="OpenSymbol"/>
    </style:style>
    <style:style style:name="WW_CharLFO99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9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0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7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10-04T10:55:00Z</meta:creation-date>
    <dc:date>2024-10-04T10:55:00Z</dc:date>
    <meta:print-date>2023-04-03T10:25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24" meta:character-count="11346" meta:row-count="81" meta:non-whitespace-character-count="9744"/>
  </office:meta>
</office:document-meta>
</file>