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fo:text-align="end"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Akapitzlistą" style:list-style-name="LFO1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style:vertical-align="auto" fo:margin-top="0.0833in" fo:margin-bottom="0in"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6" style:parent-style-name="Akapitzlistą" style:family="paragraph">
      <style:paragraph-properties fo:text-align="justify" style:vertical-align="auto" fo:margin-top="0.0833in" fo:margin-bottom="0in"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Akapitzlistą" style:list-style-name="LFO3" style:family="paragraph">
      <style:paragraph-properties fo:text-align="justify" style:vertical-align="auto" fo:margin-bottom="0in" fo:line-height="115%"/>
      <style:text-properties fo:font-size="12pt" style:font-size-asian="12pt" style:font-size-complex="12pt" fo:hyphenate="true"/>
    </style:style>
    <style:style style:name="P29" style:parent-style-name="Normalny" style:list-style-name="LFO2" style:family="paragraph">
      <style:paragraph-properties fo:text-align="justify" style:vertical-align="auto" fo:margin-bottom="0in" fo:line-height="115%"/>
      <style:text-properties fo:font-size="12pt" style:font-size-asian="12pt" style:font-size-complex="12pt" fo:hyphenate="true"/>
    </style:style>
    <style:style style:name="P30" style:parent-style-name="Normalny" style:list-style-name="LFO2" style:family="paragraph">
      <style:paragraph-properties fo:text-align="justify" style:vertical-align="auto" fo:margin-bottom="0in" fo:line-height="115%"/>
      <style:text-properties fo:font-size="12pt" style:font-size-asian="12pt" style:font-size-complex="12pt" fo:hyphenate="true"/>
    </style:style>
    <style:style style:name="P31" style:parent-style-name="Normalny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32" style:parent-style-name="Normalny" style:list-style-name="LFO2" style:family="paragraph">
      <style:paragraph-properties fo:text-align="justify" style:vertical-align="auto" fo:margin-bottom="0in" fo:line-height="115%"/>
      <style:text-properties fo:font-size="12pt" style:font-size-asian="12pt" style:font-size-complex="12pt" fo:hyphenate="true"/>
    </style:style>
    <style:style style:name="P33" style:parent-style-name="Normalny" style:list-style-name="LFO2" style:family="paragraph">
      <style:paragraph-properties fo:text-align="justify" style:vertical-align="auto" fo:margin-bottom="0in" fo:line-height="115%"/>
      <style:text-properties fo:hyphenate="true"/>
    </style:style>
    <style:style style:name="T34" style:parent-style-name="Domyślnaczcionkaakapitu" style:family="text">
      <style:text-properties fo:color="#222222" fo:font-size="12pt" style:font-size-asian="12pt" style:font-size-complex="12pt" fo:background-color="#FFFFFF"/>
    </style:style>
    <style:style style:name="T35" style:parent-style-name="Domyślnaczcionkaakapitu" style:family="text">
      <style:text-properties fo:color="#222222"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Akapitzlistą" style:list-style-name="LFO1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Akapitzlistą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66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67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68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Akapitzlistą" style:list-style-name="LFO4" style:family="paragraph">
      <style:text-properties fo:font-size="12pt" style:font-size-asian="12pt" style:font-size-complex="12pt"/>
    </style:style>
    <style:style style:name="P71" style:parent-style-name="Akapitzlistą" style:list-style-name="LFO4" style:family="paragraph">
      <style:text-properties fo:font-size="12pt" style:font-size-asian="12pt" style:font-size-complex="12pt"/>
    </style:style>
    <style:style style:name="P72" style:parent-style-name="Akapitzlistą" style:list-style-name="LFO4" style:family="paragraph"/>
    <style:style style:name="T7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PRZEDMIOT INWESTYCJI</text:p>
        </text:list-item>
      </text:list>
      <text:p text:style-name="P2"><text:span text:style-name="T3">Przedmiotem inwestycji jest kompletna dokumentacja na budynek mieszkalny wielorodzinny zlokalizowany na działce nr 1681 przy ul. Trzebawskiej w Stęszewie. Budynek ma być wyposażony w zasadnicze elementy wyposażenia budowlano-instalacyjnego zapewniające użytkowanie obiektu budowlanego zgodnie z jego przeznaczeniem (wszystkie niezbędne instalacje wewnętrzne i zewnętrzne )tj. kanalizacja sanitarna, kanalizacja deszczowa, instalacja ciepłe/zimnej wody użytkowej, wody do celów p.poż.,instalacja wyłącznika pożarowego, domofonowa, instalacja fotowoltaiczna, centralnego ogrzewania, instalacja elektryczna, gazu, instalacja teletechniczna, instalacja telewizyjna naziemna i satelitarna(zakończone gniazdkami abonenckimi), oświetlenie terenu. <text:s/>Inwestycja powinna obejmować także zagospodarowanie terenu, ciągi komunikacji pieszej i kołowej, miejsca postojowe na terenie objętym projektem, elementy małej architektury.</text:span></text:p>
      <text:p text:style-name="P4">Planowana funkcja to: mieszkalna- budynek mieszkalny wielorodzinny -przeznaczenie podstawowe wg MPZP.</text:p>
      <text:p text:style-name="P5">Układ przestrzenny oraz forma architektoniczna obiektu budowlanego -powinien zostać uzgodniony i zaakceptowany przez Zamawiającego.</text:p>
      <text:p text:style-name="P6">Liczba i rodzaj lokali mieszkalnych- ostatecznie ustalić z Zamawiającym.</text:p>
      <text:p text:style-name="P7">Liczba kondygnacji-zgodnie z MPZP (max. 3 kondygnacje do 10m).</text:p>
      <text:p text:style-name="P8"/>
      <text:list text:style-name="LFO1" text:continue-numbering="true">
        <text:list-item>
          <text:p text:style-name="P9">ZAGOSPODAROWANIE<text:s/></text:p>
        </text:list-item>
      </text:list>
      <text:p text:style-name="P10">Zagospodarowanie działki winno obejmować wszystkie elementy wynikające z obowiązujących przepisów, niezbędne do funkcjonowania obiektu m. in. :</text:p>
      <text:p text:style-name="P11">2.1 Wszelkie prace ziemne kształtujące teren, czyli usuwanie nadmiaru bądź uzupełnienia braków podłoża,</text:p>
      <text:p text:style-name="P12">2.2 Zagospodarowanie w zakresie chodników, ogrodzenia,</text:p>
      <text:p text:style-name="P13">2.3 Sadzenie drzew i krzewów, klomby-zagospodarowanie zieleni,</text:p>
      <text:p text:style-name="P14">2.4 Małą architekturę i piaskownice( plac zabaw, ławki, kosze, altana śmietnikowa)</text:p>
      <text:p text:style-name="P15">2.5<text:s/>Wszystkie mieszkania powinny być dostępne dla niepełnosprawnych z możliwością przystosowania ich do osób niepełnosprawnych,</text:p>
      <text:p text:style-name="P16">2.6<text:s/>Należy przewidzieć opomiarowanie indywidualne (dla każdego mieszkania) dla: wody ciepłej i zimnej, energii elektrycznej, c.o.</text:p>
      <text:p text:style-name="P17">2.7 Należy przygotować projekt architektoniczny (aranżacyjny) części mieszkań tj. kuchni, łazienki.<text:s/>Łazienki w lokalach należy wyposażyć w prysznice, umywalkę, kompakt WC. W lokalu zależy zaprojektować osobne podejście dla pralki zlokalizowanej w łazience lub kuchni.</text:p>
      <text:p text:style-name="P18"><text:span text:style-name="T19">2.8</text:span><text:span text:style-name="T20"><text:s/></text:span><text:span text:style-name="T21">Obiekt należy zoptymalizować pod kątem funkcjonalno-użytkowym oraz ekonomicznym.</text:span></text:p>
      <text:p text:style-name="P22"/>
      <text:p text:style-name="P23"/>
      <text:p text:style-name="P24"/>
      <text:list text:style-name="LFO1" text:continue-numbering="true">
        <text:list-item>
          <text:p text:style-name="P25">PODSTAWOWE WYTYCZNE ARCHITEKTONICZNO-BUDOWLANE</text:p>
        </text:list-item>
      </text:list>
      <text:p text:style-name="P26"/>
      <text:p text:style-name="P27">Budynek należy zaprojektować zgodnie z obowiązującymi przepisami, zasadami wiedzy technicznej oraz rozstrzygnięciami dotyczącymi zamierzenia budowlanego, w sposób uwzględniający istniejącą infrastrukturę techniczną <text:s/>przy <text:s/>najefektywniejszym wykorzystaniu dostępnych rozwiązań technicznych i technologicznych. Projektując należy uwzględnić minimalizowanie kosztów związanych z eksploatacją na etapie użytkowania. <text:s/></text:p>
      <text:list text:style-name="LFO2">
        <text:list-item text:start-value="1">
          <text:list>
            <text:list-item text:start-value="1">
              <text:p text:style-name="P28">Wysokość budynku i liczba kondygnacji - budynek bez podpiwniczenia, <text:s/>nie narzuca się liczby kondygnacji naziemnych( max. 3 kondygnacje zgodnie z MPZP)</text:p>
            </text:list-item>
            <text:list-item>
              <text:p text:style-name="P29">Technologia wykonania, konstrukcja nośna ścian - nie narzuca się, przy czym konstrukcja ma być prosta, trwała o wysokiej odporności na ogień i uszkodzenia mechaniczne, zachowująca równowagę pomiędzy ekonomiką i jakością przyjętych rozwiązań</text:p>
            </text:list-item>
            <text:list-item>
              <text:p text:style-name="P30">Budynek ma mieć wysoką akumulacyjność i bezwładność termiczną.<text:s/></text:p>
            </text:list-item>
          </text:list>
        </text:list-item>
      </text:list>
      <text:p text:style-name="P31">Orientacja budynku najlepsza dla wydajności energetycznej budynku i doświetlenia światłem dziennym pomieszczeń przy jednoczesnej ochronie przed nagrzaniem w miesiącach letnich</text:p>
      <text:list text:style-name="LFO2" text:continue-numbering="true">
        <text:list-item>
          <text:list>
            <text:list-item>
              <text:p text:style-name="P32">Konstrukcja dachu - nie narzuca się pod warunkiem spełnienie obowiązujących norm i przepisów.</text:p>
            </text:list-item>
            <text:list-item>
              <text:p text:style-name="P33"><text:span text:style-name="T34">Wskaźnik EP oraz współczynniki przenikania ciepła nie mogą przekraczać wartości podanych w Rozporządzeniu Ministra Infrastruktury z dnia 12 kwietnia 2002r. w sprawie warunków technicznych jakim powinny odpowiadać budynki i ich usytuowanie<text:s/></text:span><text:span text:style-name="T35">(dz.U.2022.1225) .</text:span>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GŁÓWNY ZAKRES RZECZOWY</text:p>
        </text:list-item>
      </text:list>
      <text:p text:style-name="P38">1) Opracowanie mapy sytuacyjno-wysokościowej do celów projektowych,</text:p>
      <text:p text:style-name="P39">2) Opracowanie dokumentacji geotechnicznej-3 egz.</text:p>
      <text:p text:style-name="P40">3) Opracowanie przynajmniej 2 proj. koncepcyjnych,</text:p>
      <text:p text:style-name="P41">4) Opracowanie dokumentacji projektowej składającej się z:</text:p>
      <text:p text:style-name="P42"><text:s text:c="5"/>a)Projektu budowlanego-5 egz. (w tym : projekt zagospodarowania terenu, projekt architektoniczno-budowlany, projekt techniczny wraz z projektami branżowymi),</text:p>
      <text:p text:style-name="P43"><text:s text:c="5"/>b)Projekt wykonawczy-4 egz.,</text:p>
      <text:p text:style-name="P44"><text:s text:c="5"/>c)Przedmiaru robót-3 egz.,</text:p>
      <text:soft-page-break/>
      <text:p text:style-name="P45"><text:s text:c="5"/>d)Opracowanie kosztorysu inwestorskiego- po 3 egz.</text:p>
      <text:p text:style-name="P46"><text:s text:c="5"/>e)Informacji dotyczącej bezpieczeństwa i ochrony zdrowia,</text:p>
      <text:p text:style-name="P47"><text:s text:c="5"/>f)Opracowanie specyfikacji technicznej wykonania i odbioru robót-3 egz.</text:p>
      <text:p text:style-name="P48"><text:s text:c="5"/>g)Opracowanie charakterystyki energetycznej budynku i analizy technicznych, środowiskowych i ekonomicznych możliwości realizacji wysoce wydajnych systemów alternatywnych zaopatrzenia w energię i ciepło.</text:p>
      <text:p text:style-name="P49">5) Uzyskanie wszelkich niezbędnych uzgodnień, opinii, decyzji i innych wymaganych dokumentów, których potrzeba wyniknie w trakcie projektowania w celu uzyskania decyzji pozwolenia na budowę,</text:p>
      <text:p text:style-name="P50">6) Uzyskanie decyzji o pozwolenie na budowę lub/i skutecznego zgłoszenia robót budowlanych,</text:p>
      <text:p text:style-name="P51">7) Wykonanie wizualizacji budynku i zagospodarowania terenu,</text:p>
      <text:p text:style-name="P52">8) Opracowanie wersji elektronicznej dokumentacji (w wersji edytowalnej dwg. Oraz pdf.)</text:p>
      <text:p text:style-name="P53">9) Prowadzenie nadzoru autorskiego w czasie realizacji inwestycji.</text:p>
      <text:p text:style-name="P54"><text:s text:c="3"/>Zakres pełnienia nadzoru autorskiego m. in. obejmuje:</text:p>
      <text:p text:style-name="P55">- przygotowanie opisu do przetargu na wykonawstwo wraz z udzieleniem odpowiedzi do przetargu w zakresie zaprojektowanej inwestycji,</text:p>
      <text:p text:style-name="P56"><text:s/>- interpretowanie i wyjaśnianie wątpliwości dotyczących dokumentacji,</text:p>
      <text:p text:style-name="P57">- stwierdzanie w toku wykonywania robót budowlanych zgodności realizacji z dokumentacją,</text:p>
      <text:p text:style-name="P58">- uzgadnianie w toku wykonywania robót możliwości wprowadzenia rozwiązań zamiennych w stosunku do przewidzianych w dokumentacji oraz ich wprowadzenie w uzgodnieniu z Zamawiającym,</text:p>
      <text:p text:style-name="P59">- sporządzanie w toku wykonywania robót dodatkowych rysunków, jeżeli dokumentacja w niedostatecznym stopniu wyjaśnia rozwiązania techniczne,</text:p>
      <text:p text:style-name="P60">-bieżące doradztwo we wszystkich sprawach związanych z realizacją,</text:p>
      <text:p text:style-name="P61">-dokonywanie w toku wykonywania robót uzupełnień i poprawek dokumentacji jeśli zaistnieje taka potrzeba,</text:p>
      <text:p text:style-name="P62">Udział w komisjach odbioru robót i radach budowy.</text:p>
      <text:p text:style-name="P63"/>
      <text:list text:style-name="LFO1" text:continue-numbering="true">
        <text:list-item>
          <text:p text:style-name="P64">TERMIN REALIZACJI</text:p>
        </text:list-item>
      </text:list>
      <text:p text:style-name="P65">ETAP I- w terminie ok. 6 tygodni od dnia podpisania umowy- przedstawienie koncepcji architektonicznej wraz z wizualizacją budynku mieszkalnego wielorodzinnego,</text:p>
      <text:p text:style-name="P66">ETAP II- <text:s/>w terminie do 36 tygodni od dnia podpisania umowy uzyskanie pozwolenia na realizację inwestycji tj. pozwolenie na budowę.</text:p>
      <text:p text:style-name="P67"/>
      <text:p text:style-name="P68"/>
      <text:p text:style-name="P69">UWAGI!</text:p>
      <text:list text:style-name="LFO4" text:continue-numbering="true">
        <text:list-item>
          <text:p text:style-name="P70">Wszystkie założenia projektowe dotyczące opracowywanej dokumentacji należy uzgodnić z Zamawiającym i uzyskać jego akceptację.</text:p>
        </text:list-item>
        <text:list-item>
          <text:p text:style-name="P71">Teren objęty jest Miejscowym Planem Zagospodarowania- oznaczony symbolem MW/U.</text:p>
        </text:list-item>
        <text:list-item>
          <text:p text:style-name="P72"><text:span text:style-name="T73">Datą wykonania zamówienia jest data nie wcześniejsza niż data wydania decyzji zatwierdzającej projekt budowlany -udzielającej pozwolenia na budow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style style:name="WW_CharLFO2LVL2" style:family="text">
      <style:text-properties style:font-name="Calibri" style:font-name-asian="Calibri" style:font-name-complex="Times New Roman"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fo:text-align="end"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0T08:01:00Z</meta:creation-date>
    <dc:date>2024-07-31T09:35:00Z</dc:date>
    <meta:print-date>2024-07-31T09:06:00Z</meta:print-date>
    <meta:template xlink:href="Normal" xlink:type="simple"/>
    <meta:editing-cycles>7</meta:editing-cycles>
    <meta:editing-duration>PT0S</meta:editing-duration>
    <meta:document-statistic meta:page-count="4" meta:paragraph-count="13" meta:word-count="968" meta:character-count="6769" meta:row-count="48" meta:non-whitespace-character-count="5814"/>
  </office:meta>
</office:document-meta>
</file>