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op z mikrowłókien do podłóg -Gosia <text:s/>(wkład, sukienka,zółta)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4]*[.F4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3">
            <text:p>Mop zestaw (kij+wkład sukienka) Gosia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5]*[.F5]*(1+0.23)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3">
            <text:p>Mydło w płynie – zapas</text:p>
            <text:p>400 ml - LUKSJA - kremowe -<text:s/></text:p>
            <text:p/>
            <text:p/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0" table:style-name="ce10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6]*[.F6]*(1+0.23)" table:style-name="ce11">
            <text:p>0,00</text:p>
          </table:table-cell>
          <table:table-cell table:number-columns-repeated="16376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3">
            <text:p>Odkamieniacz do czajników Kamix <text:s/>50 g - paczyszka<text:s text:c="2"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7]*[.F7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37">
            <text:p>Odświeżacz elektryczny z wkładem , Air Wick - świeżość poranka 19 ml</text:p>
          </table:table-cell>
          <table:table-cell office:value-type="string" table:style-name="ce15">
            <text:p>szt.<text:s/>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8]*[.F8]*(1+0.23)" table:style-name="ce1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3">
            <text:p>Odświeżacz wkład elektryczny Air Wick : świeżość letniego poranka, pierwszy dzień wiosny, białe kwiaty, deszczowa świeżość.<text:s/></text:p>
          </table:table-cell>
          <table:table-cell office:value-type="string" table:style-name="ce15">
            <text:p>szt.<text:s/>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9]*[.F9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13">
            <text:p>Papier toaletowy Regina wykonany z 3-warstwowej 100 % celulozy,<text:s text:c="8"/></text:p>
            <text:p/>
          </table:table-cell>
          <table:table-cell office:value-type="string" table:style-name="ce8">
            <text:p>szt.<text:s/></text:p>
          </table:table-cell>
          <table:table-cell table:style-name="ce9"/>
          <table:table-cell office:value-type="float" office:value="144" table:style-name="ce10">
            <text:p>14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0]*[.F10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13">
            <text:p>Papier toaletowy z serii Delicate od Elleena z 2 – warstwowej 100 % celulozy,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1]*[.F11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3">
            <text:p>Płyn do mycia podłóg 1500 ml, Floor - uniwersalny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2]*[.F12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3">
            <text:p>Płyn do naczyń LUDWIK – mięta -1 litr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3]*[.F13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3">
            <text:p>Płyn do podłóg AJAX uniwersalny, Konwalia, zielony, 1 l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13">
            <text:p>Płyn do podłóg Sidolux -biały, 1 l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5]*[.F15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21">
            <text:p>Płyn do szyb w sprayu</text:p>
            <text:p>-Clin- 500 ml</text:p>
            <text:p/>
          </table:table-cell>
          <table:table-cell office:value-type="string" table:style-name="ce22">
            <text:p>szt.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formula="of:=[.E16]*[.F16]*(1+0.23)" table:style-name="ce25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13">
            <text:p>Płyn do WC – Tytan , zielony, 1 l , 700 ml<text:s/></text:p>
          </table:table-cell>
          <table:table-cell office:value-type="string" table:style-name="ce28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7]*[.F17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30">
            <text:p>Ręcznik ZZ <text:s/>składany - 1 warstwowy, wymiar 25x23, (200 szt. listków w ryzie)<text:s/></text:p>
          </table:table-cell>
          <table:table-cell office:value-type="string" table:style-name="ce38">
            <text:p>ryza</text:p>
          </table:table-cell>
          <table:table-cell table:style-name="ce31"/>
          <table:table-cell office:value-type="float" office:value="300" table:style-name="ce32">
            <text:p>300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.E18]*[.F18]*(1+0.23)" table:style-name="ce33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13">
            <text:p>Ręczniki papierowe –<text:s/></text:p>
            <text:p>Foxy MEGA<text:s text:c="7"/></text:p>
            <text:p/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9]*[.F19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3">
            <text:p>Rękawiczki gumowe – M- (pudełko 100 szt.) lateks</text:p>
          </table:table-cell>
          <table:table-cell office:value-type="string" table:style-name="ce8">
            <text:p>opak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0]*[.F20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13">
            <text:p>ścierka z mikrofibry, żółta <text:s/>(Zosia samosia) pakowana po 2 szt. w opakowaniu - wymiary 30x30 cm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1]*[.F21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13">
            <text:p>Udrożniacz do rur Kret -<text:s text:c="2"/></text:p>
            <text:p>granulki <text:s/>800 ml</text:p>
            <text:p/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2]*[.F22]*(1+0.23)" table:style-name="ce11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20" table:style-name="ce6">
            <text:p>20</text:p>
          </table:table-cell>
          <table:table-cell office:value-type="string" table:style-name="ce13">
            <text:p>Worki na śmieci - 15 L po 40 szt. w rolce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formula="of:=[.E23]*[.F23]*(1+0.23)" table:style-name="ce25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21" table:style-name="ce20">
            <text:p>21</text:p>
          </table:table-cell>
          <table:table-cell office:value-type="string" table:style-name="ce21">
            <text:p>Worki na śmieci - 35 L po 50 szt. w rolce</text:p>
          </table:table-cell>
          <table:table-cell office:value-type="string" table:style-name="ce22">
            <text:p>rolka</text:p>
          </table:table-cell>
          <table:table-cell table:style-name="ce23"/>
          <table:table-cell office:value-type="float" office:value="10" table:style-name="ce35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4]*[.F24]*(1+0.23)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2" table:style-name="ce27">
            <text:p>22</text:p>
          </table:table-cell>
          <table:table-cell office:value-type="string" table:style-name="ce13">
            <text:p>Worki na śmieci z taśmą - Extra Strong (Kuchcik) 60 L x 10 szt.<text:s/></text:p>
            <text:p/>
            <text:p/>
          </table:table-cell>
          <table:table-cell office:value-type="string" table:style-name="ce28">
            <text:p>rolka</text:p>
          </table:table-cell>
          <table:table-cell table:style-name="ce9"/>
          <table:table-cell office:value-type="float" office:value="60" table:style-name="ce36">
            <text:p>6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5]*[.F25]*(1+0.23)" table:style-name="ce11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23" table:style-name="ce27">
            <text:p>23</text:p>
          </table:table-cell>
          <table:table-cell office:value-type="string" table:style-name="ce13">
            <text:p>Zmywak kuchenny Amigo op. 10 szt. lub równoważne</text:p>
            <text:p>wymiary 1 szt: 8,5cm x 3cm x H 5,5cm</text:p>
            <text:p/>
            <text:p/>
          </table:table-cell>
          <table:table-cell office:value-type="string" table:style-name="ce28">
            <text:p>szt.</text:p>
          </table:table-cell>
          <table:table-cell table:style-name="ce9"/>
          <table:table-cell office:value-type="float" office:value="10" table:style-name="ce36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6]*[.F26]*(1+0.23)" table:style-name="ce11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number-rows-repeated="13" table:style-name="ro2">
          <table:table-cell table:number-columns-repeated="16384"/>
        </table:table-row>
        <table:table-row table:number-rows-repeated="1048531" table:style-name="ro13">
          <table:table-cell table:number-columns-repeated="16384"/>
        </table:table-row>
      </table:table>
      <table:database-ranges>
        <table:database-range table:target-range-address="Arkusz1.A6:Arkusz1.H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sus</meta:initial-creator>
    <dc:creator>mbystra</dc:creator>
    <meta:creation-date>2020-11-25T18:25:25Z</meta:creation-date>
    <dc:date>2022-05-26T11:10:23Z</dc:date>
    <meta:print-date>2022-05-26T09:04:45Z</meta:print-date>
    <meta:editing-cycles>1</meta:editing-cycles>
    <meta:editing-duration>PT1719S</meta:editing-duration>
  </office:meta>
</office:document-meta>
</file>