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Grande" svg:font-family="'Lucida Grande', 'Lucida Sans Unicode', 'Lucida Sans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444444" style:font-name="Lucida Grande" fo:font-size="9.75pt" fo:letter-spacing="normal" fo:font-style="normal" fo:font-weight="normal"/>
    </style:style>
    <style:style style:name="P2" style:family="paragraph" style:parent-style-name="Text_20_body">
      <style:paragraph-properties fo:text-align="end" style:justify-single-word="false"/>
      <style:text-properties fo:color="#000000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444444" style:font-name="Lucida Grande" fo:font-size="9.75pt" fo:letter-spacing="normal" fo:font-style="normal" fo:font-weight="bold"/>
    </style:style>
    <style:style style:name="P4" style:family="paragraph" style:parent-style-name="Text_20_body" style:list-style-name="L1">
      <style:paragraph-properties fo:margin-left="0cm" fo:margin-right="0.212cm" fo:margin-top="0cm" fo:margin-bottom="0cm" loext:contextual-spacing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444444" style:font-name="Lucida Grande" fo:font-size="9.75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444444" style:font-name="Lucida Grande" fo:font-size="9.75pt" fo:letter-spacing="normal" fo:font-style="normal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1.852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ucida Grande" fo:font-size="9.75pt" fo:letter-spacing="normal" fo:font-style="normal" fo:font-weight="bold" loext:padding="0cm" loext:border="none"/>
    </style:style>
    <style:style style:name="P9" style:family="paragraph" style:parent-style-name="Text_20_body">
      <style:paragraph-properties fo:margin-left="1.852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ucida Grande" fo:font-size="9.75pt" fo:letter-spacing="normal" fo:font-style="normal" fo:font-weight="normal" loext:padding="0cm" loext:border="none"/>
    </style:style>
    <style:style style:name="P10" style:family="paragraph" style:parent-style-name="Text_20_body">
      <style:paragraph-properties fo:margin-left="1.852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11" style:family="paragraph" style:parent-style-name="Text_20_body">
      <style:paragraph-properties fo:margin-left="1.852cm" fo:margin-right="0cm" fo:margin-top="0cm" fo:margin-bottom="0cm" loext:contextual-spacing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1.852cm" fo:margin-right="0cm" fo:margin-top="0.132cm" fo:margin-bottom="0.247cm" loext:contextual-spacing="false" fo:orphans="2" fo:widows="2" fo:text-indent="0cm" style:auto-text-indent="false"/>
      <style:text-properties fo:font-variant="normal" fo:text-transform="none" fo:color="#000000" style:font-name="Lucida Grande" fo:font-size="9.75pt" fo:letter-spacing="normal" fo:font-style="normal" fo:font-weight="bold"/>
    </style:style>
    <style:style style:name="P13" style:family="paragraph" style:parent-style-name="Text_20_body">
      <style:paragraph-properties fo:margin-left="1.852cm" fo:margin-right="0cm" fo:margin-top="0.132cm" fo:margin-bottom="0.247cm" loext:contextual-spacing="false" fo:orphans="2" fo:widows="2" fo:text-indent="0cm" style:auto-text-indent="false"/>
      <style:text-properties fo:font-variant="normal" fo:text-transform="none" fo:color="#000000" style:font-name="Lucida Grande" fo:font-size="9.75pt" fo:letter-spacing="normal" fo:font-style="normal" fo:font-weight="normal" loext:padding="0cm" loext:border="none"/>
    </style:style>
    <style:style style:name="P14" style:family="paragraph" style:parent-style-name="Text_20_body">
      <style:paragraph-properties fo:margin-left="1.852cm" fo:margin-right="0cm" fo:margin-top="0.132cm" fo:margin-bottom="0.247cm" loext:contextual-spacing="false" fo:orphans="2" fo:widows="2" fo:text-indent="0cm" style:auto-text-indent="false"/>
      <style:text-properties fo:font-variant="normal" fo:text-transform="none" fo:color="#ff0000" style:font-name="Lucida Grande" fo:font-size="9.75pt" fo:letter-spacing="normal" fo:font-style="normal" fo:font-weight="normal" loext:padding="0cm" loext:border="none"/>
    </style:style>
    <style:style style:name="P15" style:family="paragraph" style:parent-style-name="Text_20_body">
      <style:paragraph-properties fo:margin-left="1.852cm" fo:margin-right="0cm" fo:margin-top="0.132cm" fo:margin-bottom="0.247cm" loext:contextual-spacing="false" fo:orphans="2" fo:widows="2" fo:text-indent="0cm" style:auto-text-indent="false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444444" style:font-name="Lucida Grande" fo:font-size="9.75pt" fo:letter-spacing="normal" fo:font-style="normal" fo:font-weight="normal" loext:padding-left="0cm" loext:padding-right="0cm" loext:padding-top="0cm" loext:padding-bottom="0.049cm" loext:border-left="none" loext:border-right="none" loext:border-top="none" loext:border-bottom="1.5pt solid #000033"/>
    </style:style>
    <style:style style:name="T1" style:family="text">
      <style:text-properties style:font-name="Lucida Grande" fo:font-size="9.75pt" fo:font-style="normal" fo:font-weight="normal"/>
    </style:style>
    <style:style style:name="T2" style:family="text">
      <style:text-properties fo:font-variant="normal" fo:text-transform="none" fo:color="#3366cc" style:text-line-through-style="none" style:text-line-through-type="none" style:font-name="Lucida Grande" fo:font-size="9.75pt" fo:letter-spacing="normal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3366cc" style:font-name="Lucida Grande" fo:font-size="9.75pt" fo:letter-spacing="normal" fo:font-style="normal" style:text-underline-style="solid" style:text-underline-width="auto" style:text-underline-color="font-color" fo:font-weight="bold" fo:background-color="transparent" loext:char-shading-value="0"/>
    </style:style>
    <style:style style:name="T4" style:family="text">
      <style:text-properties fo:font-variant="normal" fo:text-transform="none" fo:color="#3366cc" style:font-name="Lucida Grande" fo:font-size="9.7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5" style:family="text">
      <style:text-properties fo:font-variant="normal" fo:text-transform="none" fo:color="#444444" style:font-name="Lucida Grande" fo:font-size="9.75pt" fo:letter-spacing="normal" fo:font-style="normal" fo:font-weight="bold"/>
    </style:style>
    <style:style style:name="T6" style:family="text">
      <style:text-properties fo:font-variant="normal" fo:text-transform="none" fo:color="#000000" style:font-name="Lucida Grande" fo:font-size="9.75pt" fo:letter-spacing="normal" fo:font-style="normal" fo:font-weight="normal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-content" fo:padding="0cm" fo:border="non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19/07/2019    S138    - - Dostawy - Dodatkowe informacje - Procedura otwarta </text:p>
      <text:list xml:id="list2030967784" text:style-name="L1">
        <text:list-item>
          <text:p text:style-name="P4"><text:bookmark text:name="docToc"/><text:a xlink:type="simple" xlink:href="https://ted.europa.eu/TED/notice/udl?uri=TED:NOTICE:339899-2019:TEXT:PL:HTML#id0-I." text:style-name="Internet_20_link" text:visited-style-name="Visited_20_Internet_20_Link"><text:span text:style-name="T2">I.</text:span></text:a></text:p>
        </text:list-item>
        <text:list-item>
          <text:p text:style-name="P4"><text:a xlink:type="simple" xlink:href="https://ted.europa.eu/TED/notice/udl?uri=TED:NOTICE:339899-2019:TEXT:PL:HTML#id1-II." text:style-name="Internet_20_link" text:visited-style-name="Visited_20_Internet_20_Link"><text:span text:style-name="T2">II.</text:span></text:a></text:p>
        </text:list-item>
        <text:list-item>
          <text:p text:style-name="P4"><text:a xlink:type="simple" xlink:href="https://ted.europa.eu/TED/notice/udl?uri=TED:NOTICE:339899-2019:TEXT:PL:HTML#id2-VI." text:style-name="Internet_20_link" text:visited-style-name="Visited_20_Internet_20_Link"><text:span text:style-name="T2">VI.</text:span></text:a></text:p>
        </text:list-item>
        <text:list-item>
          <text:p text:style-name="P4"><text:a xlink:type="simple" xlink:href="https://ted.europa.eu/TED/notice/udl?uri=TED:NOTICE:339899-2019:TEXT:PL:HTML#id3-VII." text:style-name="Internet_20_link" text:visited-style-name="Visited_20_Internet_20_Link"><text:span text:style-name="T2">VII.</text:span></text:a></text:p>
        </text:list-item>
      </text:list>
      <text:p text:style-name="P5">Polska-Grajewo: Opatrunki, zaciski, szwy, podwiązki</text:p>
      <text:p text:style-name="P5">2019/S 138-339899</text:p>
      <text:p text:style-name="P5">Sprostowanie</text:p>
      <text:p text:style-name="P5">Ogłoszenie zmian lub dodatkowych informacji</text:p>
      <text:p text:style-name="P5">Dostawy</text:p>
      <text:p text:style-name="P7"><text:span text:style-name="T5">(Suplement do Dziennika Urzędowego Unii Europejskiej, </text:span><text:a xlink:type="simple" xlink:href="https://ted.europa.eu/udl?uri=TED:NOTICE:281873-2019:TEXT:PL:HTML" text:style-name="Internet_20_link" text:visited-style-name="Visited_20_Internet_20_Link"><text:span text:style-name="T3">2019/S 115-281873</text:span></text:a><text:span text:style-name="T5">)</text:span></text:p>
      <text:p text:style-name="P3">Legal Basis:</text:p>
      <text:p text:style-name="P1"><text:line-break/>Dyrektywa 2014/24/UE</text:p>
      <text:p text:style-name="P6"><text:bookmark text:name="id0-I."/>Sekcja I: Instytucja zamawiająca/podmiot zamawiający</text:p>
      <text:p text:style-name="P12"><draw:frame draw:style-name="fr1" draw:name="Ramka1" text:anchor-type="paragraph" svg:width="1.058cm" draw:z-index="0"><draw:text-box fo:min-height="0.041cm"><text:p text:style-name="P2">I.1)</text:p></draw:text-box></draw:frame>Nazwa i adresy</text:p>
      <text:p text:style-name="P15"><text:span text:style-name="T6">Szpital Ogólny im. dr. Witolda Ginela w Grajewie<text:line-break/>719-13-61-728<text:line-break/>ul. Konstytucji 3 Maja 34<text:line-break/>Grajewo<text:line-break/>19-200<text:line-break/>Polska<text:line-break/>Osoba do kontaktów: Szpital Ogólny im. dr. Witolda Ginela w Grajewie, ul. Konstytucji 3 Maja 34, 19-200 Grajewo<text:line-break/>Tel.: +48 862723613<text:line-break/>E-mail: </text:span><text:a xlink:type="simple" xlink:href="mailto:zaopatrzenie@szpital-grajewo.pl?subject=TED" text:style-name="Internet_20_link" text:visited-style-name="Visited_20_Internet_20_Link"><text:span text:style-name="T4">zaopatrzenie@szpital-grajewo.pl</text:span></text:a><text:span text:style-name="T6"><text:line-break/>Faks: +48 862723613<text:line-break/>Kod NUTS: PL842</text:span></text:p>
      <text:p text:style-name="P8">Adresy internetowe:</text:p>
      <text:p text:style-name="P11"><text:span text:style-name="T6">Główny adres: </text:span><text:a xlink:type="simple" xlink:href="http://www.szpital-grajewo.pl/" office:target-frame-name="_blank" xlink:show="new" text:style-name="Internet_20_link" text:visited-style-name="Visited_20_Internet_20_Link"><text:span text:style-name="T4">www.szpital-grajewo.pl</text:span></text:a></text:p>
      <text:p text:style-name="P6"><text:bookmark text:name="id1-II."/>Sekcja II: Przedmiot</text:p>
      <text:p text:style-name="P12"><draw:frame draw:style-name="fr1" draw:name="Ramka2" text:anchor-type="paragraph" svg:width="1.058cm" draw:z-index="1"><draw:text-box fo:min-height="0.041cm"><text:p text:style-name="P2">II.1)</text:p></draw:text-box></draw:frame>Wielkość lub zakres zamówienia</text:p>
      <text:p text:style-name="P12"><draw:frame draw:style-name="fr1" draw:name="Ramka3" text:anchor-type="paragraph" svg:width="1.058cm" draw:z-index="2"><draw:text-box fo:min-height="0.041cm"><text:p text:style-name="P2">II.1.1)</text:p></draw:text-box></draw:frame>Nazwa:</text:p>
      <text:p text:style-name="P9"><text:soft-page-break/>Dostawę materiałów szewnych i siatek chirurgicznych dla Szpitala Ogólnego im. dr. Witolda Ginela w Grajewie.</text:p>
      <text:p text:style-name="P13">Numer referencyjny: ZP 07/19</text:p>
      <text:p text:style-name="P12"><draw:frame draw:style-name="fr1" draw:name="Ramka4" text:anchor-type="paragraph" svg:width="1.058cm" draw:z-index="3"><draw:text-box fo:min-height="0.041cm"><text:p text:style-name="P2">II.1.2)</text:p></draw:text-box></draw:frame>Główny kod CPV</text:p>
      <text:p text:style-name="P14">33141100</text:p>
      <text:p text:style-name="P12"><draw:frame draw:style-name="fr1" draw:name="Ramka5" text:anchor-type="paragraph" svg:width="1.058cm" draw:z-index="4"><draw:text-box fo:min-height="0.041cm"><text:p text:style-name="P2">II.1.3)</text:p></draw:text-box></draw:frame>Rodzaj zamówienia</text:p>
      <text:p text:style-name="P13">Dostawy</text:p>
      <text:p text:style-name="P12"><draw:frame draw:style-name="fr1" draw:name="Ramka6" text:anchor-type="paragraph" svg:width="1.058cm" draw:z-index="5"><draw:text-box fo:min-height="0.041cm"><text:p text:style-name="P2">II.1.4)</text:p></draw:text-box></draw:frame>Krótki opis:</text:p>
      <text:p text:style-name="P9">Przedmiotem zamówienia jest dostawa materiałów szewnych i siatek chirurgicznych dla Szpitala Ogólnego im. dr. Witolda Ginela w Grajewie. Szczegółowy opis asortymentowo-ilościowy znajduje się w załączniku nr 2 do SIWZ, który jest jednocześnie formularzem cenowym.</text:p>
      <text:p text:style-name="P6"><text:bookmark text:name="id2-VI."/>Sekcja VI: Informacje uzupełniające</text:p>
      <text:p text:style-name="P12"><draw:frame draw:style-name="fr1" draw:name="Ramka7" text:anchor-type="paragraph" svg:width="1.058cm" draw:z-index="6"><draw:text-box fo:min-height="0.041cm"><text:p text:style-name="P2">VI.5)</text:p></draw:text-box></draw:frame>Data wysłania niniejszego ogłoszenia:</text:p>
      <text:p text:style-name="P13">15/07/2019</text:p>
      <text:p text:style-name="P12"><draw:frame draw:style-name="fr1" draw:name="Ramka8" text:anchor-type="paragraph" svg:width="1.058cm" draw:z-index="7"><draw:text-box fo:min-height="0.041cm"><text:p text:style-name="P2">VI.6)</text:p></draw:text-box></draw:frame>Numer pierwotnego ogłoszenia</text:p>
      <text:p text:style-name="P15"><text:span text:style-name="T6">Numer ogłoszenia w Dz.Urz. UE – OJ/S: </text:span><text:a xlink:type="simple" xlink:href="https://ted.europa.eu/udl?uri=TED:NOTICE:281873-2019:TEXT:PL:HTML" text:style-name="Internet_20_link" text:visited-style-name="Visited_20_Internet_20_Link"><text:span text:style-name="T4">2019/S 115-281873</text:span></text:a></text:p>
      <text:p text:style-name="P6"><text:bookmark text:name="id3-VII."/>Sekcja VII: Zmiany</text:p>
      <text:p text:style-name="P12"><draw:frame draw:style-name="fr1" draw:name="Ramka9" text:anchor-type="paragraph" svg:width="1.058cm" draw:z-index="8"><draw:text-box fo:min-height="0.041cm"><text:p text:style-name="P2">VII.1)</text:p></draw:text-box></draw:frame>Informacje do zmiany lub dodania</text:p>
      <text:p text:style-name="P12"><draw:frame draw:style-name="fr1" draw:name="Ramka10" text:anchor-type="paragraph" svg:width="1.058cm" draw:z-index="9"><draw:text-box fo:min-height="0.041cm"><text:p text:style-name="P2">VII.1.2)</text:p></draw:text-box></draw:frame>Tekst, który należy poprawić w pierwotnym ogłoszeniu</text:p>
      <text:p text:style-name="P13">Numer sekcji: IV.2.2</text:p>
      <text:p text:style-name="P13">Miejsce, w którym znajduje się tekst do modyfikacji: Termin składania ofert lub wniosków o dopuszczenie do udziału</text:p>
      <text:p text:style-name="P13">Zamiast:</text:p>
      <text:p text:style-name="P13">Data: 18/07/2019</text:p>
      <text:p text:style-name="P13">Czas lokalny: 09:00</text:p>
      <text:p text:style-name="P13">Powinno być:</text:p>
      <text:p text:style-name="P13">Data: 31/07/2019</text:p>
      <text:p text:style-name="P13"><text:soft-page-break/>Czas lokalny: 09:00</text:p>
      <text:p text:style-name="P13">Numer sekcji: IV.2.7</text:p>
      <text:p text:style-name="P13">Miejsce, w którym znajduje się tekst do modyfikacji: Warunki otwarcia ofert</text:p>
      <text:p text:style-name="P13">Zamiast:</text:p>
      <text:p text:style-name="P13">Data: 18/07/2019</text:p>
      <text:p text:style-name="P13">Czas lokalny: 09:30</text:p>
      <text:p text:style-name="P13">Powinno być:</text:p>
      <text:p text:style-name="P13">Data: 31/07/2019</text:p>
      <text:p text:style-name="P13">Czas lokalny: 09:30</text:p>
      <text:p text:style-name="P12"><draw:frame draw:style-name="fr1" draw:name="Ramka11" text:anchor-type="paragraph" svg:width="1.058cm" draw:z-index="10"><draw:text-box fo:min-height="0.041cm"><text:p text:style-name="P2">VII.2)</text:p></draw:text-box></draw:frame>Inne dodatkowe informacje:</text:p>
      <text:p text:style-name="P9">1. Przystępując do przetargu Wykonawca jest obowiązany wnieść wadium przed upływem terminu składania ofert.</text:p>
      <text:p text:style-name="P9">2. Wysokość wadium wynosi:</text:p>
      <text:p text:style-name="P10">— <text:span text:style-name="T1">dla Zadania nr 6 - 35,00 PLN (trzydzieści pięć złotych),</text:span></text:p>
      <text:p text:style-name="P10">— <text:span text:style-name="T1">dla Zadania nr 7 - 24,00 PLN (dwadzieścia cztery złote).</text:span></text:p>
      <text:p text:style-name="P9">Zmiany zostały wprowadzone do odpowiedniej dokumentacji przetargowej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Grande" svg:font-family="'Lucida Grande', 'Lucida Sans Unicode', 'Lucida Sans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09:15:35.077000000</meta:creation-date>
    <dc:date>2019-07-19T09:16:58.744000000</dc:date>
    <meta:editing-duration>PT1M23S</meta:editing-duration>
    <meta:editing-cycles>1</meta:editing-cycles>
    <meta:document-statistic meta:table-count="0" meta:image-count="0" meta:object-count="0" meta:page-count="3" meta:paragraph-count="70" meta:word-count="328" meta:character-count="2366" meta:non-whitespace-character-count="2101"/>
    <meta:generator>LibreOffice/5.4.3.2$Windows_X86_64 LibreOffice_project/92a7159f7e4af62137622921e809f8546db437e5</meta:generator>
  </office:meta>
</office:document-meta>
</file>