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29c3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29c3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font-weight="bold" officeooo:paragraph-rsid="0039e202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normal" officeooo:paragraph-rsid="0036c725" fo:background-color="transparent" style:font-name-asian="Arial CE" style:font-size-asian="10pt" style:language-asian="zxx" style:country-asian="none" style:font-style-asian="normal" style:font-weight-asian="normal" style:font-name-complex="Arial CE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normal" officeooo:paragraph-rsid="0036c725" fo:background-color="transparent" style:font-name-asian="Arial CE" style:font-size-asian="10pt" style:language-asian="zxx" style:country-asian="none" style:font-style-asian="normal" style:font-weight-asian="normal" style:font-name-complex="Arial CE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.635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4.594cm"/>
        </style:tab-stops>
      </style:paragraph-properties>
      <style:text-properties fo:color="#000000" loext:opacity="100%" style:font-name="Verdana" fo:font-size="10pt" fo:language="pl" fo:country="PL" fo:font-weight="normal" officeooo:paragraph-rsid="0039e202" fo:background-color="transparent" style:font-size-asian="10pt" style:language-asian="zxx" style:country-asian="none" style:font-weight-asian="normal" style:font-size-complex="10pt" style:font-weight-complex="normal"/>
    </style:style>
    <style:style style:name="P7" style:family="paragraph" style:parent-style-name="Standard" style:list-style-name="WW8Num18">
      <style:paragraph-properties fo:text-align="justify" style:justify-single-word="false"/>
      <style:text-properties officeooo:paragraph-rsid="0039e202"/>
    </style:style>
    <style:style style:name="P8" style:family="paragraph" style:parent-style-name="Standard" style:list-style-name="WW8Num18">
      <style:paragraph-properties fo:text-align="justify" style:justify-single-word="false"/>
      <style:text-properties fo:color="#000000" loext:opacity="100%" style:font-name="Verdana" officeooo:paragraph-rsid="0039e202" style:font-name-complex="Verdan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loext:opacity="0%" style:font-name="Verdana" fo:font-size="10pt" fo:language="pl" fo:country="PL" fo:font-style="normal" fo:font-weight="normal" officeooo:paragraph-rsid="0036c725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style:font-name="Verdana" fo:font-size="9pt" fo:font-style="normal" style:text-underline-style="none" fo:font-weight="normal" officeooo:rsid="00b16b88" officeooo:paragraph-rsid="001229c3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29c3"/>
    </style:style>
    <style:style style:name="T1" style:family="text">
      <style:text-properties style:font-name="Verdana" fo:font-size="10pt" fo:language="pl" fo:country="PL" fo:font-style="normal" fo:font-weight="bold" officeooo:rsid="008b6d64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font-name="Verdana" fo:font-size="10pt" fo:language="pl" fo:country="PL" fo:font-style="normal" fo:font-weight="bold" officeooo:rsid="00a1c150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Verdana" fo:font-size="10pt" fo:language="pl" fo:country="PL" fo:font-style="normal" fo:font-weight="normal" officeooo:rsid="008b6d64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Verdana" fo:font-size="9pt" fo:language="pl" fo:country="PL" fo:font-style="normal" fo:font-weight="bold" officeooo:rsid="008b6d64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text-position="0% 100%" style:font-name="Verdana" fo:font-size="9pt" fo:font-style="normal" style:text-underline-style="none" fo:font-weight="normal" officeooo:rsid="00b16b88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" style:family="text">
      <style:text-properties style:text-position="0% 100%" style:font-name="Verdana" fo:font-size="9pt" fo:font-style="normal" style:text-underline-style="none" fo:font-weight="normal" officeooo:rsid="00b2d388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" style:family="text">
      <style:text-properties style:text-position="0% 100%" style:font-name="Verdana" fo:font-size="9pt" fo:font-style="normal" style:text-underline-style="none" fo:font-weight="normal" officeooo:rsid="0039e202" style:font-name-asian="Times New Roma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8" style:family="text">
      <style:text-properties style:text-position="0% 100%" style:font-name="Verdana" fo:font-size="11pt" fo:font-style="normal" style:text-underline-style="none" fo:font-weight="normal" officeooo:rsid="00b16b88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0pt" fo:font-style="normal" officeooo:rsid="008b6d64" style:font-name-asian="Times New Roman" style:font-size-asian="10pt" style:font-style-asian="normal" style:font-name-complex="Times New Roman" style:font-size-complex="10pt" style:language-complex="zxx" style:country-complex="none" style:font-style-complex="normal"/>
    </style:style>
    <style:style style:name="T10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1" style:family="text">
      <style:text-properties fo:color="#000000" loext:opacity="100%" style:font-name="Verdana" style:font-name-complex="Verdana"/>
    </style:style>
    <style:style style:name="T12" style:family="text">
      <style:text-properties fo:color="#000000" loext:opacity="100%" style:font-name="Verdana" fo:background-color="transparent" loext:char-shading-value="0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<text:tab/><text:tab/><text:tab/><text:tab/><text:tab/><text:tab/><text:tab/>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1">OPIS PRZEDMIOTU ZAM</text:span></text:span><text:span text:style-name="Domyślna_20_czcionka_20_akapitu"><text:span text:style-name="T2">Ó</text:span></text:span><text:span text:style-name="Domyślna_20_czcionka_20_akapitu"><text:span text:style-name="T1">WIENIA 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3">I. Zakres opracowania:</text:p>
      <text:list text:style-name="WW8Num18">
        <text:list-item>
          <text:p text:style-name="P7"><text:span text:style-name="T11">Celem opracowania jest stworzenie dokumentacji na potrzeby budowy </text:span><text:span text:style-name="T10">zdroju wody pitnej – poidełka.</text:span></text:p>
        </text:list-item>
        <text:list-item>
          <text:p text:style-name="P8">Kosztorys uproszczony – oszacowanie wartości zaprojektowanych prac.</text:p>
        </text:list-item>
        <text:list-item>
          <text:p text:style-name="P8">Uzyskanie pozytywnych decyzji, opinii, warunków, wytycznych i pozwoleń oraz dokonanie stosownych uzgodnień niezbędnych do projektu.</text:p>
        </text:list-item>
        <text:list-item>
          <text:p text:style-name="P8">Wykonanie innych opracowań, niż wymienione, o ile w trakcie realizacji zamówienia okaże się, że zachodzi taka potrzeba.</text:p>
        </text:list-item>
        <text:list-item>
          <text:p text:style-name="P8">Uzyskanie wszelkich zgód, pozwoleń, opinii i uzgodnień niezbędnych do wykonania przedmiotu zamówienia.</text:p>
        </text:list-item>
        <text:list-item>
          <text:p text:style-name="P8">Uzyskanie map niezbędnych do realizacji przedmiotu zamówienia. Po stronie Jednostki Projektowej pozostaje wykonanie wszelkich badań, w tym analiz, pomiarów oraz uzgodnień niezbędnych do prawidłowego opracowania dokumentacji itp.</text:p>
        </text:list-item>
        <text:list-item>
          <text:p text:style-name="P8">Jednostka Projektowa przygotuje Zgłoszenie zamiaru wykonania robót budowlanych oraz uzyska pozytywne przyjęcie przez właściwy organ administracji architektoniczno – budowlanej tego zgłoszenia.</text:p>
        </text:list-item>
        <text:list-item>
          <text:p text:style-name="P8">Jeśli zajdzie taka konieczność Jednostka Projektowa uzyska pozwolenia na budowę.</text:p>
        </text:list-item>
        <text:list-item>
          <text:p text:style-name="P8">Opracowanie musi zawierać pisemne oświadczenie (w wersji papierowej i elektronicznej), że dostarczona dokumentacja projektowa jest wykonana zgodnie z umową, ofertą, obowiązującymi przepisami prawa budowlanego, zasadami wiedzy technicznej oraz obowiązującymi normami, że została wykonana w pełnym stanie, kompletnym z punku widzenia celu, któremu ma służyć.</text:p>
        </text:list-item>
        <text:list-item>
          <text:p text:style-name="P7"><text:span text:style-name="T11">Całość dokumentacji należy sporządzić w zakresie niezbędnym do przeprowadzenia postępowania przetargowego </text:span><text:span text:style-name="T12">dotyczącego budowy zdroju pitnego.</text:span></text:p>
        </text:list-item>
      </text:list>
      <text:p text:style-name="P6"><text:span text:style-name="Domyślna_20_czcionka_20_akapitu"><text:span text:style-name="T9"/></text:span></text:p>
      <text:p text:style-name="P9"><text:s/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Numbering_20_Symbols" style:display-name="Numbering Symbols" style:family="text">
      <style:text-properties fo:color="#000000" loext:opacity="100%" fo:font-weight="normal" style:font-weight-asian="normal" style:font-weight-complex="normal"/>
    </style:style>
    <style:style style:name="WW8Num18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7T10:10:12.850000000</meta:creation-date>
    <dc:date>2024-03-15T12:59:53.209000000</dc:date>
    <meta:editing-duration>PT9H33M52S</meta:editing-duration>
    <meta:editing-cycles>17</meta:editing-cycles>
    <meta:generator>LibreOffice/7.4.5.1$Windows_X86_64 LibreOffice_project/9c0871452b3918c1019dde9bfac75448afc4b57f</meta:generator>
    <meta:print-date>2023-06-21T12:47:00.486000000</meta:print-date>
    <meta:document-statistic meta:table-count="0" meta:image-count="0" meta:object-count="0" meta:page-count="1" meta:paragraph-count="14" meta:word-count="194" meta:character-count="1589" meta:non-whitespace-character-count="1405"/>
  </office:meta>
</office:document-meta>
</file>