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47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4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4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5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2" style:parent-style-name="LO-Normal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LO-Normal" style:family="paragraph">
      <style:paragraph-properties fo:text-align="center" fo:margin-top="0in" fo:margin-bottom="0in" fo:line-height="150%"/>
    </style:style>
    <style:style style:name="T5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ableColumn68" style:family="table-column">
      <style:table-column-properties style:column-width="0.3902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5243in" style:use-optimal-column-width="false"/>
    </style:style>
    <style:style style:name="Table67" style:family="table">
      <style:table-properties style:width="9.4951in" fo:margin-left="0in" table:align="center"/>
    </style:style>
    <style:style style:name="TableRow77" style:family="table-row">
      <style:table-row-properties style:min-row-height="0.40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Normalny1" style:family="paragraph">
      <style:paragraph-properties style:snap-to-layout-grid="false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" style:parent-style-name="Normalny1" style:family="paragraph">
      <style:paragraph-properties style:snap-to-layout-grid="false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" style:parent-style-name="Normalny1" style:family="paragraph">
      <style:paragraph-properties style:snap-to-layout-grid="false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ny1" style:family="paragraph">
      <style:paragraph-properties style:snap-to-layout-grid="false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8" style:parent-style-name="Normalny1" style:family="paragraph">
      <style:paragraph-properties style:snap-to-layout-grid="false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89" style:parent-style-name="Normalny1" style:family="paragraph">
      <style:paragraph-properties style:snap-to-layout-grid="false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90" style:parent-style-name="Normalny1" style:family="paragraph">
      <style:paragraph-properties style:snap-to-layout-grid="false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91" style:parent-style-name="Normalny1" style:family="paragraph">
      <style:paragraph-properties style:snap-to-layout-grid="false" fo:text-align="center" fo:line-height="100%"/>
    </style:style>
    <style:style style:name="T92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3" style:parent-style-name="Odwołanieprzypisukońcoweg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4" style:parent-style-name="Odwołanieprzypisukońcoweg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ableCell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min-row-height="0.4013in" style:use-optimal-row-height="false"/>
    </style:style>
    <style:style style:name="P107" style:parent-style-name="Normalny1" style:family="paragraph">
      <style:paragraph-properties style:snap-to-layout-grid="false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08" style:parent-style-name="Normalny1" style:family="paragraph">
      <style:paragraph-properties style:snap-to-layout-grid="false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09" style:parent-style-name="Normalny1" style:family="paragraph">
      <style:paragraph-properties style:snap-to-layout-grid="false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alny1" style:family="paragraph">
      <style:paragraph-properties style:snap-to-layout-grid="false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</style:style>
    <style:style style:name="T119" style:parent-style-name="Domyślnaczcionkaakapitu" style:family="text"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Odwołanieprzypisukońcowego" style:family="text"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0" style:parent-style-name="Domyślnaczcionkaakapitu" style:family="text">
      <style:text-properties style:font-name="Calibri" style:font-name-complex="Calibri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</style:style>
    <style:style style:name="T136" style:parent-style-name="Domyślnaczcionkaakapitu" style:family="text"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Odwołanieprzypisukońcowego" style:family="text">
      <style:text-properties style:font-name="Calibri" style:font-name-asian="Helvetica, Arial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8" style:parent-style-name="Domyślnaczcionkaakapitu" style:family="text">
      <style:text-properties style:font-name="Calibri" style:font-name-complex="Calibri"/>
    </style:style>
    <style:style style:name="TableRow149" style:family="table-row">
      <style:table-row-properties style:min-row-height="0.2569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1" style:parent-style-name="Normalny1" style:family="paragraph">
      <style:paragraph-properties fo:text-align="justify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2F2F2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3" style:parent-style-name="Normalny1" style:family="paragraph">
      <style:paragraph-properties style:snap-to-layout-grid="false" fo:text-align="justify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2F2F2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5" style:parent-style-name="Normalny1" style:family="paragraph">
      <style:paragraph-properties style:snap-to-layout-grid="false" fo:text-align="justify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2F2F2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069in" fo:padding-bottom="0in" fo:padding-right="0.0069in"/>
    </style:style>
    <style:style style:name="P157" style:parent-style-name="Normalny1" style:family="paragraph">
      <style:paragraph-properties style:snap-to-layout-grid="false" fo:text-align="justify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2F2F2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Normalny1" style:family="paragraph">
      <style:paragraph-properties style:snap-to-layout-grid="false" fo:text-align="justify" fo:line-height="100%"/>
      <style:text-properties style:font-name="Calibri" style:font-name-complex="Calibri" fo:font-size="11pt" style:font-size-asian="11pt" style:font-size-complex="11pt"/>
    </style:style>
    <style:style style:name="P160" style:parent-style-name="Normalny1" style:family="paragraph">
      <style:paragraph-properties style:snap-to-layout-grid="false" fo:text-align="justify" fo:line-height="100%"/>
      <style:text-properties style:font-name="Calibri" style:font-name-complex="Calibri" fo:font-size="11pt" style:font-size-asian="11pt" style:font-size-complex="11pt"/>
    </style:style>
    <style:style style:name="P161" style:parent-style-name="Normalny1" style:family="paragraph">
      <style:paragraph-properties style:snap-to-layout-grid="false" fo:text-align="justify" fo:line-height="100%"/>
      <style:text-properties style:font-name="Calibri" style:font-name-complex="Calibri" fo:font-size="11pt" style:font-size-asian="11pt" style:font-size-complex="11pt"/>
    </style:style>
    <style:style style:name="P162" style:parent-style-name="Normalny1" style:family="paragraph">
      <style:paragraph-properties style:snap-to-layout-grid="false" fo:text-align="justify" fo:line-height="150%"/>
      <style:text-properties style:font-name="Calibri" style:font-name-complex="Calibri" fo:font-size="11pt" style:font-size-asian="11pt" style:font-size-complex="11pt"/>
    </style:style>
    <style:style style:name="P163" style:parent-style-name="Normalny1" style:family="paragraph">
      <style:paragraph-properties style:snap-to-layout-grid="false" fo:text-align="justify" fo:line-height="100%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65" style:parent-style-name="Normalny1" style:family="paragraph">
      <style:paragraph-properties style:snap-to-layout-grid="false" fo:line-height="100%"/>
      <style:text-properties style:font-name="Calibri" style:font-name-asian="Times New Roman" style:font-name-complex="Calibri" style:font-weight-complex="bold" fo:font-size="11pt" style:font-size-asian="11pt" style:font-size-complex="11pt" fo:background-color="#F2F2F2"/>
    </style:style>
    <style:style style:name="P166" style:parent-style-name="Normalny1" style:family="paragraph">
      <style:paragraph-properties style:snap-to-layout-grid="false" fo:line-height="100%"/>
      <style:text-properties style:font-name="Calibri" style:font-name-asian="Times New Roman" style:font-name-complex="Calibri" style:font-weight-complex="bold" fo:font-size="11pt" style:font-size-asian="11pt" style:font-size-complex="11pt" fo:background-color="#F2F2F2"/>
    </style:style>
    <style:style style:name="P167" style:parent-style-name="Normalny1" style:family="paragraph">
      <style:paragraph-properties style:snap-to-layout-grid="false" fo:line-height="100%"/>
      <style:text-properties style:font-name="Calibri" style:font-name-complex="Calibri" style:font-weight-complex="bold" fo:font-size="11pt" style:font-size-asian="11pt" style:font-size-complex="11pt"/>
    </style:style>
    <style:style style:name="P168" style:parent-style-name="Normalny1" style:family="paragraph">
      <style:paragraph-properties style:snap-to-layout-grid="false" fo:line-height="100%"/>
      <style:text-properties style:font-name="Calibri" style:font-name-complex="Calibri" style:font-weight-complex="bold" fo:font-size="11pt" style:font-size-asian="11pt" style:font-size-complex="11pt"/>
    </style:style>
    <style:style style:name="P169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70" style:parent-style-name="Normalny1" style:family="paragraph">
      <style:paragraph-properties style:snap-to-layout-grid="false" fo:line-height="100%"/>
      <style:text-properties style:font-name="Calibri" style:font-name-complex="Calibri" style:font-weight-complex="bold" fo:font-size="11pt" style:font-size-asian="11pt" style:font-size-complex="11pt"/>
    </style:style>
    <style:style style:name="P171" style:parent-style-name="Normalny1" style:family="paragraph">
      <style:paragraph-properties style:snap-to-layout-grid="false" fo:line-height="100%"/>
      <style:text-properties style:font-name="Calibri" style:font-name-complex="Calibri" style:font-weight-complex="bold" fo:font-size="11pt" style:font-size-asian="11pt" style:font-size-complex="11pt"/>
    </style:style>
    <style:style style:name="P172" style:parent-style-name="Normalny1" style:family="paragraph">
      <style:paragraph-properties style:snap-to-layout-grid="false" fo:line-height="100%"/>
      <style:text-properties style:font-name="Calibri" style:font-name-complex="Calibri" style:font-weight-complex="bold" fo:font-size="11pt" style:font-size-asian="11pt" style:font-size-complex="11pt"/>
    </style:style>
    <style:style style:name="P173" style:parent-style-name="Normalny1" style:family="paragraph">
      <style:paragraph-properties style:snap-to-layout-grid="false" fo:line-height="100%"/>
      <style:text-properties style:font-name="Calibri" style:font-name-complex="Calibri" style:font-weight-complex="bold" fo:font-size="11pt" style:font-size-asian="11pt" style:font-size-complex="11pt"/>
    </style:style>
    <style:style style:name="P174" style:parent-style-name="Normalny1" style:family="paragraph">
      <style:paragraph-properties style:snap-to-layout-grid="false" fo:line-height="100%"/>
      <style:text-properties style:font-name="Calibri" style:font-name-complex="Calibri" style:font-weight-complex="bold" fo:font-size="11pt" style:font-size-asian="11pt" style:font-size-complex="11pt"/>
    </style:style>
    <style:style style:name="P175" style:parent-style-name="Normalny1" style:family="paragraph">
      <style:paragraph-properties style:snap-to-layout-grid="false" fo:line-height="100%"/>
    </style:style>
    <style:style style:name="TableCell17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77" style:parent-style-name="Normalny1" style:family="paragraph">
      <style:paragraph-properties style:snap-to-layout-grid="false" fo:text-align="justify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2F2F2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Normalny1" style:family="paragraph">
      <style:paragraph-properties style:snap-to-layout-grid="false" fo:text-align="justify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2F2F2"/>
    </style:style>
    <style:style style:name="P180" style:parent-style-name="Standard" style:family="paragraph">
      <style:paragraph-properties fo:line-height="150%"/>
      <style:text-properties style:font-name="Calibri" style:font-name-complex="Calibri"/>
    </style:style>
    <style:style style:name="P181" style:parent-style-name="Standard" style:family="paragraph">
      <style:paragraph-properties fo:line-height="150%"/>
      <style:text-properties style:font-name="Calibri" style:font-name-complex="Calibri"/>
    </style:style>
    <style:style style:name="P182" style:parent-style-name="Standard" style:family="paragraph">
      <style:paragraph-properties fo:line-height="150%"/>
      <style:text-properties style:font-name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7">WYKAZ OSÓB UCZESTNICZĄCYCH W WYKONYWANIU ZAMÓWIENIA</text:p>
      <text:p text:style-name="P48"/>
      <text:p text:style-name="P49"><text:span text:style-name="T50">Składając ofertę w postępowaniu o udzielenie zamówienia publicznego na zadanie<text:s/></text:span><text:span text:style-name="T51">pod nazwą:</text:span></text:p>
      <text:p text:style-name="P52"><text:span text:style-name="T53">„</text:span><text:span text:style-name="T54">Budowa obiektu użyteczności publicznej dla potrzeb OSP Dąbrówka Tuchowska oraz celów<text:s/></text:span><text:span text:style-name="T55">społeczno-kulturalnych</text:span><text:span text:style-name="T56">”<text:s/></text:span></text:p>
      <text:p text:style-name="P57"><text:span text:style-name="T58">Zamówienie publiczne<text:s/></text:span><text:span text:style-name="T59">nr ZP – 271-3/2023</text:span></text:p>
      <text:p text:style-name="P60"/>
      <text:p text:style-name="P61"><text:span text:style-name="T62">oświadczam/y, że spełniam/y warunek określony w SWZ: Zamawiający wymaga, aby osoba, która będzie pełniła funkcję kierownika budowy posiadała uprawnienia do kierowania robotami budowlanymi w<text:s/></text:span><text:span text:style-name="T63">specjalności<text:s/></text:span><text:span text:style-name="T64">konstrukcyjno-budowlanej</text:span><text:span text:style-name="T65"><text:s/>(lub równoważne nadane zgodnie z aktualnymi przepisami prawa) z minimum 5-letnim doświadczeniem zawodowym, jako kierownik budowy przy robotach konstrukcyjno-budowlanych, w tym doświadczenie zawodowe w zakresie kierowan</text:span><text:span text:style-name="T66">ia przynajmniej jedną robotą polegającą na budowie, przebudowie, nadbudowie obiektu użyteczności publicznej lub zamieszkania zbiorowego w wartości co najmniej 2.000.000,00 zł brutto.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L.p.</text:p>
          </table:table-cell>
          <table:table-cell table:style-name="TableCell80" table:number-rows-spanned="2">
            <text:p text:style-name="P81">Imię i nazwisko</text:p>
          </table:table-cell>
          <table:table-cell table:style-name="TableCell82" table:number-rows-spanned="2">
            <text:p text:style-name="P83">Wykształcenie</text:p>
          </table:table-cell>
          <table:table-cell table:style-name="TableCell84" table:number-rows-spanned="2">
            <text:p text:style-name="P85">Zakres czynności</text:p>
          </table:table-cell>
          <table:table-cell table:style-name="TableCell86" table:number-rows-spanned="2">
            <text:p text:style-name="P87">Kwalifikacje zawodowe,</text:p>
            <text:p text:style-name="P88">uprawnienia budowlane</text:p>
            <text:p text:style-name="P89">(wpisać rodzaj i numer</text:p>
            <text:p text:style-name="P90">posiadanych uprawnień</text:p>
            <text:p text:style-name="P91"><text:span text:style-name="T92">budowlanych)</text:span><text:span text:style-name="T93"><text:s/></text:span><text:span text:style-name="T94"><text:note text:note-class="endnote" text:id="_edn0"><text:note-citation>1</text:note-citation><text:note-body><text:p text:style-name="Tekstprzypisukońcowego"><text:span text:style-name="T95"><text:s/></text:span><text:span text:style-name="T96">Należy przedstawić jednoznaczny opis umożliwiający ocenę spełniania warunku, którego opis jest zawarty w pkt 4.1.4.2. Rozdziału II SWZ, ze szczególn</text:span><text:span text:style-name="T97">ym wskazaniem uprawnień budowlanych posiadanych przez poszczególne osoby.</text:span></text:p></text:note-body></text:note></text:span></text:p>
          </table:table-cell>
          <table:table-cell table:style-name="TableCell98" table:number-rows-spanned="2">
            <text:p text:style-name="P99"><text:span text:style-name="T100">Przedmiot zamówienia (należy opisać wyraźnie zakres wykonanej usługi w celu potwierdzenia spełnienia warunku udziału wskazanego w pkt 4.1.4.2. Rozdziału II SWZ)<text:s/></text:span></text:p>
          </table:table-cell>
          <table:table-cell table:style-name="TableCell101" table:number-rows-spanned="2">
            <text:p text:style-name="P102">Doświadczenie zawodowe<text:s/></text:p>
            <text:p text:style-name="P103">(w latach)</text:p>
          </table:table-cell>
          <table:table-cell table:style-name="TableCell104" table:number-columns-spanned="2">
            <text:p text:style-name="P105">Informacja o podstawie dysponowania przez Wykonawcę wskazaną osobą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np. zobowiązanie</text:p>
            <text:p text:style-name="P116">podmiotu trzeciego tzw.</text:p>
            <text:p text:style-name="P117">dysponowanie</text:p>
            <text:p text:style-name="P118"><text:span text:style-name="T119">pośrednie</text:span><text:span text:style-name="T120"><text:note text:note-class="endnote" text:id="_edn1"><text:note-citation>2</text:note-citation><text:note-body><text:p text:style-name="Tekstprzypisudolnego"><text:s/><text:span text:style-name="T121">Pod pojęciem<text:s/></text:span><text:span text:style-name="T122">„dysponowania pośredniego”</text:span><text:span text:style-name="T123"><text:s/>należy rozumieć powoływanie się na osoby zdolne do<text:s/></text:span><text:span text:style-name="T124">wykonania zamówienia należące do innych podmiotów tj. podmiotów, które dysponują takimi osobami, a na czas realizacji zamówienia w celu wykonywania pracy związanej z wykonywaniem tego zamówienia, np. oddelegują pracownika. W takim przypadku Wykonawca zobow</text:span><text:span text:style-name="T125">iązany jest udowodnić Zamawiającemu, iż będzie dysponował zasobami niezbędnymi do realizacji zamówienia w szczególności przedstawiając w tym celu pisemne zobowiązanie tych podmiotów do oddania mu do dyspozycji niezbędnych osób na okres ich udziału w wykona</text:span><text:span text:style-name="T126">niu zamówienia. UWAGA: Należy wpisać<text:s/></text:span><text:span text:style-name="T127">zobowiązanie podmiotu trzeciego</text:span><text:span text:style-name="T128">. (W przypadku jeżeli nie dotyczy, Wykonawca powinien wpisać<text:s/></text:span><text:span text:style-name="T129">„nie dotyczy”</text:span><text:span text:style-name="T130">.)</text:span></text:p></text:note-body></text:note></text:span></text:p>
          </table:table-cell>
          <table:table-cell table:style-name="TableCell131">
            <text:p text:style-name="P132">np. umowa o pracę / umowa</text:p>
            <text:p text:style-name="P133">zlecenie / umowa o dzieło</text:p>
            <text:p text:style-name="P134">tzw. dysponowanie</text:p>
            <text:p text:style-name="P135"><text:span text:style-name="T136">bezpośrednie</text:span><text:span text:style-name="T137"><text:note text:note-class="endnote" text:id="_edn2"><text:note-citation>3</text:note-citation><text:note-body><text:p text:style-name="Tekstprzypisudolnego"><text:s/><text:span text:style-name="T138">Pod pojęciem<text:s/></text:span><text:span text:style-name="T139">„dysponowan</text:span><text:span text:style-name="T140">ia bezpośredniego</text:span><text:span text:style-name="T141">” należy rozumieć przypadek, gdy tytułem prawnym do powoływania się przez Wykonawcę do dysponowania osobami zdolnymi do wykonania zamówienia jest stosunek prawny istniejący bezpośrednio pomiędzy Wykonawcą, osobą (osobami), na dysponowanie<text:s/></text:span><text:span text:style-name="T142">której (których) Wykonawca się powołuje. Przy czym bez znaczenia jest tutaj charakter prawny takiego stosunku, tj. czy mamy do czynienia z umową o</text:span></text:p><text:p text:style-name="Tekstprzypisudolnego"><text:span text:style-name="T143">pracę, umową o świadczenie usług, czy też samozatrudnieniem się osoby fizycznej prowadzącej działalność gospo</text:span><text:span text:style-name="T144">darczą. UWAGA: Należy wpisać odpowiednio:<text:s/></text:span><text:span text:style-name="T145">umowa o pracę, umowa zlecenie lub umowa o dzieło</text:span><text:span text:style-name="T146">. (W przypadku jeżeli nie dotyczy, Wykonawca powinien wpisać<text:s/></text:span><text:span text:style-name="T147">„nie dotyczy”</text:span><text:span text:style-name="T148">.)</text:span></text:p><text:p text:style-name="Tekstprzypisukońcowego"/></text:note-body></text:note>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Uprawnienia budowlane do</text:p>
            <text:p text:style-name="P160">__________________________</text:p>
            <text:p text:style-name="P161">w specjalności</text:p>
            <text:p text:style-name="P162">_____________</text:p>
            <text:p text:style-name="P163">Nr _____________</text:p>
          </table:table-cell>
          <table:table-cell table:style-name="TableCell164">
            <text:p text:style-name="P165">Opis prac:</text:p>
            <text:p text:style-name="P166">__________________________________</text:p>
            <text:p text:style-name="P167">Nazwa Wykonawcy/ podmiotu realizującego zamówienie:</text:p>
            <text:p text:style-name="P168">__________________________________</text:p>
            <text:p text:style-name="P169">Data wykonania<text:s/></text:p>
            <text:p text:style-name="P170">Od _______________</text:p>
            <text:p text:style-name="P171">Do _______________</text:p>
            <text:p text:style-name="P172"/>
            <text:p text:style-name="P173">Miejsce wykonania</text:p>
            <text:p text:style-name="P174">_________________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/>
      <text:p text:style-name="P181">W tabeli należy wymienić osoby posiadające stosowne uprawnienia i kwalifikacje, o których szczegółowo mowa w SWZ. Osoba kierownika budowy, która będzie uczestniczyć w<text:s/>wykonywaniu niniejszego zamówienia posiada wymagane uprawnienia budowlane (zarówno uprawnienia budowlane wg. aktualnego stanu prawnego jak i odpowiadające im uprawnienia budowlane wydane na podstawie wcześniejszych przepisów wyczerpują wymagania Zamawiającego).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1.8375in"/>
    </style:style>
    <style:style style:name="TableColumn6" style:family="table-column">
      <style:table-column-properties style:column-width="1.5687in"/>
    </style:style>
    <style:style style:name="Table2" style:family="table">
      <style:table-properties style:width="6.531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asian="Times New Roman" style:font-name-complex="Calibri" fo:color="#4472C4" fo:font-size="10pt" style:font-size-asian="10pt" style:font-size-complex="10pt" style:language-asian="ar" style:country-asian="SA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0pt" style:font-size-asian="10pt" style:font-size-complex="10pt" style:language-asian="ar" style:country-asian="SA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0pt" style:font-size-asian="10pt" style:font-size-complex="10pt" style:language-asian="ar" style:country-asian="SA"/>
    </style:style>
    <style:style style:name="P44" style:parent-style-name="Stopka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8240" draw:id="id0" draw:style-name="a0" draw:name="Picture 13" text:anchor-type="as-char" svg:x="0in" svg:y="0in" svg:width="0.875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z-index="251658240" draw:id="id1" draw:style-name="a1" draw:name="Picture 14" text:anchor-type="as-char" svg:x="0in" svg:y="0in" svg:width="0.5in" svg:height="0.59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4" text:anchor-type="as-char" svg:x="0in" svg:y="0in" svg:width="1.68804in" svg:height="0.590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Grafika 5" text:anchor-type="as-char" svg:x="0in" svg:y="0in" svg:width="0.82064in" svg:height="0.59055in" style:rel-width="scale" style:rel-height="scale"><draw:image xlink:href="media/image2.svg" xlink:type="simple" xlink:show="embed" xlink:actuate="onLoad"/><svg:title/><svg:desc/></draw:frame></text:span></text:p>
            </table:table-cell>
          </table:table-row>
        </table:table>
        <text:p text:style-name="P20"><text:span text:style-name="T21">ZP-271-3/2023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Załącznik nr 5b do SWZ – Wykaz osób</text:span></text:p>
      </style:header>
      <style:footer>
        <text:p text:style-name="P33"><text:bookmark-start text:name="_Hlk100821003"/><text:span text:style-name="T34">UWAGA!</text:span><text:span text:style-name="T35"><text:s/></text:span><text:span text:style-name="T36">Plik należy podpisać kwalifikowanym podpisem elektronicznym lub podpisem zau</text:span><text:span text:style-name="T37">fanym lub podpisem osobistym przez osobę/osoby uprawnioną/-ne do składania oświadczeń woli w imieniu Wykonawcy.</text:span></text:p>
        <text:p text:style-name="P38"><text:bookmark-start text:name="_Hlk118809160"/><text:bookmark-end text:name="_Hlk100821003"/><text:span text:style-name="T39">Rządowy Fundusz Polski Ład: Program Inwestycji Strategicznych<text:s/></text:span><text:span text:style-name="T40">„</text:span><text:span text:style-name="T41">Budowa obiektu użyteczności publicznej dla potrzeb OSP Dąbrówka<text:s/></text:span><text:span text:style-name="T42">Tuchowska oraz celów społeczno-kulturalnych</text:span><text:span text:style-name="T43">”</text:span><text:bookmark-end text:name="_Hlk118809160"/></text:p>
        <text:p text:style-name="P44"><text:span text:style-name="T45"><text:page-number text:fixed="false">2</text:page-number></text:span><text:span text:style-name="T46">/3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3-02-03T11:17:00Z</dc:date>
    <meta:print-date>2022-11-09T12:51:00Z</meta:print-date>
    <meta:template xlink:href="Normal" xlink:type="simple"/>
    <meta:editing-cycles>244</meta:editing-cycles>
    <meta:editing-duration>PT38700S</meta:editing-duration>
    <meta:document-statistic meta:page-count="3" meta:paragraph-count="4" meta:word-count="323" meta:character-count="2261" meta:row-count="16" meta:non-whitespace-character-count="1942"/>
  </office:meta>
</office:document-meta>
</file>