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fo:margin-left="5.5in" fo:text-indent="0.5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family="paragraph">
      <style:paragraph-properties fo:text-align="justify" fo:margin-bottom="0.0833in" fo:line-height="115%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bottom="0.0833in" fo:line-height="115%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9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20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olumn22" style:family="table-column">
      <style:table-column-properties style:column-width="0.6659in" style:use-optimal-column-width="false"/>
    </style:style>
    <style:style style:name="TableColumn23" style:family="table-column">
      <style:table-column-properties style:column-width="2.952in" style:use-optimal-column-width="false"/>
    </style:style>
    <style:style style:name="TableColumn24" style:family="table-column">
      <style:table-column-properties style:column-width="3.1847in" style:use-optimal-column-width="false"/>
    </style:style>
    <style:style style:name="Table21" style:family="table">
      <style:table-properties style:width="6.802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-top="0.0069in solid #000001" fo:border-left="0.0069in solid #000001" fo:border-bottom="0.0069in solid #000001" fo:border-right="none" fo:background-color="#D9D9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1" fo:background-color="#D9D9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32" style:family="table-row">
      <style:table-row-properties style:min-row-height="0.4111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TableCell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39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TableColumn42" style:family="table-column">
      <style:table-column-properties style:column-width="6.8027in" style:use-optimal-column-width="false"/>
    </style:style>
    <style:style style:name="Table41" style:family="table">
      <style:table-properties style:width="6.8027in" fo:margin-left="0in" table:align="left"/>
    </style:style>
    <style:style style:name="TableRow43" style:family="table-row">
      <style:table-row-properties style:min-row-height="8.3854in"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/>
    </style:style>
    <style:style style:name="P46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/>
    </style:style>
    <style:style style:name="P47" style:parent-style-name="Akapitzlistą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/>
    </style:style>
    <style:style style:name="P48" style:parent-style-name="Akapitzlistą" style:family="paragraph">
      <style:paragraph-properties fo:text-align="justify" fo:margin-bottom="0.0833in" fo:line-height="115%" fo:margin-left="0.348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0" style:parent-style-name="Domyślnaczcionkaakapitu" style:family="text">
      <style:text-properties style:font-name="Calibri" style:font-name-complex="Calibri" fo:font-weight="bold" style:font-weight-asian="bold" fo:color="#000000" style:text-position="super 66.6%"/>
    </style:style>
    <style:style style:name="T5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2" style:parent-style-name="Domyślnaczcionkaakapitu" style:family="text">
      <style:text-properties style:font-name="Calibri" style:font-name-complex="Calibri" fo:font-weight="bold" style:font-weight-asian="bold" fo:color="#000000" style:text-position="super 66.6%"/>
    </style:style>
    <style:style style:name="P53" style:parent-style-name="Akapitzlistą" style:family="paragraph">
      <style:paragraph-properties fo:text-align="justify" fo:margin-bottom="0in" fo:line-height="115%" fo:margin-left="0.7479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54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bottom="0.0833in" fo:line-height="115%"/>
    </style:style>
    <style:style style:name="T5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bottom="0.0833in" fo:line-height="115%"/>
    </style:style>
    <style:style style:name="T6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64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67" style:parent-style-name="Standarduser" style:family="paragraph">
      <style:paragraph-properties fo:line-height="115%"/>
    </style:style>
    <style:style style:name="T6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70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71" style:parent-style-name="Standarduser" style:family="paragraph">
      <style:paragraph-properties fo:margin-left="0.350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72" style:parent-style-name="Standarduser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73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74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bottom="0.0833in" fo:line-height="115%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bottom="0.0833in" fo:line-height="115%"/>
    </style:style>
    <style:style style:name="T8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83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line-height="115%"/>
    </style:style>
    <style:style style:name="T8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87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88" style:parent-style-name="Standarduser" style:family="paragraph">
      <style:paragraph-properties fo:margin-left="0.350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89" style:parent-style-name="Standarduser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90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bottom="0.0833in" fo:line-height="115%"/>
    </style:style>
    <style:style style:name="T9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bottom="0.0833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" style:family="paragraph">
      <style:paragraph-properties fo:line-height="115%"/>
    </style:style>
    <style:style style:name="T10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05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06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07" style:parent-style-name="Standarduser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108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bottom="0.0833in" fo:line-height="115%"/>
    </style:style>
    <style:style style:name="T1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14" style:parent-style-name="Standard" style:family="paragraph">
      <style:paragraph-properties fo:text-align="justify" fo:margin-bottom="0.0833in" fo:line-height="115%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18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19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20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22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23" style:parent-style-name="Standarduser" style:family="paragraph">
      <style:paragraph-properties fo:line-height="115%"/>
    </style:style>
    <style:style style:name="T12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26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27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28" style:parent-style-name="Standarduser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129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bottom="0.0833in" fo:line-height="115%"/>
    </style:style>
    <style:style style:name="T1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 fo:line-height="115%"/>
    </style:style>
    <style:style style:name="T13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39" style:parent-style-name="Standarduser" style:family="paragraph">
      <style:paragraph-properties fo:line-height="115%"/>
    </style:style>
    <style:style style:name="T140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42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3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44" style:parent-style-name="Standarduser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145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bottom="0.0833in" fo:line-height="115%"/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bottom="0.0833in" fo:line-height="115%"/>
    </style:style>
    <style:style style:name="T15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53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54" style:parent-style-name="Standarduser" style:family="paragraph">
      <style:paragraph-properties fo:line-height="115%"/>
    </style:style>
    <style:style style:name="T15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P157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58" style:parent-style-name="Standarduser" style:family="paragraph">
      <style:paragraph-properties fo:line-height="115%" fo:margin-left="0.3486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159" style:parent-style-name="Standarduser" style:family="paragraph">
      <style:paragraph-properties fo:line-height="115%" fo:margin-left="0.75in">
        <style:tab-stops/>
      </style:paragraph-properties>
      <style:text-properties style:font-name="Calibri" style:font-name-complex="Calibri" fo:font-weight="bold" style:font-weight-asian="bold" fo:color="#000000" fo:font-size="3pt" style:font-size-asian="3pt" style:font-size-complex="3pt"/>
    </style:style>
    <style:style style:name="P160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61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62" style:parent-style-name="Standard" style:family="paragraph">
      <style:paragraph-properties fo:text-align="justify" fo:margin-bottom="0.0833in" fo:line-height="115%"/>
    </style:style>
    <style:style style:name="T1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166" style:parent-style-name="Standard" style:family="paragraph">
      <style:paragraph-properties fo:text-align="justify" fo:margin-bottom="0.0833in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71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2" style:parent-style-name="Standard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text-align="justify" fo:margin-bottom="0.0833in" fo:line-height="115%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" style:family="paragraph">
      <style:paragraph-properties fo:text-align="center" fo:margin-bottom="0.0833in" fo:line-height="115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fo:color="#000000"/>
    </style:style>
    <style:style style:name="P176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  <style:text-properties style:font-name="Calibri" style:font-name-complex="Calibri" fo:color="#000000" fo:font-size="11pt" style:font-size-asian="11pt" style:font-size-complex="11pt"/>
    </style:style>
    <style:style style:name="P178" style:parent-style-name="Standard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/>
    </style:style>
    <style:style style:name="P179" style:parent-style-name="Standard" style:family="paragraph">
      <style:paragraph-properties fo:text-align="justify" style:vertical-align="auto" fo:line-height="115%"/>
    </style:style>
    <style:style style:name="T1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1" style:parent-style-name="FootnoteCharacters" style:family="text">
      <style:text-properties style:font-name="Calibri" style:font-name-complex="Calibri" fo:color="#000000" fo:font-size="11pt" style:font-size-asian="11pt" style:font-size-complex="11pt"/>
    </style:style>
    <style:style style:name="P182" style:parent-style-name="Footnote" style:family="paragraph">
      <style:paragraph-properties fo:break-before="page" fo:text-align="justify"/>
    </style:style>
    <style:style style:name="T183" style:parent-style-name="Domyślnaczcionkaakapitu" style:family="text">
      <style:text-properties fo:font-size="8pt" style:font-size-asian="8pt" style:font-size-complex="8pt"/>
    </style:style>
    <style:style style:name="T184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8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87" style:parent-style-name="FootnoteCharacters" style:family="text">
      <style:text-properties style:font-name="Calibri" style:font-name-complex="Calibri" fo:color="#000000" fo:font-size="11pt" style:font-size-asian="11pt" style:font-size-complex="11pt"/>
    </style:style>
    <style:style style:name="P188" style:parent-style-name="Footnote" style:family="paragraph">
      <style:paragraph-properties fo:break-before="page" fo:text-align="justify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T190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9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193" style:parent-style-name="Footnote" style:family="paragraph">
      <style:paragraph-properties fo:break-before="page"/>
    </style:style>
    <style:style style:name="T19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5" style:parent-style-name="Standard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/>
    </style:style>
    <style:style style:name="P196" style:parent-style-name="Standard" style:family="paragraph">
      <style:paragraph-properties fo:text-align="justify" style:vertical-align="auto" fo:line-height="115%"/>
      <style:text-properties style:font-name="Calibri" style:font-name-complex="Calibri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15%" fo:text-indent="0.5in"/>
      <style:text-properties style:font-name="Calibri" style:font-name-complex="Calibri" fo:color="#000000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margin-left="0.5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04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5" style:parent-style-name="Standard" style:family="paragraph">
      <style:paragraph-properties fo:line-height="115%" fo:margin-left="0.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206" style:parent-style-name="Standard" style:family="paragraph">
      <style:paragraph-properties fo:line-height="115%" fo:margin-left="0.5in">
        <style:tab-stops/>
      </style:paragraph-properties>
      <style:text-properties fo:color="#000000"/>
    </style:style>
    <style:style style:name="P207" style:parent-style-name="Standard" style:family="paragraph">
      <style:paragraph-properties fo:line-height="115%"/>
      <style:text-properties style:font-name="Calibri" style:font-name-complex="Calibri" fo:color="#000000" fo:font-size="11pt" style:font-size-asian="11pt" style:font-size-complex="11pt"/>
    </style:style>
    <style:style style:name="P208" style:parent-style-name="Standard" style:family="paragraph">
      <style:paragraph-properties fo:line-height="115%" fo:margin-left="2.95in">
        <style:tab-stops/>
      </style:paragraph-properties>
    </style:style>
    <style:style style:name="T209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9pt"/>
    </style:style>
    <style:style style:name="T210" style:parent-style-name="Domyślnaczcionkaakapitu" style:family="text">
      <style:text-properties style:font-name="Calibri" style:font-name-complex="Calibri" fo:color="#000000" fo:font-size="9pt" style:font-size-asian="9pt" style:font-size-complex="9pt"/>
    </style:style>
    <style:style style:name="P211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hyphenate="true"/>
    </style:style>
    <style:style style:name="P212" style:parent-style-name="Textbodyuser" style:family="paragraph">
      <style:paragraph-properties fo:break-before="page"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3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4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5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6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7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8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19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0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1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2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3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4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5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6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7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8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29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0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1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2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3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4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5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6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7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8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39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0" style:parent-style-name="Textbodyuser" style:family="paragraph">
      <style:paragraph-properties fo:text-align="end" fo:line-height="115%">
        <style:tab-stops>
          <style:tab-stop style:type="left" style:position="0.4916in"/>
          <style:tab-stop style:type="left" style:position="0.7875in"/>
          <style:tab-stop style:type="left" style:position="1.575in"/>
          <style:tab-stop style:type="left" style:position="2.3625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1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42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43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44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45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49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250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251" style:parent-style-name="Standarduser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 fo:hyphenate="true"/>
    </style:style>
    <style:style style:name="P252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53" style:parent-style-name="Standarduser" style:family="paragraph">
      <style:paragraph-properties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54" style:parent-style-name="Tekstpodstawowywcięty2" style:family="paragraph">
      <style:paragraph-properties style:vertical-align="auto" fo:margin-bottom="0in" fo:line-height="115%" fo:margin-left="2.7423in" fo:text-indent="0.2576in">
        <style:tab-stops/>
      </style:paragraph-properties>
      <style:text-properties fo:hyphenate="true"/>
    </style:style>
    <style:style style:name="T255" style:parent-style-name="Domyślnaczcionkaakapitu" style:family="text">
      <style:text-properties style:font-name="Calibri" style:font-name-asian="Calibri" style:font-name-complex="Calibri" fo:font-weight="bold" style:font-weight-asian="bold" fo:color="#000000" style:font-size-complex="12pt"/>
    </style:style>
    <style:style style:name="T256" style:parent-style-name="Domyślnaczcionkaakapitu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257" style:parent-style-name="Tekstpodstawowywcięty2" style:family="paragraph">
      <style:paragraph-properties fo:text-align="justify" style:vertical-align="auto" fo:margin-bottom="0in" fo:line-height="115%" fo:margin-left="0.7423in">
        <style:tab-stops/>
      </style:paragraph-properties>
      <style:text-properties fo:color="#000000" fo:hyphenate="true"/>
    </style:style>
    <style:style style:name="P258" style:parent-style-name="Tekstpodstawowywcięty2" style:family="paragraph">
      <style:paragraph-properties fo:text-align="justify" style:vertical-align="auto" fo:margin-bottom="0in" fo:line-height="115%"/>
      <style:text-properties style:font-name="Calibri" style:font-name-complex="Calibri" fo:color="#000000" fo:font-size="11pt" style:font-size-asian="11pt" style:font-size-complex="11pt" fo:hyphenate="true"/>
    </style:style>
    <style:style style:name="P259" style:parent-style-name="Tekstpodstawowywcięty2" style:family="paragraph">
      <style:paragraph-properties fo:text-align="justify" style:vertical-align="auto" fo:margin-bottom="0in" fo:line-height="115%"/>
      <style:text-properties style:font-name="Calibri" style:font-name-asian="Calibri" style:font-name-complex="Calibri" fo:color="#000000" fo:font-size="11pt" style:font-size-asian="11pt" style:font-size-complex="11pt" fo:hyphenate="true"/>
    </style:style>
    <style:style style:name="P260" style:parent-style-name="Standarduser" style:family="paragraph">
      <style:paragraph-properties fo:text-align="justify" fo:line-height="115%" fo:margin-left="0.1972in">
        <style:tab-stops/>
      </style:paragraph-properties>
    </style:style>
    <style:style style:name="T261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2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26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5" style:parent-style-name="Standarduser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66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style:font-size-complex="11pt" fo:hyphenate="true"/>
    </style:style>
    <style:style style:name="P267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olumn269" style:family="table-column">
      <style:table-column-properties style:column-width="0.4923in" style:use-optimal-column-width="false"/>
    </style:style>
    <style:style style:name="TableColumn270" style:family="table-column">
      <style:table-column-properties style:column-width="2.784in" style:use-optimal-column-width="false"/>
    </style:style>
    <style:style style:name="TableColumn271" style:family="table-column">
      <style:table-column-properties style:column-width="1.5902in" style:use-optimal-column-width="false"/>
    </style:style>
    <style:style style:name="TableColumn272" style:family="table-column">
      <style:table-column-properties style:column-width="0.9409in" style:use-optimal-column-width="false"/>
    </style:style>
    <style:style style:name="TableColumn273" style:family="table-column">
      <style:table-column-properties style:column-width="0.9055in" style:use-optimal-column-width="false"/>
    </style:style>
    <style:style style:name="Table268" style:family="table">
      <style:table-properties style:width="6.7131in" fo:margin-left="0.1868in" table:align="left"/>
    </style:style>
    <style:style style:name="TableRow274" style:family="table-row">
      <style:table-row-properties style:min-row-height="0.3284in" style:use-optimal-row-height="false"/>
    </style:style>
    <style:style style:name="TableCell2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76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27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78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279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28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81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Row284" style:family="table-row">
      <style:table-row-properties style:min-row-height="0.2333in" style:use-optimal-row-height="false"/>
    </style:style>
    <style:style style:name="TableCell2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86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8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289" style:family="table-row">
      <style:table-row-properties style:min-row-height="0.6097in" style:use-optimal-row-height="false"/>
    </style:style>
    <style:style style:name="TableCell2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91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29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93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29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95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29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97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Row300" style:family="table-row">
      <style:table-row-properties style:min-row-height="0.6097in" style:use-optimal-row-height="false"/>
    </style:style>
    <style:style style:name="TableCell30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02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0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04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0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06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0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08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Row311" style:family="table-row">
      <style:table-row-properties style:min-row-height="0.6097in" style:use-optimal-row-height="false"/>
    </style:style>
    <style:style style:name="TableCell31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313" style:parent-style-name="Standarduser" style:family="paragraph">
      <style:paragraph-properties fo:text-align="center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1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5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1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7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18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9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user" style:family="paragraph">
      <style:paragraph-properties style:snap-to-layout-grid="false"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22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23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24" style:parent-style-name="Standarduser" style:family="paragraph">
      <style:paragraph-properties fo:line-height="115%">
        <style:tab-stops>
          <style:tab-stop style:type="left" style:position="0.5909in"/>
        </style:tab-stops>
      </style:paragraph-properties>
      <style:text-properties fo:hyphenate="true"/>
    </style:style>
    <style:style style:name="T32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3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27" style:parent-style-name="Standarduser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28" style:parent-style-name="Standarduser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29" style:parent-style-name="Standarduser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30" style:parent-style-name="Standarduser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31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32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33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5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36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37" style:parent-style-name="Standarduser" style:family="paragraph">
      <style:paragraph-properties fo:text-align="end" fo:line-height="115%">
        <style:tab-stops>
          <style:tab-stop style:type="left" style:position="0.5909in"/>
        </style:tab-stops>
      </style:paragraph-properties>
      <style:text-properties fo:hyphenate="true"/>
    </style:style>
    <style:style style:name="T338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339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40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3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43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44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45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346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34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34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349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50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51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52" style:parent-style-name="Standarduser" style:family="paragraph">
      <style:paragraph-properties fo:text-align="center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4pt" style:font-size-asian="14pt" style:font-size-complex="14pt" fo:hyphenate="true"/>
    </style:style>
    <style:style style:name="P353" style:parent-style-name="Standarduser" style:family="paragraph">
      <style:paragraph-properties fo:text-align="center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54" style:parent-style-name="Standarduser" style:family="paragraph">
      <style:paragraph-properties fo:text-align="center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55" style:parent-style-name="Standard" style:family="paragraph">
      <style:paragraph-properties fo:text-align="justify" style:vertical-align="auto" fo:line-height="115%" fo:margin-left="-0.118in" fo:text-indent="0.2756in">
        <style:tab-stops>
          <style:tab-stop style:type="left" style:position="0.8861in"/>
        </style:tab-stops>
      </style:paragraph-properties>
      <style:text-properties fo:hyphenate="true"/>
    </style:style>
    <style:style style:name="T356" style:parent-style-name="Domyślnaczcionkaakapitu" style:family="text">
      <style:text-properties fo:color="#000000"/>
    </style:style>
    <style:style style:name="P357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 fo:hyphenate="true"/>
    </style:style>
    <style:style style:name="P358" style:parent-style-name="Standarduser" style:family="paragraph">
      <style:paragraph-properties fo:text-align="justify" fo:line-height="115%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59" style:parent-style-name="Standarduser" style:family="paragraph">
      <style:paragraph-properties fo:text-align="justify" fo:line-height="115%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0" style:parent-style-name="Standarduser" style:family="paragraph">
      <style:paragraph-properties fo:text-align="justify" fo:margin-bottom="0.1666in" fo:line-height="115%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1" style:parent-style-name="Standarduser" style:family="paragraph">
      <style:paragraph-properties fo:text-align="justify" fo:line-height="115%" fo:margin-left="0.3937in" fo:text-indent="-0.252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2" style:parent-style-name="Standarduser" style:family="paragraph">
      <style:paragraph-properties fo:text-align="justify" fo:line-height="115%" fo:margin-left="0.3937in" fo:text-indent="-0.252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3" style:parent-style-name="Standarduser" style:family="paragraph">
      <style:paragraph-properties fo:text-align="justify" fo:line-height="115%" fo:margin-left="0.3937in" fo:text-indent="-0.252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4" style:parent-style-name="Standarduser" style:family="paragraph">
      <style:paragraph-properties fo:text-align="justify" fo:line-height="115%" fo:margin-left="0.3937in" fo:text-indent="-0.252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5" style:parent-style-name="Standarduser" style:family="paragraph">
      <style:paragraph-properties fo:text-align="justify" fo:line-height="115%" fo:margin-left="0.3937in" fo:text-indent="-0.252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66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 fo:hyphenate="true"/>
    </style:style>
    <style:style style:name="P367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 fo:hyphenate="true"/>
    </style:style>
    <style:style style:name="P368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 fo:hyphenate="true"/>
    </style:style>
    <style:style style:name="P369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 fo:hyphenate="true"/>
    </style:style>
    <style:style style:name="P370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 fo:hyphenate="true"/>
    </style:style>
    <style:style style:name="P371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9pt" style:font-size-asian="9pt" style:font-size-complex="9pt" fo:hyphenate="true"/>
    </style:style>
    <style:style style:name="P372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73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7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77" style:parent-style-name="Standarduser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78" style:parent-style-name="Standarduser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79" style:parent-style-name="Standard" style:family="paragraph">
      <style:paragraph-properties fo:line-height="115%"/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80" style:parent-style-name="Standarduser" style:family="paragraph">
      <style:paragraph-properties fo:break-before="page" fo:text-align="end" fo:line-height="115%" fo:margin-left="0.0986in">
        <style:tab-stops>
          <style:tab-stop style:type="left" style:position="0.5909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81" style:parent-style-name="Standarduser" style:family="paragraph">
      <style:paragraph-properties fo:text-align="justify"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82" style:parent-style-name="Standarduser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fo:hyphenate="true"/>
    </style:style>
    <style:style style:name="T38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3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9" style:parent-style-name="Standarduser" style:family="paragraph">
      <style:paragraph-properties fo:text-align="justify" fo:line-height="115%" fo:margin-left="4.5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90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91" style:parent-style-name="Standarduser" style:family="paragraph">
      <style:paragraph-properties fo:line-height="115%" fo:margin-left="0.3937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392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393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394" style:parent-style-name="Standarduser" style:family="paragraph">
      <style:paragraph-properties fo:text-align="justify" fo:line-height="115%" fo:margin-left="4.5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395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96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P397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hyphenate="true"/>
    </style:style>
    <style:style style:name="P398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hyphenate="true"/>
    </style:style>
    <style:style style:name="P399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400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olumn402" style:family="table-column">
      <style:table-column-properties style:column-width="0.4013in" style:use-optimal-column-width="false"/>
    </style:style>
    <style:style style:name="TableColumn403" style:family="table-column">
      <style:table-column-properties style:column-width="2.234in" style:use-optimal-column-width="false"/>
    </style:style>
    <style:style style:name="TableColumn404" style:family="table-column">
      <style:table-column-properties style:column-width="2.5777in" style:use-optimal-column-width="false"/>
    </style:style>
    <style:style style:name="TableColumn405" style:family="table-column">
      <style:table-column-properties style:column-width="1.9354in" style:use-optimal-column-width="false"/>
    </style:style>
    <style:style style:name="Table401" style:family="table">
      <style:table-properties style:width="7.1486in" fo:margin-left="0in" table:align="left"/>
    </style:style>
    <style:style style:name="TableRow406" style:family="table-row">
      <style:table-row-properties style:min-row-height="0.5486in" style:use-optimal-row-height="false"/>
    </style:style>
    <style:style style:name="TableCell40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08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0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41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2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4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4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Row415" style:family="table-row">
      <style:table-row-properties style:min-row-height="0.5277in" style:use-optimal-row-height="false"/>
    </style:style>
    <style:style style:name="TableCell4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17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41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9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22" style:family="table-cell">
      <style:table-cell-properties fo:border="0.0069in solid #000001" style:writing-mode="lr-tb" fo:padding-top="0in" fo:padding-left="0.075in" fo:padding-bottom="0in" fo:padding-right="0.075in"/>
    </style:style>
    <style:style style:name="P423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Row424" style:family="table-row">
      <style:table-row-properties style:min-row-height="0.5486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26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42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8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2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0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Row433" style:family="table-row">
      <style:table-row-properties style:min-row-height="0.5277in"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35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43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7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3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9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40" style:family="table-cell">
      <style:table-cell-properties fo:border="0.0069in solid #000001" style:writing-mode="lr-tb" fo:padding-top="0in" fo:padding-left="0.075in" fo:padding-bottom="0in" fo:padding-right="0.075in"/>
    </style:style>
    <style:style style:name="P441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Row442" style:family="table-row">
      <style:table-row-properties style:min-row-height="0.5486in" style:use-optimal-row-height="false"/>
    </style:style>
    <style:style style:name="TableCell4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444" style:parent-style-name="Standarduser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 fo:color="#000000" fo:font-size="11pt" style:font-size-asian="11pt" style:font-size-complex="11pt" fo:hyphenate="true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6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4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8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user" style:family="paragraph">
      <style:paragraph-properties style:snap-to-layout-grid="false"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451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452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453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454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fo:color="#000000" fo:hyphenate="true"/>
    </style:style>
    <style:style style:name="P455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fo:color="#000000" fo:hyphenate="true"/>
    </style:style>
    <style:style style:name="P456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fo:color="#000000" fo:hyphenate="true"/>
    </style:style>
    <style:style style:name="P457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style:font-name="Calibri" style:font-name-complex="Calibri" fo:color="#000000" fo:font-size="11pt" style:font-size-asian="11pt" style:font-size-complex="11pt" fo:hyphenate="true"/>
    </style:style>
    <style:style style:name="P458" style:parent-style-name="Standarduser" style:family="paragraph">
      <style:paragraph-properties fo:text-align="justify" fo:line-height="115%" fo:margin-left="2.795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5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61" style:parent-style-name="Standarduser" style:family="paragraph">
      <style:paragraph-properties fo:line-height="115%">
        <style:tab-stops>
          <style:tab-stop style:type="left" style:position="0.8861in"/>
        </style:tab-stops>
      </style:paragraph-properties>
      <style:text-properties fo:color="#000000" fo:hyphenate="true"/>
    </style:style>
  </office:automatic-styles>
  <office:body>
    <office:text text:use-soft-page-breaks="true">
      <text:p text:style-name="P1">Załącznik nr 1</text:p>
      <text:p text:style-name="P2">………………………………………………..</text:p>
      <text:p text:style-name="P3">Pieczęć Wykonawcy</text:p>
      <text:p text:style-name="P4">FORMULARZ OFERTOWY</text:p>
      <text:p text:style-name="P5">dla zamówienia o wartości poniżej 130 000 zł</text:p>
      <text:p text:style-name="P6"/>
      <text:p text:style-name="P7"><text:span text:style-name="T8">1. <text:s/></text:span><text:span text:style-name="T9">ZAMAWIAJĄCY: Miasto<text:s/></text:span><text:span text:style-name="T10">Ostrołęka</text:span></text:p>
      <text:p text:style-name="P11"><text:span text:style-name="T12">2.<text:s/></text:span><text:span text:style-name="T13">Przedmiot Zamówienia</text:span><text:span text:style-name="T14">:</text:span></text:p>
      <text:p text:style-name="P15">……………………………………………………………………………………………………………………………………………………………</text:p>
      <text:p text:style-name="P16">3. Wspólny Słownik Zamówień CPV : …………………………………………………………………………………………………..</text:p>
      <text:p text:style-name="P17">4. Termin Wykonania Zamówienia: ………………………………………………</text:p>
      <text:p text:style-name="P18">5. Okres gwarancji:<text:s/>……………………………………………………………………….</text:p>
      <text:p text:style-name="P19">6. Warunki płatności: ……………………………………………………………………</text:p>
      <text:p text:style-name="P20">7. WYKONAWCA: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(y) Wykonawcy(ów)</text:p>
          </table:table-cell>
          <table:table-cell table:style-name="TableCell30">
            <text:p text:style-name="P31">Adres(y) Wykonawcy(ów)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8. CENA OFERTY:</text:p>
      <text:p text:style-name="P40">Oferuję wykonanie zamówienia za cenę: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Cenę jednostkową należy pomnożyć przez wskazaną<text:s/>orientacyjnie liczbę drzew planowanych do usunięcia w okresie trwania umowy dla poniżej wymienionych prac.</text:p>
            <text:p text:style-name="P46"/>
            <text:list text:style-name="WW8Num6" text:continue-numbering="true">
              <text:list-item>
                <text:p text:style-name="P47">USUNIĘCIE KRZEWÓW :</text:p>
              </text:list-item>
            </text:list>
            <text:p text:style-name="P48"><text:span text:style-name="T49">Cena jednostkowa ………………. zł <text:s/>za 1m</text:span><text:span text:style-name="T50">2</text:span><text:span text:style-name="T51"><text:s/>x <text:s text:c="2"/>3000 m</text:span><text:span text:style-name="T52">2</text:span></text:p>
            <text:p text:style-name="P53"/>
            <text:p text:style-name="P54">Wartość bez podatku VAT: ……………………………………………………………… PLN</text:p>
            <text:p text:style-name="P55">(słownie:<text:s/>…………………………………………………………………………………………. PLN</text:p>
            <text:p text:style-name="P56"><text:span text:style-name="T57">VAT ….. % tj. ……………………………………………………………. PLN<text:s/></text:span><text:span text:style-name="T58">naliczony zgodnie z ustawą z dnia 11 marca 2004 o podatku od towarów i usług</text:span></text:p>
            <text:p text:style-name="P59"><text:span text:style-name="T60">Wartość z podatkiem VAT</text:span><text:span text:style-name="T61"><text:s/>………………………………………………………………… PLN</text:span></text:p>
            <text:p text:style-name="P62">(słownie: …………………………………………………………………………………………… PLN</text:p>
            <text:p text:style-name="P63"/>
            <text:p text:style-name="P64"/>
            <text:p text:style-name="P65"/>
            <text:p text:style-name="P66"/>
            <text:list text:style-name="WW8Num6" text:continue-numbering="true">
              <text:list-item>
                <text:p text:style-name="P67"><text:span text:style-name="T68">USUNIĘCIE DRZEW O OBWODZIE OD 25 CM DO 50 CM<text:s/></text:span><text:span text:style-name="T69">:</text:span></text:p>
              </text:list-item>
            </text:list>
            <text:p text:style-name="P70">Cena jednostkowa ………………. zł za 1 sztukę x 30 sztuk</text:p>
            <text:p text:style-name="P71"/>
            <text:p text:style-name="P72"/>
            <text:p text:style-name="P73">Wartość bez podatku VAT: ……………………………………………………………… PLN</text:p>
            <text:p text:style-name="P74">(słownie: …………………………………………………………………………………………. PLN</text:p>
            <text:p text:style-name="P75"><text:span text:style-name="T76">VAT ….. % tj. …………………………………………………………….<text:s/></text:span><text:span text:style-name="T77">PLN<text:s/></text:span><text:span text:style-name="T78">naliczony zgodnie z ustawą z dnia 11 marca 2004 o podatku od towarów i usług</text:span></text:p>
            <text:p text:style-name="P79"><text:span text:style-name="T80">Wartość z podatkiem VAT</text:span><text:span text:style-name="T81"><text:s/>………………………………………………………………… PLN</text:span></text:p>
            <text:p text:style-name="P82">(słownie: …………………………………………………………………………………………… PLN</text:p>
            <text:p text:style-name="P83"/>
            <text:list text:style-name="WW8Num6" text:continue-numbering="true">
              <text:list-item>
                <text:p text:style-name="P84"><text:span text:style-name="T85">USUNIĘCIE DRZEW O OBWODZIE OD 50 CM DO 75 CM<text:s/></text:span><text:span text:style-name="T86">:</text:span></text:p>
              </text:list-item>
            </text:list>
            <text:p text:style-name="P87">Cena jednostkowa ………………. zł za 1 sztukę 30 sztuk</text:p>
            <text:p text:style-name="P88"/>
            <text:p text:style-name="P89"/>
            <text:p text:style-name="P90">Wartość bez podatku VAT: ……………………………………………………………… PLN</text:p>
            <text:p text:style-name="P91">(słownie: …………………………………………………………………………………………. PLN</text:p>
            <text:p text:style-name="P92"><text:span text:style-name="T93">VAT ….. % tj. ……………………………………………………………. PLN<text:s/></text:span><text:span text:style-name="T94">naliczony zgodnie z ustawą z dnia 11 marca 2004 o podatku od towarów i usług</text:span></text:p>
            <text:p text:style-name="P95"><text:span text:style-name="T96">War</text:span><text:span text:style-name="T97">tość z podatkiem VAT</text:span><text:span text:style-name="T98"><text:s/>………………………………………………………………… PLN</text:span></text:p>
            <text:soft-page-break/>
            <text:p text:style-name="P99">(słownie: …………………………………………………………………………………………… PLN</text:p>
            <text:p text:style-name="P100"/>
            <text:list text:style-name="WW8Num6" text:continue-numbering="true">
              <text:list-item>
                <text:p text:style-name="P101"><text:span text:style-name="T102">USUNIECIE DRZEW O OBWODZIE POWYŻEJ</text:span><text:span text:style-name="T103"><text:s/>75 CM<text:s/></text:span><text:span text:style-name="T104">:</text:span></text:p>
              </text:list-item>
            </text:list>
            <text:p text:style-name="P105">Cena jednostkowa ………………. zł za 1 sztukę x 30 sztuk</text:p>
            <text:p text:style-name="P106"/>
            <text:p text:style-name="P107"/>
            <text:p text:style-name="P108">Wartość bez podatku VAT: ……………………………………………………………… PLN</text:p>
            <text:p text:style-name="P109">(słownie: …………………………………………………………………………………………. PLN</text:p>
            <text:p text:style-name="P110"><text:span text:style-name="T111">VAT ….. % tj. ……………………………………………………………. PLN<text:s/></text:span><text:span text:style-name="T112">naliczony zgodnie z ustawą z dnia 11 marca<text:s/></text:span><text:span text:style-name="T113">2004 o podatku od towarów i usług</text:span></text:p>
            <text:p text:style-name="P114"><text:span text:style-name="T115">Wartość z podatkiem VAT</text:span><text:span text:style-name="T116"><text:s/>………………………………………………………………… PLN</text:span></text:p>
            <text:p text:style-name="P117">(słownie: …………………………………………………………………………………………… PLN</text:p>
            <text:p text:style-name="P118"/>
            <text:p text:style-name="P119"/>
            <text:p text:style-name="P120"/>
            <text:p text:style-name="P121"/>
            <text:p text:style-name="P122"/>
            <text:list text:style-name="WW8Num6" text:continue-numbering="true">
              <text:list-item>
                <text:p text:style-name="P123"><text:span text:style-name="T124">CIĘCIA PIELĘGNACYJNE DRZEW DO 5 M WYSOKOŚCI<text:s/></text:span><text:span text:style-name="T125">:</text:span></text:p>
              </text:list-item>
            </text:list>
            <text:p text:style-name="P126">Cena jednostkowa ………………. zł za 1 sztukę x 30 sztuk</text:p>
            <text:p text:style-name="P127"/>
            <text:p text:style-name="P128"/>
            <text:p text:style-name="P129">Wartość bez podatku VAT: ……………………………………………………………… PLN</text:p>
            <text:p text:style-name="P130">(słownie: …………………………………………………………………………………………. PLN</text:p>
            <text:p text:style-name="P131"><text:span text:style-name="T132">VAT ….. % tj. ……………………………………………………………. PLN<text:s/></text:span><text:span text:style-name="T133">naliczony zgodnie z ustawą z dnia 11 marca 2004 o podatku od towarów i usług</text:span></text:p>
            <text:p text:style-name="P134"><text:span text:style-name="T135">Wartość z podatkiem VAT</text:span><text:span text:style-name="T136"><text:s/>………………………………………………………</text:span><text:span text:style-name="T137">………… PLN</text:span></text:p>
            <text:p text:style-name="P138">(słownie: …………………………………………………………………………………………… PLN</text:p>
            <text:list text:style-name="WW8Num6" text:continue-numbering="true">
              <text:list-item>
                <text:p text:style-name="P139"><text:span text:style-name="T140">CIĘCIA PIELĘGNACYJNE DRZEW OD 5 M DO 10 M WYSOKOŚCI<text:s/></text:span><text:span text:style-name="T141">:</text:span></text:p>
              </text:list-item>
            </text:list>
            <text:p text:style-name="P142">Cena jednostkowa ………………. zł za 1 sztukę x 30 sztuk</text:p>
            <text:p text:style-name="P143"/>
            <text:p text:style-name="P144"/>
            <text:p text:style-name="P145">Wartość bez podatku VAT: ……………………………………………………………… PLN</text:p>
            <text:p text:style-name="P146">(słownie:<text:s/>…………………………………………………………………………………………. PLN</text:p>
            <text:p text:style-name="P147"><text:span text:style-name="T148">VAT ….. % tj. ……………………………………………………………. PLN<text:s/></text:span><text:span text:style-name="T149">naliczony zgodnie z ustawą z dnia 11 marca 2004 o podatku od towarów i usług</text:span></text:p>
            <text:p text:style-name="P150"><text:span text:style-name="T151">Wartość z podatkiem VAT</text:span><text:span text:style-name="T152"><text:s/>………………………………………………………………… PLN</text:span></text:p>
            <text:soft-page-break/>
            <text:p text:style-name="P153">(słownie: …………………………………………………………………………………………… PLN</text:p>
            <text:list text:style-name="WW8Num6" text:continue-numbering="true">
              <text:list-item>
                <text:p text:style-name="P154"><text:span text:style-name="T155">CIĘCIA PIELĘGNACYJNE DRZEW POWYŻEJ 10 M WYSOKOŚCI<text:s/></text:span><text:span text:style-name="T156">:</text:span></text:p>
              </text:list-item>
            </text:list>
            <text:p text:style-name="P157">Cena jednostkowa ………………. zł za 1 sztukę x 30 sztuk</text:p>
            <text:p text:style-name="P158"/>
            <text:p text:style-name="P159"/>
            <text:p text:style-name="P160">Wartość bez podatku VAT: ……………………………………………………………… PLN</text:p>
            <text:p text:style-name="P161">(słownie: …………………………………………………………………………………………. PLN</text:p>
            <text:p text:style-name="P162"><text:span text:style-name="T163">VAT ….. % tj. …………………………………………………………….</text:span><text:span text:style-name="T164"><text:s/>PLN<text:s/></text:span><text:span text:style-name="T165">naliczony zgodnie z ustawą z dnia 11 marca 2004 o podatku od towarów i usług</text:span></text:p>
            <text:p text:style-name="P166"><text:span text:style-name="T167">Wartość z podatkiem VAT</text:span><text:span text:style-name="T168"><text:s/>………………………………………………………………… PLN</text:span></text:p>
            <text:p text:style-name="P169">(słownie: …………………………………………………………………………………………… PLN</text:p>
            <text:p text:style-name="P170"/>
            <text:p text:style-name="P171"/>
            <text:p text:style-name="P172"/>
            <text:p text:style-name="P173"/>
            <text:p text:style-name="P174">Całkowita wartość zamówienia (a+b+c+d+e+f+g) netto ………………..………,<text:s/>brutto ………….…..………… PLN</text:p>
            <text:p text:style-name="P175"/>
          </table:table-cell>
        </table:table-row>
      </table:table>
      <text:p text:style-name="P176"/>
      <text:p text:style-name="P177">Oświadczenia Wykonawcy:</text:p>
      <text:list text:style-name="WW8Num7">
        <text:list-item text:start-value="1">
          <text:p text:style-name="P178">Oświadczam, że zapoznałem się z opisem przedmiotu zamówienia i nie wnoszę do niego zastrzeżeń.</text:p>
        </text:list-item>
        <text:list-item>
          <text:p text:style-name="P179"><text:span text:style-name="T180">Oświadczam, że wypełniłem obowiązki informacyjne przewidziane w art. 13 lub art. 14 RODO</text:span><text:span text:style-name="T181"><text:note text:note-class="footnote" text:id="_ftn0"><text:note-citation>1</text:note-citation><text:note-body><text:p text:style-name="Standard"/><text:p text:style-name="P182"><text:span text:style-name="FootnoteCharacters"><text:tab/></text:span><text:span text:style-name="T183"><text:s/></text:span><text:span text:style-name="T184">rozporządzenie Parlamentu Europejskiego i Rady (UE) 2016/679 z dnia 27 kwietnia 2016 r. w sprawie ochrony osób fizycznych w związku z przetwarzaniem danych osobowych i w sprawie swobodnego przepływu takich danych oraz uchylenia dyrektywy 95/46/WE (ogólne<text:s/></text:span><text:span text:style-name="T185">rozporządzenie o ochronie danych) (Dz. Urz. UE L 119 z 04.05.2016, str. 1).</text:span></text:p></text:note-body></text:note></text:span><text:span text:style-name="T186"><text:s/>wobec osób fizycznych, od których dane osobowe bezpośrednio lub pośrednio pozyskałem w celu ubiegania się o udzielenie zamówienia</text:span><text:span text:style-name="T187"><text:note text:note-class="footnote" text:id="_ftn1"><text:note-citation>2</text:note-citation><text:note-body><text:p text:style-name="Standard"/><text:p text:style-name="P188"><text:span text:style-name="FootnoteCharacters"><text:tab/></text:span><text:span text:style-name="T189"><text:s/></text:span><text:span text:style-name="T190">w przypadku gdy wykonawca nie przekazuje dany</text:span><text:span text:style-name="T191">ch osobowych innych niż bezpośrednio jego dotyczących lub zachodzi wyłączenie stosowania obowiązku informacyjnego, stosownie do art. 13 ust. 4 lub art. 14 ust. 5 RODO, treści oświadczenia wykonawca nie składa (usunięcie treści oświadczenia np. przez jego w</text:span><text:span text:style-name="T192">ykreślenie)</text:span></text:p><text:p text:style-name="P193"/></text:note-body></text:note></text:span><text:span text:style-name="T194">,</text:span></text:p>
        </text:list-item>
        <text:list-item>
          <text:p text:style-name="P195">Oświadczam, że spełniam warunki zamówienia i nie podlegam wykluczeniu z art.108 ust 1 pkt 1-6 ustawy Pzp</text:p>
        </text:list-item>
        <text:list-item>
          <text:p text:style-name="P196">Załącznikami do niniejszego formularza oferty stanowiącymi integralną część oferty są:</text:p>
        </text:list-item>
      </text:list>
      <text:p text:style-name="P197">a) Oświadczenie Wykonawcy, że wykonał i prawidłowo<text:s/>ukończył w okresie ostatnich trzech lat przed upływem terminu składania ofert, a jeżeli okres prowadzenia działalności jest krótszy – w tym okresie, <text:s text:c="15"/>co najmniej jedno zadanie, polegające na wykonaniu prac związanych z przedmiotowym zapytaniem ofertowym (załącznik nr 3)</text:p>
      <text:p text:style-name="P198">b) Oświadczenie o spełnieniu warunków udziału w postępowaniu (załącznik nr 4)</text:p>
      <text:p text:style-name="P199"><text:span text:style-name="T200">c)<text:s/></text:span><text:span text:style-name="T201">Wykaz osób, którymi dysponuje Wykonawca, które będą uczestniczyć w wykonaniu zamówienia <text:s text:c="21"/>i posiadają uprawnienia pilarskie or</text:span><text:span text:style-name="T202">az doświadczenie w pielęgnacji drzewostanu miejskiego w obrębie korony (załącznik nr 5).</text:span><text:span text:style-name="T203"><text:s text:c="2"/></text:span></text:p>
      <text:p text:style-name="P204"/>
      <text:p text:style-name="P205"/>
      <text:p text:style-name="P206"/>
      <text:p text:style-name="P207">................................., dnia …............................... <text:s text:c="25"/>….…………................................................................</text:p>
      <text:p text:style-name="P208"><text:span text:style-name="T209"><text:s text:c="31"/></text:span><text:span text:style-name="T210">(podpis osoby uprawnionej do reprezentowania Wykonawcy)</text:span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Załącznik nr 3</text:p>
      <text:p text:style-name="P244"/>
      <text:p text:style-name="P245"><text:span text:style-name="T246"><text:s text:c="64"/></text:span><text:span text:style-name="T247"><text:s text:c="70"/></text:span><text:span text:style-name="T248">……...…………… dnia ……………………… <text:s/></text:span></text:p>
      <text:p text:style-name="P249"/>
      <text:p text:style-name="P250">…………………………………………………………………………………………</text:p>
      <text:p text:style-name="P251"><text:tab/><text:s text:c="6"/>(pieczątka firmowa Wykonawcy)</text:p>
      <text:p text:style-name="P252"/>
      <text:p text:style-name="P253"/>
      <text:p text:style-name="P254"><text:span text:style-name="T255"><text:s/></text:span><text:span text:style-name="T256">OŚWIADCZENIE</text:span></text:p>
      <text:p text:style-name="P257"/>
      <text:p text:style-name="P258">Potwierdzające, że Wykonawca wykonał i prawidłowo ukończył w okresie<text:s/>ostatnich trzech lat przed upływem terminu składania ofert, a jeżeli okres prowadzenia działalności jest krótszy – w tym okresie, co najmniej jedno zadanie, polegające na wykonaniu prac związanych z przedmiotowym zapytaniem ofertowym.</text:p>
      <text:p text:style-name="P259"><text:s/></text:p>
      <text:p text:style-name="P260"><text:span text:style-name="T261">Wykonawca jest<text:s/></text:span><text:span text:style-name="T262">zobowiązany do przedłożenia co najmniej jednego dokumentu stanowiącego referencje<text:s/></text:span><text:span text:style-name="T263"><text:s text:c="30"/>w zakresie wykonania podobnych usług na terenach miejskich (zurbanizowanych) poświadczających poprawność realizacji prac polegających na usuwani</text:span><text:span text:style-name="T264">u drzew i cięciach pielęgnacyjnych koron.</text:span></text:p>
      <text:p text:style-name="P265"/>
      <text:p text:style-name="P266"><text:s/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Lp.</text:p>
          </table:table-cell>
          <table:table-cell table:style-name="TableCell277" table:number-rows-spanned="2">
            <text:p text:style-name="P278">Podmiot zlecający usługę</text:p>
            <text:p text:style-name="P279">(nazwa i adres)</text:p>
          </table:table-cell>
          <table:table-cell table:style-name="TableCell280" table:number-rows-spanned="2">
            <text:p text:style-name="P281">Okres świadczonej usługi (od – do)</text:p>
          </table:table-cell>
          <table:table-cell table:style-name="TableCell282" table:number-columns-spanned="2">
            <text:p text:style-name="P283">Kwota</text:p>
          </table:table-cell>
          <table:covered-table-cell/>
        </table:table-row>
        <table:table-row table:style-name="TableRow28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5">
            <text:p text:style-name="P286">netto</text:p>
          </table:table-cell>
          <table:table-cell table:style-name="TableCell287">
            <text:p text:style-name="P288">brutto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/>
      <text:p text:style-name="P324"><text:span text:style-name="T325">Dokumenty przedłożone przez Wykonawcę do oświadczenia<text:s/></text:span><text:span text:style-name="T326">(wypisać jakie):</text:span></text:p>
      <text:list text:style-name="WW8Num1" text:continue-numbering="true">
        <text:list-item>
          <text:list>
            <text:list-item>
              <text:p text:style-name="P327">……………………………………………………………………………….…</text:p>
            </text:list-item>
            <text:list-item>
              <text:p text:style-name="P328">………………………………………………………………………………….</text:p>
            </text:list-item>
            <text:list-item>
              <text:p text:style-name="P329">………………………………………………………………………………….</text:p>
            </text:list-item>
          </text:list>
        </text:list-item>
      </text:list>
      <text:p text:style-name="P330"/>
      <text:p text:style-name="P331">……………………………………………………………………………..………………………….</text:p>
      <text:p text:style-name="P332"><text:span text:style-name="T333"><text:s text:c="3"/></text:span><text:span text:style-name="T334">(pieczątka i podpis osoby uprawnionej do reprezentowania Wykonawcy)</text:span></text:p>
      <text:p text:style-name="P335"/>
      <text:p text:style-name="P336"/>
      <text:soft-page-break/>
      <text:p text:style-name="P337"><text:span text:style-name="T338">Załącznik nr 4</text:span></text:p>
      <text:p text:style-name="P339"/>
      <text:p text:style-name="P340"><text:span text:style-name="T341"><text:s text:c="134"/></text:span><text:span text:style-name="T342">……...…………… dnia ……………………… <text:s/></text:span></text:p>
      <text:p text:style-name="P343"/>
      <text:p text:style-name="P344">…………………………………………………………………………………………</text:p>
      <text:p text:style-name="P345"><text:span text:style-name="T346"><text:s text:c="22"/></text:span><text:span text:style-name="T347">(pieczątka firmo</text:span><text:span text:style-name="T348">wa Wykonawcy)</text:span></text:p>
      <text:p text:style-name="P349"/>
      <text:p text:style-name="P350"/>
      <text:p text:style-name="P351"/>
      <text:p text:style-name="P352">OŚWIADCZENIE</text:p>
      <text:p text:style-name="P353">o spełnieniu warunków udziału w postępowaniu</text:p>
      <text:p text:style-name="P354">Przystępując do postępowania w sprawie udzielania zamówienia publicznego pn.:</text:p>
      <text:p text:style-name="P355"><text:span text:style-name="T356">Usuwanie krzewów, drzew oraz wykonywanie zabiegów pielęgnacyjnych drzew na terenie Miasta Ostrołęki</text:span></text:p>
      <text:p text:style-name="P357"/>
      <text:p text:style-name="P358">-<text:s/>ja niżej podpisany, reprezentując firmę, której nazwa jest wskazana w pieczęci nagłówkowej, jako upoważniony na piśmie lub wpisany w odpowiednich dokumentach rejestrowych, w imieniu reprezentowanej przeze mnie firmy oświadczam, że:</text:p>
      <text:p text:style-name="P359"/>
      <text:p text:style-name="P360">Nie podlegam wykluczeniu i spełniamy warunki ubiegania się o zamówienie, zgodnie z art. 57 ustawy z dnia 11 września 2019r. Prawo zamówień publicznych (Dz.U. poz. 2019 ze zm.) dotyczące:</text:p>
      <text:list text:style-name="WW8Num18" text:continue-numbering="true">
        <text:list-item>
          <text:list>
            <text:list-item>
              <text:p text:style-name="P361">posiadania uprawnień do wykonywania określonej działalności lub czynności, jeżeli przepisy prawa <text:s text:c="21"/>nakładają obowiązek ich posiadania;</text:p>
            </text:list-item>
            <text:list-item>
              <text:p text:style-name="P362">posiadania wiedzy i doświadczenia w zakresie wykonania przedmiotowej usługi;</text:p>
            </text:list-item>
            <text:list-item>
              <text:p text:style-name="P363">dysponują potencjałem technicznym (co najmniej: piłami mechanicznymi – 2 sztuki, pojazdem do przewozu drewna, podnośnikiem koszowym – 1 sztuka);</text:p>
            </text:list-item>
            <text:list-item>
              <text:p text:style-name="P364">dysponuje osobami zdolnymi do wykonania zamówienia;</text:p>
            </text:list-item>
            <text:list-item>
              <text:p text:style-name="P365">znajduje się w sytuacji ekonomicznej i finansowej zapewniającej wykonanie zamówienia.</text:p>
            </text:list-item>
          </text:list>
        </text:list-item>
      </text:list>
      <text:p text:style-name="P366"/>
      <text:p text:style-name="P367"/>
      <text:p text:style-name="P368"/>
      <text:p text:style-name="P369"/>
      <text:p text:style-name="P370"/>
      <text:p text:style-name="P371"/>
      <text:p text:style-name="P372">……………………………………………………………………………..………………………….</text:p>
      <text:p text:style-name="P373"><text:span text:style-name="T374"><text:s text:c="2"/></text:span><text:span text:style-name="T375">(pieczątka i podpis osoby uprawnionej<text:s/></text:span><text:span text:style-name="T376">do reprezentowania Wykonawcy)</text:span></text:p>
      <text:p text:style-name="P377"/>
      <text:p text:style-name="P378"/>
      <text:p text:style-name="P379"/>
      <text:soft-page-break/>
      <text:p text:style-name="P380">Załącznik nr 5</text:p>
      <text:p text:style-name="P381"/>
      <text:p text:style-name="P382"><text:span text:style-name="T383"><text:s text:c="76"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s text:c="7"/>……...…………… dnia ……………………… <text:s/></text:span></text:p>
      <text:p text:style-name="P389"/>
      <text:p text:style-name="P390">…………………………………………………………………………………………</text:p>
      <text:p text:style-name="P391"><text:span text:style-name="T392"><text:s text:c="21"/></text:span><text:span text:style-name="T393">(pieczątka firmowa Wykonawcy)</text:span></text:p>
      <text:p text:style-name="P394"/>
      <text:p text:style-name="P395"/>
      <text:p text:style-name="P396"/>
      <text:p text:style-name="P397">WYKAZ OSÓB, KTÓRYMI DYSPONUJE WYKONAWCA,<text:line-break/><text:s/>KTÓRE BĘDĄ UCZESTNICZYĆ W WYKONYWANIU ZAMÓWIENIA I POSIADAJĄ</text:p>
      <text:p text:style-name="P398">UPRAWNIENIA PILARSKIE ORAZ DOŚWIADCZENIE W ZAKRESIE<text:line-break/><text:s/>PIELĘGNACJI DRZEWOSTANU MIEJSKIEGO W OBRĘBIE KORONY</text:p>
      <text:p text:style-name="P399"/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Lp.</text:p>
          </table:table-cell>
          <table:table-cell table:style-name="TableCell409">
            <text:p text:style-name="P410">Rodzaj świadczonej pracy</text:p>
          </table:table-cell>
          <table:table-cell table:style-name="TableCell411">
            <text:p text:style-name="P412">Rodzaj dokumentu poświadczającego uprawnienia</text:p>
          </table:table-cell>
          <table:table-cell table:style-name="TableCell413">
            <text:p text:style-name="P414">Data uzyskania uprawnień</text:p>
          </table:table-cell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Pilarz nr 1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Pilarz nr 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3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4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/>
      <text:p text:style-name="P454"/>
      <text:p text:style-name="P455"/>
      <text:p text:style-name="P456"/>
      <text:p text:style-name="P457">……………………………………………………………………………..………………………….</text:p>
      <text:p text:style-name="P458"><text:span text:style-name="T459"><text:s text:c="3"/></text:span><text:span text:style-name="T460">(pieczątka i podpis osoby uprawnionej do reprezentowania Wykonawcy)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Mangal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user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ekstpodstawowy32" style:display-name="Tekst podstawowy 32" style:family="paragraph" style:parent-style-name="Standarduser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font-size="11pt" style:font-size-asian="11pt" style:font-size-complex="11pt" fo:language="pl" fo:country="P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" style:font-name-asian="SimSun" style:font-name-complex="Times New Roman" style:font-style-complex="italic" fo:font-size="11pt" style:font-size-asian="11pt" style:font-size-complex="11pt" fo:language="pl" fo:country="P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7z1" style:display-name="WW8Num17z1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pl" fo:country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" style:font-name-asian="Calibri" style:font-name-complex="Calibri" style:font-weight-complex="bold" fo:font-size="11pt" style:font-size-asian="11pt" style:font-size-complex="11pt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" style:font-name-asian="Calibri" style:font-name-complex="Calibri" fo:font-size="11pt" style:font-size-asian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>
      <style:text-properties style:font-name="Calibri" style:font-name-asian="Calibri" style:font-name-complex="Calibri" fo:font-size="11pt" style:font-size-asian="11pt" style:font-size-complex="11pt" fo:language="pl" fo:country="PL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Times New Roman" style:font-name-asian="Calibri" style:font-name-complex="Times New Roman" fo:color="#000000" fo:font-size="9pt" style:font-size-asian="9pt" style:font-size-complex="9pt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FootnoteSymbol" style:display-name="Footnote Symbol" style:family="text">
      <style:text-properties style:text-position="super 66.6%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ListLabel1" style:display-name="ListLabel 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Footnoteanchor" style:display-name="Footnote anchor" style:family="text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FootnoteCharacters" style:display-name="Footnote Characters" style:family="text">
      <style:text-properties style:text-position="super 66.6%"/>
    </style:style>
    <style:style style:name="Tekstpodstawowywcięty2Znak" style:display-name="Tekst podstawowy wcięty 2 Znak" style:family="text" style:parent-style-name="Domyślnaczcionkaakapitu">
      <style:text-properties style:font-size-complex="10.5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Calibri" style:font-name-complex="Calibri" fo:font-size="11pt" style:font-size-asian="11pt" style:font-size-complex="11p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font-weight="normal" style:font-weight-asian="normal" fo:color="#000000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complex="Arial"/>
    </style:style>
    <style:style style:name="ListLabel7" style:display-name="ListLabel 7" style:family="text">
      <style:text-properties style:font-name-asian="Calibri" style:font-name-complex="Arial" fo:font-style="normal" style:font-style-asian="normal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asian="Calibri" style:font-name-complex="Arial" fo:font-size="9pt" style:font-size-asian="9pt" style:font-size-complex="9pt"/>
    </style:style>
    <style:style style:name="ListLabel18" style:display-name="ListLabel 18" style:family="text">
      <style:text-properties fo:font-weight="bold" style:font-weight-asian="bold" fo:font-size="11pt" style:font-size-asian="11pt"/>
    </style:style>
    <style:style style:name="ListLabel19" style:display-name="ListLabel 19" style:family="text">
      <style:text-properties fo:font-size="11pt" style:font-size-asian="11pt" style:font-size-complex="11pt"/>
    </style:style>
    <style:style style:name="ListLabel20" style:display-name="ListLabel 20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1" style:display-name="ListLabel 21" style:family="text">
      <style:text-properties style:font-name="Calibri" style:font-name-asian="Calibri" style:font-name-complex="Calibri" fo:font-weight="normal" style:font-weight-asian="normal" fo:font-size="11pt" style:font-size-asian="11pt" style:font-size-complex="11pt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5" style:display-name="ListLabel 25" style:family="text">
      <style:text-properties style:font-name="Calibri" style:font-name-asian="SimSun" style:font-name-complex="Times New Roman" fo:font-size="11pt" style:font-size-asian="11pt" style:font-size-complex="11pt"/>
    </style:style>
    <style:style style:name="ListLabel26" style:display-name="ListLabel 26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7" style:display-name="ListLabel 27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28" style:display-name="ListLabel 28" style:family="text">
      <style:text-properties fo:font-size="11pt" style:font-size-asian="11pt" style:font-size-complex="11pt"/>
    </style:style>
    <style:style style:name="ListLabel29" style:display-name="ListLabel 29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30" style:display-name="ListLabel 30" style:family="text">
      <style:text-properties fo:font-size="11pt" style:font-size-asian="11pt" style:font-size-complex="11pt"/>
    </style:style>
    <style:style style:name="ListLabel31" style:display-name="ListLabel 31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32" style:display-name="ListLabel 32" style:family="text">
      <style:text-properties fo:font-size="11pt" style:font-size-asian="11pt" style:font-size-complex="11pt"/>
    </style:style>
    <style:style style:name="ListLabel33" style:display-name="ListLabel 33" style:family="text">
      <style:text-properties fo:font-size="11pt" style:font-size-asian="11pt" style:font-size-complex="11pt"/>
    </style:style>
    <style:style style:name="ListLabel34" style:display-name="ListLabel 34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35" style:display-name="ListLabel 35" style:family="text">
      <style:text-properties fo:font-size="11pt" style:font-size-asian="11pt" style:font-size-complex="11pt"/>
    </style:style>
    <style:style style:name="ListLabel36" style:display-name="ListLabel 36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ListLabel37" style:display-name="ListLabel 37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38" style:display-name="ListLabel 38" style:family="text">
      <style:text-properties style:font-name="Calibri" style:font-name-asian="Calibri" style:font-name-complex="Calibri" fo:font-size="11pt" style:font-size-asian="11pt"/>
    </style:style>
    <style:style style:name="ListLabel39" style:display-name="ListLabel 39" style:family="text">
      <style:text-properties style:font-name="Calibri" style:font-name-asian="Calibri" style:font-name-complex="Calibri" fo:font-size="11pt" style:font-size-asian="11pt" style:font-size-complex="11pt"/>
    </style:style>
    <style:style style:name="ListLabel40" style:display-name="ListLabel 40" style:family="text">
      <style:text-properties style:font-name="Calibri" style:font-name-asian="Calibri" style:font-name-complex="Calibri" fo:font-size="11pt" style:font-size-asian="11pt"/>
    </style:style>
    <style:style style:name="ListLabel41" style:display-name="ListLabel 41" style:family="text">
      <style:text-properties style:font-name="Calibri" style:font-name-asian="Calibri" style:font-name-complex="Calibri" fo:color="#000000" fo:font-size="11pt" style:font-size-asian="11pt" style:font-size-complex="11pt" style:text-underline-type="none" style:text-underline-color="font-color"/>
    </style:style>
    <style:style style:name="ListLabel42" style:display-name="ListLabel 42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Endnoteanchor" style:display-name="Endnote anchor" style:family="text">
      <style:text-properties style:text-position="super 66.6%"/>
    </style:style>
    <style:style style:name="WW_CharLFO1LVL2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fo:font-size="11pt" style:font-size-asian="11pt" style:font-size-complex="11pt" fo:language="pl" fo:country="PL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1pt" style:font-size-asian="11pt" style:font-size-complex="11pt" fo:language="pl" fo:country="PL"/>
    </style:style>
    <style:style style:name="WW_CharLFO5LVL2" style:family="text">
      <style:text-properties style:font-name="Symbol" style:font-name-complex="Symbol" fo:font-size="11pt" style:font-size-asian="11pt" style:font-size-complex="11pt" fo:language="pl" fo:country="PL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1pt" style:font-size-asian="11pt" style:font-size-complex="11pt" fo:language="pl" fo:country="P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1pt" style:font-size-asian="11pt" style:font-size-complex="11pt" fo:language="pl" fo:country="P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7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fo:font-size="11pt" style:font-size-asian="11pt" style:font-size-complex="11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)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)" style:num-format="1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suffix=")" style:num-format="1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suffix=")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)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)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)" style:num-format="1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style:style style:name="WW_CharLFO10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Calibri" style:font-name-asian="Times New Roman" style:font-name-complex="Calibri" fo:color="#000000" fo:font-size="11pt" style:font-size-asian="11pt" style:font-size-complex="11pt" fo:language="pl" fo:country="PL" style:language-asian="pl" style:country-asian="PL" style:language-complex="ar" style:country-complex="SA"/>
    </style:style>
    <text:list-style style:name="WW8Num14" style:display-name="WW8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Calibri" style:font-name-complex="Calibri" fo:font-size="11pt" style:font-size-asian="11pt" style:font-size-complex="11pt" fo:language="pl" fo:country="PL"/>
    </style:style>
    <style:style style:name="WW_CharLFO17LVL2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fo:font-size="11pt" style:font-size-asian="11pt" style:font-size-complex="11pt"/>
    </style:style>
    <style:style style:name="WW_CharLFO18LVL2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style:style style:name="WW_CharLFO19LVL1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" style:font-name-complex="Calibri" style:font-weight-complex="bold" fo:font-size="11pt" style:font-size-asian="11pt" style:font-size-complex="11pt" fo:language="pl" fo:country="PL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58in" text:min-label-width="0.2583in" text:list-level-position-and-space-mode="label-alignment">
          <style:list-level-label-alignment text:label-followed-by="listtab" fo:margin-left="1.0541in" fo:text-indent="-0.2583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Calibri" style:font-name-complex="Calibri" fo:font-size="11pt" style:font-size-asian="11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3LVL1" style:family="text">
      <style:text-properties style:font-name="Calibri" style:font-name-complex="Calibri" fo:font-size="11pt" style:font-size-asian="11pt" style:font-size-complex="11pt"/>
    </style:style>
    <text:list-style style:name="WW8Num23" style:display-name="WW8Num23">
      <text:list-level-style-number text:level="1" text:style-name="WW_CharLFO23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4" style:num-suffix=")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5" style:num-suffix=")" style:num-format="1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6" style:num-suffix=")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7" style:num-suffix=")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8" style:num-suffix=")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9" style:num-suffix=")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</text:list-style>
    <style:style style:name="WW_CharLFO24LVL1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13in" text:min-label-width="0.25in" text:list-level-position-and-space-mode="label-alignment">
          <style:list-level-label-alignment text:label-followed-by="listtab" fo:margin-left="1.3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63in" text:min-label-width="0.125in" text:list-level-position-and-space-mode="label-alignment">
          <style:list-level-label-alignment text:label-followed-by="listtab" fo:margin-left="1.8013in" fo:text-indent="-0.125in"/>
        </style:list-level-properties>
      </text:list-level-style-number>
      <text:list-level-style-number text:level="4" style:num-suffix="." style:num-format="1">
        <style:list-level-properties text:space-before="2.0513in" text:min-label-width="0.25in" text:list-level-position-and-space-mode="label-alignment">
          <style:list-level-label-alignment text:label-followed-by="listtab" fo:margin-left="2.3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13in" text:min-label-width="0.25in" text:list-level-position-and-space-mode="label-alignment">
          <style:list-level-label-alignment text:label-followed-by="listtab" fo:margin-left="2.8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63in" text:min-label-width="0.125in" text:list-level-position-and-space-mode="label-alignment">
          <style:list-level-label-alignment text:label-followed-by="listtab" fo:margin-left="3.3013in" fo:text-indent="-0.125in"/>
        </style:list-level-properties>
      </text:list-level-style-number>
      <text:list-level-style-number text:level="7" style:num-suffix="." style:num-format="1">
        <style:list-level-properties text:space-before="3.5513in" text:min-label-width="0.25in" text:list-level-position-and-space-mode="label-alignment">
          <style:list-level-label-alignment text:label-followed-by="listtab" fo:margin-left="3.8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13in" text:min-label-width="0.25in" text:list-level-position-and-space-mode="label-alignment">
          <style:list-level-label-alignment text:label-followed-by="listtab" fo:margin-left="4.3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63in" text:min-label-width="0.125in" text:list-level-position-and-space-mode="label-alignment">
          <style:list-level-label-alignment text:label-followed-by="listtab" fo:margin-left="4.8013in" fo:text-indent="-0.125in"/>
        </style:list-level-properties>
      </text:list-level-style-number>
    </text:list-style>
    <style:style style:name="WW_CharLFO25LVL4" style:family="text">
      <style:text-properties style:font-name="Calibri" style:font-name-complex="Calibri" fo:font-size="11pt" style:font-size-asian="11pt" style:font-size-complex="11pt" fo:language="pl" fo:country="PL"/>
    </style: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ek Mieczkowski</dc:creator>
    <meta:creation-date>2022-04-28T08:18:00Z</meta:creation-date>
    <dc:date>2023-09-25T11:03:00Z</dc:date>
    <meta:print-date>2023-03-28T08:38:00Z</meta:print-date>
    <meta:template xlink:href="Normal.dotm" xlink:type="simple"/>
    <meta:editing-cycles>92</meta:editing-cycles>
    <meta:editing-duration>PT132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17" meta:word-count="1265" meta:character-count="8844" meta:row-count="63" meta:non-whitespace-character-count="7596"/>
  </office:meta>
</office:document-meta>
</file>