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4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4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CC00"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11111"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222222"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66"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Excel_32_Built-in_32_Normal" style:data-style-name="N36">
      <style:table-cell-properties fo:border="thin solid #111111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6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9933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4.684375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0.75pt" style:use-optimal-row-height="true" fo:break-before="auto"/>
    </style:style>
    <style:style style:name="ro13" style:family="table-row">
      <style:table-row-properties style:row-height="180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36.5pt" style:use-optimal-row-height="true" fo:break-before="auto"/>
    </style:style>
    <style:style style:name="ro19" style:family="table-row">
      <style:table-row-properties style:row-height="91.5pt" style:use-optimal-row-height="true" fo:break-before="auto"/>
    </style:style>
    <style:style style:name="ro20" style:family="table-row">
      <style:table-row-properties style:row-height="106.5pt" style:use-optimal-row-height="true" fo:break-before="auto"/>
    </style:style>
    <style:style style:name="ro21" style:family="table-row">
      <style:table-row-properties style:row-height="121.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111pt" style:use-optimal-row-height="true" fo:break-before="auto"/>
    </style:style>
    <style:style style:name="ro24" style:family="table-row">
      <style:table-row-properties style:row-height="110.25pt" style:use-optimal-row-height="true" fo:break-before="auto"/>
    </style:style>
    <style:style style:name="ro25" style:family="table-row">
      <style:table-row-properties style:row-height="135.75pt" style:use-optimal-row-height="true" fo:break-before="auto"/>
    </style:style>
    <style:style style:name="ro26" style:family="table-row">
      <style:table-row-properties style:row-height="44.25pt" style:use-optimal-row-height="true" fo:break-before="auto"/>
    </style:style>
    <style:style style:name="ro27" style:family="table-row">
      <style:table-row-properties style:row-height="286.5pt" style:use-optimal-row-height="true" fo:break-before="auto"/>
    </style:style>
    <style:style style:name="ro28" style:family="table-row">
      <style:table-row-properties style:row-height="196.5pt" style:use-optimal-row-height="tru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6" table:default-cell-style-name="ce81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6" table:number-columns-repeated="3" table:default-cell-style-name="ce9"/>
        <table:table-column table:style-name="co12" table:number-columns-repeated="998" table:default-cell-style-name="ce9"/>
        <table:table-column table:style-name="co19" table:number-columns-repeated="15359" table:default-cell-style-name="ce1"/>
        <table:table-row table:style-name="ro1">
          <table:table-cell office:value-type="string" table:style-name="ce2">
            <text:p>Nr umowy</text:p>
          </table:table-cell>
          <table:table-cell office:value-type="string" table:style-name="ce2">
            <text:p>Dostawca</text:p>
          </table:table-cell>
          <table:table-cell office:value-type="string" table:style-name="ce2">
            <text:p>Data od</text:p>
          </table:table-cell>
          <table:table-cell office:value-type="string" table:style-name="ce2">
            <text:p>Data do</text:p>
          </table:table-cell>
          <table:table-cell office:value-type="string" table:style-name="ce3">
            <text:p>Lp.</text:p>
          </table:table-cell>
          <table:table-cell office:value-type="string" table:style-name="ce4">
            <text:p>Pakiet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3">
            <text:p>Nazwa handlowa produktu oferowanego</text:p>
          </table:table-cell>
          <table:table-cell office:value-type="string" table:style-name="ce3">
            <text:p>Producent</text:p>
          </table:table-cell>
          <table:table-cell office:value-type="string" table:style-name="ce3">
            <text:p>Nr katalogowy / EAN</text:p>
          </table:table-cell>
          <table:table-cell office:value-type="string" table:style-name="ce7">
            <text:p>Klasa wyrobu medycznego</text:p>
          </table:table-cell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2"/>
          <table:table-cell table:style-name="ce3"/>
          <table:table-cell table:style-name="ce10"/>
          <table:table-cell office:value-type="string" table:style-name="ce11">
            <text:p>PAKIET I<text:s/></text:p>
          </table:table-cell>
          <table:table-cell table:style-name="ce12"/>
          <table:table-cell table:number-columns-repeated="4" table:style-name="ce3"/>
          <table:table-cell table:style-name="ce5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I</text:p>
          </table:table-cell>
          <table:table-cell table:style-name="ce16"/>
          <table:table-cell office:value-type="string" table:style-name="ce17">
            <text:p>Podkłady chłonne z wkładem z pulpy celulozowej, zabezpieczonym z góry delikatną włókniną, od spodu wytrzymałą folią. Chłonność wg ISO 11 948 -1 min. 1600 g, rozmiar całkowity 60 x 90 cm, <text:s/>a'30 szt.</text:p>
          </table:table-cell>
          <table:table-cell office:value-type="string" table:style-name="ce6">
            <text:p>op.</text:p>
          </table:table-cell>
          <table:table-cell office:value-type="float" office:value="2770" table:style-name="ce14">
            <text:p>2 7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0"/>
          <table:table-cell office:value-type="float" office:value="2" table:style-name="ce14">
            <text:p>2</text:p>
          </table:table-cell>
          <table:table-cell office:value-type="string" table:style-name="ce15">
            <text:p>I</text:p>
          </table:table-cell>
          <table:table-cell table:style-name="ce16"/>
          <table:table-cell office:value-type="string" table:style-name="ce17">
            <text:p>Wata opatrunkowa bawłeniana 100% a 500 g</text:p>
          </table:table-cell>
          <table:table-cell office:value-type="string" table:style-name="ce6">
            <text:p>op.</text:p>
          </table:table-cell>
          <table:table-cell office:value-type="float" office:value="28" table:style-name="ce14">
            <text:p>2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0"/>
          <table:table-cell office:value-type="float" office:value="3" table:style-name="ce14">
            <text:p>3</text:p>
          </table:table-cell>
          <table:table-cell office:value-type="string" table:style-name="ce15">
            <text:p>I</text:p>
          </table:table-cell>
          <table:table-cell table:style-name="ce16"/>
          <table:table-cell office:value-type="string" table:style-name="ce17">
            <text:p>Wata celulozowa , bielona, chłonna (min. 12 g/g), arkusze 40 x 60 cm, a 5 kg. Wyrób medyczny.</text:p>
          </table:table-cell>
          <table:table-cell office:value-type="string" table:style-name="ce6">
            <text:p>op.</text:p>
          </table:table-cell>
          <table:table-cell office:value-type="float" office:value="550" table:style-name="ce14">
            <text:p>5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5">
          <table:table-cell table:number-columns-repeated="4" table:style-name="ce10"/>
          <table:table-cell office:value-type="float" office:value="4" table:style-name="ce14">
            <text:p>4</text:p>
          </table:table-cell>
          <table:table-cell office:value-type="string" table:style-name="ce25">
            <text:p>I</text:p>
          </table:table-cell>
          <table:table-cell table:style-name="ce16"/>
          <table:table-cell office:value-type="string" table:style-name="ce17">
            <text:p>Wata celulozowa , bielona, cięta, chłonna (min. 12 g/g), arkusze 15 x 20 cm a 5 kg. Wyrób medyczny.</text:p>
          </table:table-cell>
          <table:table-cell office:value-type="string" table:style-name="ce6">
            <text:p>op.</text:p>
          </table:table-cell>
          <table:table-cell office:value-type="float" office:value="250" table:style-name="ce14">
            <text:p>2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6">
          <table:table-cell table:number-columns-repeated="4" table:style-name="ce10"/>
          <table:table-cell office:value-type="float" office:value="5" table:style-name="ce14">
            <text:p>5</text:p>
          </table:table-cell>
          <table:table-cell office:value-type="string" table:style-name="ce25">
            <text:p>I</text:p>
          </table:table-cell>
          <table:table-cell table:style-name="ce16"/>
          <table:table-cell office:value-type="string" table:style-name="ce17">
            <text:p>Wkłady anatomiczne dla kobiet z ultra chłonnym wkładem pokrytym włókniną, warstwą odprowadzającą wilgoć, osłonkami bocznymi skierowanymi na zewnątrz, mocowane do bielizny za pomocą paska klejowego. Warstwa zabezpieczająca przed przeciekaniem wykonana paroprzepuszczalnego laminatu. Chłonność min. 590 g wg ISO 11948-1. Wymiary w cm: 13 - 15 x 33 - 34 cm, op. a'15 szt.</text:p>
          </table:table-cell>
          <table:table-cell office:value-type="string" table:style-name="ce6">
            <text:p>op.</text:p>
          </table:table-cell>
          <table:table-cell office:value-type="float" office:value="900" table:style-name="ce14">
            <text:p>9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6">
          <table:table-cell table:number-columns-repeated="4" table:style-name="ce10"/>
          <table:table-cell office:value-type="float" office:value="6" table:style-name="ce14">
            <text:p>6</text:p>
          </table:table-cell>
          <table:table-cell office:value-type="string" table:style-name="ce25">
            <text:p>I</text:p>
          </table:table-cell>
          <table:table-cell table:style-name="ce16"/>
          <table:table-cell office:value-type="string" table:style-name="ce17">
            <text:p>Wkłady anatomiczne dla kobiet z ultra chłonnym wkładem pokrytym włókniną, warstwą odprowadzającą wilgoć, osłonkami bocznymi skierowanymi na zewnątrz, mocowane do bielizny za pomocą paska klejowego. Warstwa zabezpieczająca przed przeciekaniem wykonana paroprzepuszczalnego laminatu. <text:s/>Chłonność min. 950 g wg ISO 11948-1 Wymiary w cm: 16 - 20,5 x 42 - 43 cm, op. a 15 szt.</text:p>
          </table:table-cell>
          <table:table-cell office:value-type="string" table:style-name="ce6">
            <text:p>szt.</text:p>
          </table:table-cell>
          <table:table-cell office:value-type="float" office:value="1840" table:style-name="ce14">
            <text:p>1 8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0"/>
          <table:table-cell table:style-name="ce14"/>
          <table:table-cell office:value-type="string" table:style-name="ce25">
            <text:p>I</text:p>
          </table:table-cell>
          <table:table-cell table:style-name="ce16"/>
          <table:table-cell office:value-type="string" table:style-name="ce26">
            <text:p>Opaska dziana, rozm. 4 m x 5 cm, pakowana pojedynczo</text:p>
          </table:table-cell>
          <table:table-cell office:value-type="string" table:style-name="ce6">
            <text:p>szt.</text:p>
          </table:table-cell>
          <table:table-cell office:value-type="float" office:value="8000" table:style-name="ce14">
            <text:p>8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0"/>
          <table:table-cell table:style-name="ce14"/>
          <table:table-cell office:value-type="string" table:style-name="ce25">
            <text:p>I</text:p>
          </table:table-cell>
          <table:table-cell table:style-name="ce16"/>
          <table:table-cell office:value-type="string" table:style-name="ce26">
            <text:p>Opaska dziana, rozm. 4 m x 10 cm, pakowana pojedynczo</text:p>
          </table:table-cell>
          <table:table-cell office:value-type="string" table:style-name="ce6">
            <text:p>szt.</text:p>
          </table:table-cell>
          <table:table-cell office:value-type="float" office:value="23000" table:style-name="ce14">
            <text:p>23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0"/>
          <table:table-cell table:style-name="ce14"/>
          <table:table-cell office:value-type="string" table:style-name="ce25">
            <text:p>I</text:p>
          </table:table-cell>
          <table:table-cell table:style-name="ce16"/>
          <table:table-cell office:value-type="string" table:style-name="ce26">
            <text:p>Opaska dziana, rozm. 4 m x 15 cm, pakowana pojedynczo</text:p>
          </table:table-cell>
          <table:table-cell office:value-type="string" table:style-name="ce6">
            <text:p>szt.</text:p>
          </table:table-cell>
          <table:table-cell office:value-type="float" office:value="12100" table:style-name="ce14">
            <text:p>12 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0"/>
          <table:table-cell table:style-name="ce14"/>
          <table:table-cell office:value-type="string" table:style-name="ce25">
            <text:p>I</text:p>
          </table:table-cell>
          <table:table-cell table:style-name="ce16"/>
          <table:table-cell office:value-type="string" table:style-name="ce26">
            <text:p>Opaska elastyczna, tkana, wielokrotnego użytku z zapinką a 1 szt., rozm. 5 m x 10 cm, pakowana pojedynczo w folie<text:s/></text:p>
          </table:table-cell>
          <table:table-cell office:value-type="string" table:style-name="ce6">
            <text:p>szt.</text:p>
          </table:table-cell>
          <table:table-cell office:value-type="float" office:value="3600" table:style-name="ce14">
            <text:p>3 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0"/>
          <table:table-cell table:style-name="ce14"/>
          <table:table-cell office:value-type="string" table:style-name="ce25">
            <text:p>I</text:p>
          </table:table-cell>
          <table:table-cell table:style-name="ce16"/>
          <table:table-cell office:value-type="string" table:style-name="ce26">
            <text:p>Opaska elastyczna, tkana, wielokrotnego użytku z zapinką a 1 szt., rozm. 5 m x 15 cm, pakowana pojedynczo w folie</text:p>
          </table:table-cell>
          <table:table-cell office:value-type="string" table:style-name="ce6">
            <text:p>szt.</text:p>
          </table:table-cell>
          <table:table-cell office:value-type="float" office:value="6400" table:style-name="ce14">
            <text:p>6 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0"/>
          <table:table-cell table:style-name="ce14"/>
          <table:table-cell table:style-name="ce25"/>
          <table:table-cell table:style-name="ce16"/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number-columns-repeated="2" table:style-name="ce21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0"/>
          <table:table-cell table:style-name="ce14"/>
          <table:table-cell table:style-name="ce25"/>
          <table:table-cell office:value-type="string" table:style-name="ce28">
            <text:p>PAKIET II</text:p>
          </table:table-cell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table:style-name="ce27"/>
          <table:table-cell table:number-columns-repeated="2" table:style-name="ce21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z opatrunkiem 5 m x 8 cm</text:p>
          </table:table-cell>
          <table:table-cell office:value-type="string" table:style-name="ce6">
            <text:p>szt.</text:p>
          </table:table-cell>
          <table:table-cell office:value-type="float" office:value="80" table:style-name="ce30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opatrunkowy, wodoodporny, hipoalergiczny klej poliakrylowy, pakowany po 20 sztuk po 3 rozmiary w opakowaniu: 25mmx72mm x 8 sztuk, 30mmx40mm x 6 sztuk, 40mmx60mm x 6 sztuk</text:p>
          </table:table-cell>
          <table:table-cell office:value-type="string" table:style-name="ce6">
            <text:p>op.</text:p>
          </table:table-cell>
          <table:table-cell office:value-type="float" office:value="250" table:style-name="ce30">
            <text:p>2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hypoalergiczny na włókninie, na szpulce 9,0 - 9,2 m x 1,25 cm a 1 szt.</text:p>
          </table:table-cell>
          <table:table-cell office:value-type="string" table:style-name="ce6">
            <text:p>szt.</text:p>
          </table:table-cell>
          <table:table-cell office:value-type="float" office:value="450" table:style-name="ce30">
            <text:p>4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hypoalergiczny na włókninie,na szpulce, 9,0 - 9,2 m x 2,5cm a 1 szt.</text:p>
          </table:table-cell>
          <table:table-cell office:value-type="string" table:style-name="ce6">
            <text:p>szt.</text:p>
          </table:table-cell>
          <table:table-cell office:value-type="float" office:value="450" table:style-name="ce30">
            <text:p>4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na tkaninie wiskozowej, pokryty klejem z syntetycznego kauczuku o<text:span text:style-name="T2"><text:s/>ząbkowanych brzegach</text:span><text:s/>ułatwiających dzielenie plastra bez nożyczek, na szpulce 9,0 -<text:span text:style-name="T2"><text:s/></text:span>9,2 m x 1,25 cm a 1 szt.</text:p>
          </table:table-cell>
          <table:table-cell office:value-type="string" table:style-name="ce6">
            <text:p>szt.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na tkaninie wiskozowej, pokryty klejem z syntetycznego kauczuku o<text:span text:style-name="T2"><text:s/>ząbkowanych brzegach</text:span><text:s/>ułatwiających dzielenie plastra bez nożyczek, na szpulce 9,0 - 9,2 m x 2,5 cm a 1 szt.</text:p>
          </table:table-cell>
          <table:table-cell office:value-type="string" table:style-name="ce6">
            <text:p>szt.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na tkaninie wiskozowej, pokryty klejem z syntetycznego kauczuku o<text:s/><text:span text:style-name="T2">ząbkowanych brzegach</text:span><text:s/>ułatwiających dzielenie plastra bez nożyczek, na szpulce 9,0 - 9,2 m x 5 cm a 1 szt.</text:p>
          </table:table-cell>
          <table:table-cell office:value-type="string" table:style-name="ce6">
            <text:p>szt.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pod wenflon, rozm. <text:s/>min. 50 max 60 mm x min. 76 mm max. 80 mm , <text:s text:c="2"/>z zaokrąglonymi brzegami i warstwą chłonną wraz z dodatkową poduszeczką</text:p>
          </table:table-cell>
          <table:table-cell office:value-type="string" table:style-name="ce6">
            <text:p>szt.</text:p>
          </table:table-cell>
          <table:table-cell office:value-type="float" office:value="130000" table:style-name="ce14">
            <text:p>130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zastępujący nici chirurgiczne, rozm. 6 x 38 mm (1szt.= kopertka zawierająca 6 paseczków)</text:p>
          </table:table-cell>
          <table:table-cell office:value-type="string" table:style-name="ce6">
            <text:p>szt.</text:p>
          </table:table-cell>
          <table:table-cell office:value-type="float" office:value="650" table:style-name="ce14">
            <text:p>6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31">
            <text:p>Włókninowy przylepiec chirurgiczny, rozm. 10 cm x 10 m</text:p>
          </table:table-cell>
          <table:table-cell office:value-type="string" table:style-name="ce6">
            <text:p>szt.</text:p>
          </table:table-cell>
          <table:table-cell office:value-type="float" office:value="170" table:style-name="ce14">
            <text:p>1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Włókninowy przylepiec chirurgiczny, rozm. 15 cm x 10 m</text:p>
          </table:table-cell>
          <table:table-cell office:value-type="string" table:style-name="ce6">
            <text:p>szt.</text:p>
          </table:table-cell>
          <table:table-cell office:value-type="float" office:value="115" table:style-name="ce14">
            <text:p>1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Włókninowy przylepiec chirurgiczny, rozm. 20 cm x 10 m</text:p>
          </table:table-cell>
          <table:table-cell office:value-type="string" table:style-name="ce6">
            <text:p>szt.</text:p>
          </table:table-cell>
          <table:table-cell office:value-type="float" office:value="170" table:style-name="ce14">
            <text:p>1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32">
            <text:p>Plaster na porowatej, przezroczystej folii, na szpulce, rozm. 9,0 - 9,2 m x 1,25 cm a 1szt.</text:p>
          </table:table-cell>
          <table:table-cell office:value-type="string" table:style-name="ce6">
            <text:p>szt.</text:p>
          </table:table-cell>
          <table:table-cell office:value-type="float" office:value="1310" table:style-name="ce14">
            <text:p>1 3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na porowatej, przezroczystej folii, na szpulce, rozm. 9,0 - 9,2 m x 2,5 cm a 1 szt.</text:p>
          </table:table-cell>
          <table:table-cell office:value-type="string" table:style-name="ce6">
            <text:p>szt.</text:p>
          </table:table-cell>
          <table:table-cell office:value-type="float" office:value="6400" table:style-name="ce14">
            <text:p>6 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5" table:style-name="ce29">
            <text:p>15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laster na porowatej, przezroczystej folii, na szpulce, rozm. 9,0 - 9,2 m x 5 cm <text:s/>a 1szt.</text:p>
          </table:table-cell>
          <table:table-cell office:value-type="string" table:style-name="ce6">
            <text:p>szt.</text:p>
          </table:table-cell>
          <table:table-cell office:value-type="float" office:value="640" table:style-name="ce14">
            <text:p>6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6" table:style-name="ce29">
            <text:p>16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10 x 6 cm a 25 szt.</text:p>
          </table:table-cell>
          <table:table-cell office:value-type="string" table:style-name="ce6">
            <text:p>op.</text:p>
          </table:table-cell>
          <table:table-cell office:value-type="float" office:value="300" table:style-name="ce14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7" table:style-name="ce29">
            <text:p>17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15 x 6 cm a 25 szt.</text:p>
          </table:table-cell>
          <table:table-cell office:value-type="string" table:style-name="ce6">
            <text:p>op.</text:p>
          </table:table-cell>
          <table:table-cell office:value-type="float" office:value="21" table:style-name="ce14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8" table:style-name="ce29">
            <text:p>18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15 x 8 cm a 25 szt.</text:p>
          </table:table-cell>
          <table:table-cell office:value-type="string" table:style-name="ce6">
            <text:p>op.</text:p>
          </table:table-cell>
          <table:table-cell office:value-type="float" office:value="42" table:style-name="ce14">
            <text:p>4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9" table:style-name="ce29">
            <text:p>19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 20 x 8 cm a 25 szt.</text:p>
          </table:table-cell>
          <table:table-cell office:value-type="string" table:style-name="ce6">
            <text:p>op.</text:p>
          </table:table-cell>
          <table:table-cell office:value-type="float" office:value="390" table:style-name="ce14">
            <text:p>3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0" table:style-name="ce29">
            <text:p>20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 20 x 10 cm a 25 szt.</text:p>
          </table:table-cell>
          <table:table-cell office:value-type="string" table:style-name="ce6">
            <text:p>op.</text:p>
          </table:table-cell>
          <table:table-cell office:value-type="float" office:value="70" table:style-name="ce14">
            <text:p>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 25 x 10 cm a 25 szt.</text:p>
          </table:table-cell>
          <table:table-cell office:value-type="string" table:style-name="ce6">
            <text:p>op,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1" table:style-name="ce29">
            <text:p>21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jałowy z warstwą chłonną, rozm. 35 x 10 cm a 25 szt.</text:p>
          </table:table-cell>
          <table:table-cell office:value-type="string" table:style-name="ce6">
            <text:p>op.</text:p>
          </table:table-cell>
          <table:table-cell office:value-type="float" office:value="400" table:style-name="ce14">
            <text:p>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2" table:style-name="ce29">
            <text:p>22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Antybakteryjny opatrunek z maścią , zawierający jony srebra, rozm. 5 x 5 cm a 10 szt.</text:p>
          </table:table-cell>
          <table:table-cell office:value-type="string" table:style-name="ce6">
            <text:p>op.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3" table:style-name="ce29">
            <text:p>23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Antybakteryjny opatrunek z maścią , zawierający jony srebra, rozm. 10 x 10 cm a 10 szt.</text:p>
          </table:table-cell>
          <table:table-cell office:value-type="string" table:style-name="ce6">
            <text:p>op.</text:p>
          </table:table-cell>
          <table:table-cell office:value-type="float" office:value="130" table:style-name="ce14">
            <text:p>1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24" table:style-name="ce29">
            <text:p>24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Hydroaktywny opatrunek z mechanizmem płucząco-absorbujący i antybakteryjną substancja PHMB ( chlorowodorek poliheksametylenu biguanidyny). Część <text:s/>zewnętrzna z <text:s/>folii polipropylenowej, część od strony rany z paskami silikonowymi dzięki czemu nie przywiera do rany, rozm. 7,5x7,5 cm a 10szt</text:p>
          </table:table-cell>
          <table:table-cell office:value-type="string" table:style-name="ce6">
            <text:p>op.</text:p>
          </table:table-cell>
          <table:table-cell office:value-type="float" office:value="14" table:style-name="ce14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25" table:style-name="ce29">
            <text:p>25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na rany wymagające aktywnego oczyszczania. Opatrunek nasączony roztworem Ringera. Opatrunek może pozostać na ranie do 3 dni., zawierający superabsorbent SAP, aktywny z dwóch stron, więc przeznaczony do ran głębokich, przetok, <text:s/>odleżyn. Opatrunek może pozostać na ranie do 3 dni. <text:s/>Rozmiar 7,5 cm x7,5 cm <text:s text:c="3"/>10szt.<text:s text:c="5"/></text:p>
          </table:table-cell>
          <table:table-cell office:value-type="string" table:style-name="ce6">
            <text:p>op.</text:p>
          </table:table-cell>
          <table:table-cell office:value-type="float" office:value="16" table:style-name="ce14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26" table:style-name="ce29">
            <text:p>26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Hydroaktywny opatrunek z mechanizmem płucząco-absorbujący i antybakteryjną substancja PHMB ( chlorowodorek poliheksametylenu biguanidyny). Część <text:s/>zewnętrzna z <text:s/>folii polipropylenowej, część od strony rany z paskami silikonowymi dzięki czemu nie przywiera do rany, rozm. 10x10 cm a 10szt</text:p>
          </table:table-cell>
          <table:table-cell office:value-type="string" table:style-name="ce6">
            <text:p>op.</text:p>
          </table:table-cell>
          <table:table-cell office:value-type="float" office:value="26" table:style-name="ce14">
            <text:p>2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27" table:style-name="ce29">
            <text:p>27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Jałowy, samoprzylepny, opatrunek hydrokoloidowy do zaopatrywania pięty i łokcia <text:s/>8 x 12 cm a 10szt.</text:p>
          </table:table-cell>
          <table:table-cell office:value-type="string" table:style-name="ce6">
            <text:p>op.</text:p>
          </table:table-cell>
          <table:table-cell office:value-type="float" office:value="7" table:style-name="ce14">
            <text:p>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8" table:style-name="ce29">
            <text:p>28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Jałowy opatrunek piankowy z hydrożelem, rozm. 10 x 10 cm a 10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9" table:style-name="ce29">
            <text:p>29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Jałowy opatrunek piankowy z hydrożelem, rozm. 10 x 20 cm a 3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0" table:style-name="ce29">
            <text:p>30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Jałowy opatrunek piankowy z hydrożelem, rozm. 15 x 15 cm a 3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1" table:style-name="ce29">
            <text:p>31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Jałowy opatrunek piankowy z hydrożelem, rozm. 20 x 20 cm a 3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2" table:style-name="ce29">
            <text:p>32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ska gipsowa szer. 10 cm x 3 m - <text:s text:c="2"/>czas wiązania do 5 min. a 2 szt.</text:p>
          </table:table-cell>
          <table:table-cell office:value-type="string" table:style-name="ce6">
            <text:p>op.</text:p>
          </table:table-cell>
          <table:table-cell office:value-type="float" office:value="1400" table:style-name="ce14">
            <text:p>1 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3" table:style-name="ce29">
            <text:p>33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ska gipsowa szer. 12 cm x 3 m - <text:s text:c="2"/>czas wiązania do 5 min. a 2 szt.</text:p>
          </table:table-cell>
          <table:table-cell office:value-type="string" table:style-name="ce6">
            <text:p>op.</text:p>
          </table:table-cell>
          <table:table-cell office:value-type="float" office:value="1410" table:style-name="ce14">
            <text:p>1 4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4" table:style-name="ce29">
            <text:p>34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ska gipsowa szer. 14 cm x 3 m - czas wiązania <text:s text:c="2"/>do 5 min. a 2 szt.</text:p>
          </table:table-cell>
          <table:table-cell office:value-type="string" table:style-name="ce6">
            <text:p>op.</text:p>
          </table:table-cell>
          <table:table-cell office:value-type="float" office:value="2100" table:style-name="ce14">
            <text:p>2 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5" table:style-name="ce29">
            <text:p>35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ska wyściełająca z waty syntetycznej , podgipsowa 3 m x 10 cm</text:p>
          </table:table-cell>
          <table:table-cell office:value-type="string" table:style-name="ce6">
            <text:p>szt.</text:p>
          </table:table-cell>
          <table:table-cell office:value-type="float" office:value="1610" table:style-name="ce14">
            <text:p>1 6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6" table:style-name="ce29">
            <text:p>36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ska wyściełająca z waty syntetycznej , podgipsowa 3 m x 15 cm</text:p>
          </table:table-cell>
          <table:table-cell office:value-type="string" table:style-name="ce6">
            <text:p>szt.</text:p>
          </table:table-cell>
          <table:table-cell office:value-type="float" office:value="2700" table:style-name="ce14">
            <text:p>2 7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7" table:style-name="ce29">
            <text:p>37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ska wyściełająca z waty syntetycznej , podgipsowa 3 m x 25 cm</text:p>
          </table:table-cell>
          <table:table-cell office:value-type="string" table:style-name="ce6">
            <text:p>szt.</text:p>
          </table:table-cell>
          <table:table-cell office:value-type="float" office:value="450" table:style-name="ce14">
            <text:p>4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9">
          <table:table-cell table:number-columns-repeated="4" table:style-name="ce16"/>
          <table:table-cell office:value-type="float" office:value="38" table:style-name="ce29">
            <text:p>38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17">
            <text:p>Opatrunek na rany wymagające aktywnego oczyszczania. Opatrunek nasączony roztworem Ringera z zawartością antydrobnoustrojowej substancji PHMB (chlorowodorek poliheksametylenu biguanidyny). Opatrunek może pozostać na ranie do 3 dni., zawierający superabsorbent SAP, z antyadhezyjna warstwą zewnętrzną z dodadkowymi paskami sylikonowymi i nieprzepuszczalną warstwą zewnętrzną od strony zewnętrznej opatrunku. Opatrunek może pozostać na ranie do 3 dni.  Rozmiar Ø 4 cm  a 10 szt.</text:p>
          </table:table-cell>
          <table:table-cell office:value-type="string" table:style-name="ce6">
            <text:p>op.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39" table:style-name="ce29">
            <text:p>39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Przeźroczysty , amorficzny żel do ran , tworzący wilgotne środowisko, do usuwania martwicy 15g</text:p>
          </table:table-cell>
          <table:table-cell office:value-type="string" table:style-name="ce6">
            <text:p>szt.</text:p>
          </table:table-cell>
          <table:table-cell office:value-type="float" office:value="470" table:style-name="ce14">
            <text:p>4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40" table:style-name="ce29">
            <text:p>40</text:p>
          </table:table-cell>
          <table:table-cell office:value-type="string" table:style-name="ce25">
            <text:p>II</text:p>
          </table:table-cell>
          <table:table-cell table:style-name="ce16"/>
          <table:table-cell office:value-type="string" table:style-name="ce26">
            <text:p>Opatrunek do mocowania zabezpieczenia opatrunku pierwotnego, samoprzylepny, jałowy, opatrunek z błony poliuretanowej, paroprzepuszczalny zgodnie z normą EN 13726-2, elastyczny, posiada hipoalergiczny klej akrylowy, który nie zawiera lateksu, kalafonii, metali ciężkich i ftalanów, opatrunek posiada ponumerowane części pakowania ułatwiające aplikację 30 x 20 cm a 10 szt</text:p>
          </table:table-cell>
          <table:table-cell office:value-type="string" table:style-name="ce6">
            <text:p>op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table:style-name="ce16"/>
          <table:table-cell table:style-name="ce26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office:value-type="string" table:style-name="ce28">
            <text:p>PAKIET III<text:s/></text:p>
          </table:table-cell>
          <table:table-cell table:style-name="ce26"/>
          <table:table-cell table:style-name="ce6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jałowe 17 nitkowe, 8 warstwowe <text:s/>z podwijanymi brzegami, rozm. 5 x 5 cm, a 2 szt., 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413000" table:style-name="ce14">
            <text:p>413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jałowe 17 nitkowe, 8 warstwowe <text:s/>z podwijanymi brzegami, rozm. 7,5 x 7,5 cm, a 2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81000" table:style-name="ce14">
            <text:p>81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jałowe 17 nitkowe, 8 warstwowe <text:s/>z podwijanymi brzegami, rozm. 10 x 10 cm, a 2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05000" table:style-name="ce14">
            <text:p>105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jałowe 17 nitkowe, 8 warstwowe <text:s/>z podwijanymi brzegami, rozm. 5 x 5 cm, a 3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67000" table:style-name="ce14">
            <text:p>167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jałowe 17 nitkowe, 8 warstwowe <text:s/>z podwijanymi brzegami, rozm. 7,5 x 7,5 cm, a 3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42500" table:style-name="ce14">
            <text:p>142 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jałowe 17 nitkowe, 8 warstwowe <text:s/>z podwijanymi brzegami, rozm. 10 x 10 cm, a 3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42000" table:style-name="ce14">
            <text:p>42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niejałowe, 17 nitkowe, 8 warstwowe <text:s/>z podwijanymi brzegami, rozm. 5 x 5 cm, a 100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70" table:style-name="ce14">
            <text:p>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niejałowe, 17 nitkowe, 8 warstwowe <text:s/>z podwijanymi brzegami, rozm. 7,5 x 7,5 cm, a 100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290" table:style-name="ce14">
            <text:p>2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26">
            <text:p>Kompresy gazowe niejałowe, 17 nitkowe, 8 warstwowe <text:s/>z podwijanymi brzegami, rozm.10 x 10 cm, a 100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900" table:style-name="ce14">
            <text:p>9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33">
            <text:p>Kompres gazowy z elementem kontrastującym w promieniach RTG, 17 nitek 12 warstw rozmiar 7,5x7,5 cm sterylizowane tlenkiem etylenu podwójne opakowanie jednostkowe a'10 sztuk zawierające wewnątrz 2 naklejki do dokumentacji, klasa IIa reguła 7</text:p>
          </table:table-cell>
          <table:table-cell office:value-type="string" table:style-name="ce6">
            <text:p>op.</text:p>
          </table:table-cell>
          <table:table-cell office:value-type="float" office:value="1300" table:style-name="ce14">
            <text:p>1 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33">
            <text:p>Kompres gazowy z elementem kontrastującym w promieniach RTG, 17 nitek 12 warstw rozmiar 7,5x7,5 cm sterylizowane tlenkiem etylenu podwójne opakowanie jednostkowe a'20 sztuk zawierające wewnątrz 2 naklejki do dokumentacji, klasa IIa reguła 7</text:p>
          </table:table-cell>
          <table:table-cell office:value-type="string" table:style-name="ce6">
            <text:p>op.</text:p>
          </table:table-cell>
          <table:table-cell office:value-type="float" office:value="160" table:style-name="ce14">
            <text:p>1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33">
            <text:p>Jałowy tupfer mały twardy do preparowania tkanek wykonany z gazy 24 nitkowej zgodnej z EN 14079 o wykroju 5,5x5,5cm z <text:s/>elementem kontrastującym w promieniach rtg, podwójne opakowanie a 10 szt zawierające 2 naklejki do dokumentacji pakowany w dyspenser z przegródkami , każdy tupfer w osobnej przegródce, klasa IIa reg min 6</text:p>
          </table:table-cell>
          <table:table-cell office:value-type="string" table:style-name="ce6">
            <text:p>op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33">
            <text:p>Jałowy tupfer średni twardy do preparowania tkanek wykonany z gazy 24 nitkowej zgodnej z EN 14079 o wykroju<text:s/><text:span text:style-name="T3"><text:s/></text:span>7,5 - 8 x 7,5 - 8 cm z <text:s/>elementem kontrastującym w promieniach rtg, podwójne opakowanie a 10 szt zawierające 2 naklejki do dokumentacji pakowany w dyspenser z przegródkami , każdy tupfer w osobnej przegródce, klasa IIa reg min 6</text:p>
          </table:table-cell>
          <table:table-cell office:value-type="string" table:style-name="ce6">
            <text:p>op.</text:p>
          </table:table-cell>
          <table:table-cell office:value-type="float" office:value="360" table:style-name="ce14">
            <text:p>3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III</text:p>
          </table:table-cell>
          <table:table-cell table:style-name="ce16"/>
          <table:table-cell office:value-type="string" table:style-name="ce33">
            <text:p>Jałowy tupfer miękki z gazy 20 nitkowej EN 14079 o wykroju 23,5x23,5cm z elementem kontrastującym w promieniach rtg rozmiar "wielkości jajka" sterylizowany tlenkiem etylenu, <text:s/>podwójne opakowanie a'10 szt zawierajace wewnątrz 2 naklejki <text:s text:c="3"/>do dokumentacji klasa IIa reg 6</text:p>
          </table:table-cell>
          <table:table-cell office:value-type="string" table:style-name="ce6">
            <text:p>op.</text:p>
          </table:table-cell>
          <table:table-cell office:value-type="float" office:value="1450" table:style-name="ce14">
            <text:p>1 4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table:style-name="ce16"/>
          <table:table-cell table:style-name="ce33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office:value-type="string" table:style-name="ce28">
            <text:p>PAKIET IV<text:s/></text:p>
          </table:table-cell>
          <table:table-cell table:style-name="ce33"/>
          <table:table-cell table:style-name="ce6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Kompresy włókninowe niejałowe 4 warstw. 30,0 g, rozm. 5 x 5 cm a 100 szt.</text:p>
          </table:table-cell>
          <table:table-cell office:value-type="string" table:style-name="ce6">
            <text:p>op.</text:p>
          </table:table-cell>
          <table:table-cell office:value-type="float" office:value="750" table:style-name="ce14">
            <text:p>7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Kompresy włókninowe niejałowe 4 warstw. 30,0 g, rozm. 7,5 x 7,5 cm a 100 szt.</text:p>
          </table:table-cell>
          <table:table-cell office:value-type="string" table:style-name="ce6">
            <text:p>op.</text:p>
          </table:table-cell>
          <table:table-cell office:value-type="float" office:value="1300" table:style-name="ce14">
            <text:p>1 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Kompresy włókninowe niejałowe 4 warstw. 30,0 g, rozm. 10 x 10 cm a 100 szt.</text:p>
          </table:table-cell>
          <table:table-cell office:value-type="string" table:style-name="ce6">
            <text:p>op.</text:p>
          </table:table-cell>
          <table:table-cell office:value-type="float" office:value="1450" table:style-name="ce14">
            <text:p>1 4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Kompresy włókninowe, niejałowe 6 warstw. 30,0 g. rozm 10 x 10 cm a 100 szt.</text:p>
          </table:table-cell>
          <table:table-cell office:value-type="string" table:style-name="ce6">
            <text:p>op.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Kompresy włókninowe,jałowe 4 warstw. 7,5 x 7,5 cm a 2 szt.</text:p>
          </table:table-cell>
          <table:table-cell office:value-type="string" table:style-name="ce6">
            <text:p>op.</text:p>
          </table:table-cell>
          <table:table-cell office:value-type="float" office:value="40000" table:style-name="ce14">
            <text:p>40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Siatka opatrunkowa w stanie rozciągniętym 25 m , rozmiar na dłoń, stopę 2,4- 2,9 cm</text:p>
          </table:table-cell>
          <table:table-cell office:value-type="string" table:style-name="ce34">
            <text:p>op.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Siatka opatrunkowa w stanie rozciągniętym 25 m , rozmiar na ramię , kończynę dolną i małą głowę 3,8-4,6cm</text:p>
          </table:table-cell>
          <table:table-cell office:value-type="string" table:style-name="ce6">
            <text:p>op.</text:p>
          </table:table-cell>
          <table:table-cell office:value-type="float" office:value="125" table:style-name="ce14">
            <text:p>12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Siatka opatrunkowa w stanie rozciągniętym 25 m , rozmiar na duże głowy i niewielkie tułowia 6,5-7,5cm</text:p>
          </table:table-cell>
          <table:table-cell office:value-type="string" table:style-name="ce6">
            <text:p>op.</text:p>
          </table:table-cell>
          <table:table-cell office:value-type="float" office:value="65" table:style-name="ce14">
            <text:p>6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Siatka opatrunkowa w stanie rozciągniętym 25 m , rozmiar na duże tułowia, biodra, pachwiny 8,6-9,6cm</text:p>
          </table:table-cell>
          <table:table-cell office:value-type="string" table:style-name="ce6">
            <text:p>op.</text:p>
          </table:table-cell>
          <table:table-cell office:value-type="float" office:value="22" table:style-name="ce14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IV</text:p>
          </table:table-cell>
          <table:table-cell table:style-name="ce16"/>
          <table:table-cell office:value-type="string" table:style-name="ce26">
            <text:p>Serweta operacyjna jałowa 8 cm x 90 cm , 4 w. 20 nitk. z chipem RTG i tasiemką , wstępnie prana , biała, pakowana po 2 szt.</text:p>
          </table:table-cell>
          <table:table-cell office:value-type="string" table:style-name="ce6">
            <text:p>op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table:style-name="ce16"/>
          <table:table-cell table:style-name="ce26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office:value-type="string" table:style-name="ce28">
            <text:p>PAKIET V<text:s/></text:p>
          </table:table-cell>
          <table:table-cell table:style-name="ce26"/>
          <table:table-cell table:style-name="ce6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Przeźroczysty , samoprzylepny opatrunek z folii poliuretanowej w rozm. 5 - 5,1 <text:s/>x <text:s/>7 - <text:s/>7,6 cm a 1szt.</text:p>
          </table:table-cell>
          <table:table-cell office:value-type="string" table:style-name="ce6">
            <text:p>szt.</text:p>
          </table:table-cell>
          <table:table-cell office:value-type="float" office:value="300" table:style-name="ce14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Przezroczysty , samoprzylepny opatrunek z foli poliuretanowej <text:s/>w rozm. 10 - 10,2 <text:s/>x <text:s/>12 - 12,7 cm a 1szt.</text:p>
          </table:table-cell>
          <table:table-cell office:value-type="string" table:style-name="ce6">
            <text:p>szt.</text:p>
          </table:table-cell>
          <table:table-cell office:value-type="float" office:value="7300" table:style-name="ce14">
            <text:p>7 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Przezroczysty , samoprzylepny opatrunek z foli poliuretanowej <text:s/>w rozm. 10 - 10,2 <text:s/>x <text:s/>25 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Przezroczysty , samoprzylepny opatrunek z foli poliuretanowej <text:s/>w rozm. 15 <text:s/>x <text:s/>20 cm <text:s/>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do mocowania kaniul ,włókninowy z możliwością obserwacji miejsca wkłucia, rozm. 9 x 6 cm</text:p>
          </table:table-cell>
          <table:table-cell office:value-type="string" table:style-name="ce6">
            <text:p>szt.</text:p>
          </table:table-cell>
          <table:table-cell office:value-type="float" office:value="3300" table:style-name="ce35">
            <text:p>3 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do mocowania kaniul ,włókninowy z możliwością obserwacji miejsca wkłucia, rozm. 9 x 11 cm</text:p>
          </table:table-cell>
          <table:table-cell office:value-type="string" table:style-name="ce6">
            <text:p>szt.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presy jałowe impregnowane 100% parafiną 10 x 10 cm a 10 szt.</text:p>
          </table:table-cell>
          <table:table-cell office:value-type="string" table:style-name="ce6">
            <text:p>op.</text:p>
          </table:table-cell>
          <table:table-cell office:value-type="float" office:value="86" table:style-name="ce14">
            <text:p>8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presy jałowe impregnowane 100% parafiną 10 x 20 <text:s/>cm a 10szt.</text:p>
          </table:table-cell>
          <table:table-cell office:value-type="string" table:style-name="ce6">
            <text:p>op.</text:p>
          </table:table-cell>
          <table:table-cell office:value-type="float" office:value="155" table:style-name="ce14">
            <text:p>15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z alginianu wapnia do ran powierzchniowych i głębokich w fazie wysiękowej i ziarninowania, rany z bardzo dużym wysiękiem, opatrunek musi wiązać wysięk z rany w swojej strukturze,<text:s/><text:span text:style-name="T2">kompres</text:span>, rozm. 5 x 5 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z alginianu wapnia do ran powierzchniowych i głębokich w fazie wysiękowej i ziarninowania, rany z bardzo dużym wysiękiem, opatrunek musi wiązać wysięk z rany w swojej strukturze,<text:s/><text:span text:style-name="T2">kompres</text:span>, rozm. 10 x 10 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z alginianu wapnia do ran powierzchniowych i głębokich w fazie wysiękowej i ziarninowania, rany z bardzo dużym wysiękiem, opatrunek musi wiązać wysięk z rany w swojej strukturze,<text:s/><text:span text:style-name="T2">kompres</text:span>, rozm. 10 x 20 cm a 1szt</text:p>
          </table:table-cell>
          <table:table-cell office:value-type="string" table:style-name="ce6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z alginianu wapnia do ran powierzchniowych i głębokich w fazie wysiękowej i ziarninowania, rany z bardzo dużym wysiękiem, opatrunek musi wiązać wysięk z rany w swojej strukturze,<text:s/><text:span text:style-name="T2">tamponada</text:span>, rozm. 30 cm <text:s/>2 g a 1szt,</text:p>
          </table:table-cell>
          <table:table-cell office:value-type="string" table:style-name="ce6">
            <text:p>szt.</text:p>
          </table:table-cell>
          <table:table-cell office:value-type="float" office:value="15" table:style-name="ce35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z alginianu wapnia i srebra, przeznaczony do ran powierzchniowych <text:s/>i głębokich w fazie wysiękowej i ziarninowania, rany z bardzo dużym wysiękiem, opatrunek musi wiązać wysięk z rany w swojej strukturze oraz wykazywać działanie przeciw MRSA i VRE,<text:s/><text:span text:style-name="T2">kompres</text:span>, rozm.5 x 5 cm a 1szt</text:p>
          </table:table-cell>
          <table:table-cell office:value-type="string" table:style-name="ce6">
            <text:p>szt.</text:p>
          </table:table-cell>
          <table:table-cell office:value-type="float" office:value="30" table:style-name="ce35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2">kompres</text:span>, rozm. 10 x 10 cm a 1szt.</text:p>
          </table:table-cell>
          <table:table-cell office:value-type="string" table:style-name="ce6">
            <text:p>szt.</text:p>
          </table:table-cell>
          <table:table-cell office:value-type="float" office:value="50" table:style-name="ce35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5" table:style-name="ce29">
            <text:p>15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2">kompres</text:span>, rozm. 10 x 20 cm a 1szt.</text:p>
          </table:table-cell>
          <table:table-cell office:value-type="string" table:style-name="ce6">
            <text:p>szt.</text:p>
          </table:table-cell>
          <table:table-cell office:value-type="float" office:value="60" table:style-name="ce35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6" table:style-name="ce29">
            <text:p>16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2">tamponada</text:span>, rozm. 30 cm 2 g a 1szt .<text:s text:c="10"/></text:p>
          </table:table-cell>
          <table:table-cell office:value-type="string" table:style-name="ce6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7" table:style-name="ce29">
            <text:p>17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cienki 10 x 10 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8" table:style-name="ce29">
            <text:p>18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cienki 15 x 15 cm a 1szt.</text:p>
          </table:table-cell>
          <table:table-cell office:value-type="string" table:style-name="ce6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19" table:style-name="ce29">
            <text:p>19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cienki 20 x 20 cm a 1szt.</text:p>
          </table:table-cell>
          <table:table-cell office:value-type="string" table:style-name="ce6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0" table:style-name="ce29">
            <text:p>20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podstawowy w rozm. 10 x 10 cm <text:s text:c="2"/>a 1szt.</text:p>
          </table:table-cell>
          <table:table-cell office:value-type="string" table:style-name="ce6">
            <text:p>szt.</text:p>
          </table:table-cell>
          <table:table-cell office:value-type="float" office:value="530" table:style-name="ce14">
            <text:p>5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1" table:style-name="ce29">
            <text:p>21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podstawowy w rozm. 15 x 15 <text:s/>cm <text:s/>a 1szt.</text:p>
          </table:table-cell>
          <table:table-cell office:value-type="string" table:style-name="ce6">
            <text:p>szt.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2" table:style-name="ce29">
            <text:p>22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podstawowy w rozm. 20 x 20 <text:s/>cm <text:s/>a 1szt.</text:p>
          </table:table-cell>
          <table:table-cell office:value-type="string" table:style-name="ce6">
            <text:p>szt.</text:p>
          </table:table-cell>
          <table:table-cell office:value-type="float" office:value="350" table:style-name="ce14">
            <text:p>3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3" table:style-name="ce29">
            <text:p>23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hydrokoloidowy <text:s/>do zaopatrywania okolicy krzyżowej 14 x 16 <text:s/>cm a 1szt.</text:p>
          </table:table-cell>
          <table:table-cell office:value-type="string" table:style-name="ce6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24" table:style-name="ce29">
            <text:p>24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Jałowy opatrunek z węglem aktywowanym oraz srebrem. Zawartość srebra 35µg/cm². Opatrunek o właściwościach przeciwbakteryjnych, pochłania nieprzyjemne zapachy i działa bakteriobójczo na związane w strukturze węglowej komórki bakterii. Przeznaczony do głębokich ran zainfekowanych, krytycznie skolonizowanych, cuchnących,<text:s/><text:span text:style-name="T2">kompres</text:span><text:s/>rozmiar 10 x 10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25" table:style-name="ce29">
            <text:p>25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Jałowy opatrunek z węglem aktywowanym oraz srebrem w postaci tamponady. Zawartość srebra 35µg/cm². Opatrunek o właściwościach przeciwbakteryjnych, pochłania nieprzyjemne zapachy i działa bakteriobójczo na związane w strukturze węglowej komórki bakterii. Przeznaczony do powierzchownych ran zainfekowanych, krytycznie skolonizowanych, cuchnących. Zewnętrzna warstwa chłonna skutecznie zapobiega zabrudzeniu odzieży wydzieliną z rany,<text:s/><text:span text:style-name="T2">tamponada<text:s/></text:span>rozmiar 10 x10 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26" table:style-name="ce29">
            <text:p>26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binowane kompresy chłonne do zaopatrywania ran z dużą ilością wysięku 10 x 10 cm niejałowe a 25szt</text:p>
          </table:table-cell>
          <table:table-cell office:value-type="string" table:style-name="ce6">
            <text:p>op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27" table:style-name="ce29">
            <text:p>27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binowane kompresy chłonne do zaopatrywania ran z dużą ilością wysięku 15 x 25 cm niejałowe a 25szt</text:p>
          </table:table-cell>
          <table:table-cell office:value-type="string" table:style-name="ce6">
            <text:p>op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28" table:style-name="ce29">
            <text:p>28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binowane kompresy chłonne do zaopatrywania ran z dużą ilością wysięku 10 x 20 cm jałowe a 30szt</text:p>
          </table:table-cell>
          <table:table-cell office:value-type="string" table:style-name="ce6">
            <text:p>op.</text:p>
          </table:table-cell>
          <table:table-cell office:value-type="float" office:value="85" table:style-name="ce14">
            <text:p>8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29" table:style-name="ce29">
            <text:p>29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binowane kompresy chłonne do zaopatrywania ran z dużą ilością wysięku 15 x 25 cm jałowe a 30szt</text:p>
          </table:table-cell>
          <table:table-cell office:value-type="string" table:style-name="ce6">
            <text:p>op.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30" table:style-name="ce29">
            <text:p>30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Kombinowane kompresy chłonne do zaopatrywania ran z dużą ilością wysięku 10 x 10cm jałowe a 60szt</text:p>
          </table:table-cell>
          <table:table-cell office:value-type="string" table:style-name="ce6">
            <text:p>op</text:p>
          </table:table-cell>
          <table:table-cell office:value-type="float" office:value="84" table:style-name="ce14">
            <text:p>8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1" table:style-name="ce29">
            <text:p>31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samoprzylepny 10 cm x 10 c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2" table:style-name="ce29">
            <text:p>32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samoprzylepny 15 cm x 15 cm , jałowy , a 1szt.</text:p>
          </table:table-cell>
          <table:table-cell office:value-type="string" table:style-name="ce6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3" table:style-name="ce29">
            <text:p>33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samoprzylepny 15 cm x 20 cm , jałowy , a 1szt.</text:p>
          </table:table-cell>
          <table:table-cell office:value-type="string" table:style-name="ce6">
            <text:p>szt.</text:p>
          </table:table-cell>
          <table:table-cell office:value-type="float" office:value="95" table:style-name="ce14">
            <text:p>9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4" table:style-name="ce29">
            <text:p>34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samoprzylepny 18 cm x 20,5 cm , jałowy , a 1szt.</text:p>
          </table:table-cell>
          <table:table-cell office:value-type="string" table:style-name="ce6">
            <text:p>szt.</text:p>
          </table:table-cell>
          <table:table-cell office:value-type="float" office:value="105" table:style-name="ce14">
            <text:p>10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5" table:style-name="ce29">
            <text:p>35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nieprzylepny 10 cm x 10 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6" table:style-name="ce29">
            <text:p>36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nieprzylepny 15 cm x 15 c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35" table:style-name="ce14">
            <text:p>3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37" table:style-name="ce29">
            <text:p>37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Opatrunek piankowy nieprzylepny 15 cm x 20 c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85" table:style-name="ce14">
            <text:p>8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38" table:style-name="ce29">
            <text:p>38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Jałowy opatrunek o bardzo dużych właściwościach absorbcyjnych , rdzeń opatrunku zawiera superabsorbent, nieprzylepny w rozm. 10 cm x 10 cm</text:p>
          </table:table-cell>
          <table:table-cell office:value-type="string" table:style-name="ce6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39" table:style-name="ce29">
            <text:p>39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Jałowy opatrunek o bardzo dużych właściwościach absorbcyjnych , rdzeń opatrunku zawiera superabsorbent, nieprzylepny w rozm. 10 cm x 20 cm</text:p>
          </table:table-cell>
          <table:table-cell office:value-type="string" table:style-name="ce36">
            <text:p>szt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0" table:style-name="ce29">
            <text:p>40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do opracowania łożyska rany 10 cm x 10 cm</text:p>
          </table:table-cell>
          <table:table-cell office:value-type="string" table:style-name="ce36">
            <text:p>szt</text:p>
          </table:table-cell>
          <table:table-cell office:value-type="float" office:value="25" table:style-name="ce35">
            <text:p>2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1" table:style-name="ce29">
            <text:p>41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12,5 cm <text:s/>x 12,5 cm</text:p>
          </table:table-cell>
          <table:table-cell office:value-type="string" table:style-name="ce36">
            <text:p>szt.</text:p>
          </table:table-cell>
          <table:table-cell office:value-type="float" office:value="15" table:style-name="ce35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2" table:style-name="ce29">
            <text:p>42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sacrum 23 cm <text:s/>x 23 cm</text:p>
          </table:table-cell>
          <table:table-cell office:value-type="string" table:style-name="ce36">
            <text:p>szt</text:p>
          </table:table-cell>
          <table:table-cell office:value-type="float" office:value="180" table:style-name="ce35">
            <text:p>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3" table:style-name="ce29">
            <text:p>43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-pięta , łokieć 25 cm <text:s/>x 23,5 cm</text:p>
          </table:table-cell>
          <table:table-cell office:value-type="string" table:style-name="ce36">
            <text:p>szt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4" table:style-name="ce29">
            <text:p>44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15 cm x 15 cm</text:p>
          </table:table-cell>
          <table:table-cell office:value-type="string" table:style-name="ce36">
            <text:p>szt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5" table:style-name="ce29">
            <text:p>45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20 cm <text:s/>x 20 cm</text:p>
          </table:table-cell>
          <table:table-cell office:value-type="string" table:style-name="ce36">
            <text:p>szt</text:p>
          </table:table-cell>
          <table:table-cell office:value-type="float" office:value="35" table:style-name="ce35">
            <text:p>3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6" table:style-name="ce29">
            <text:p>46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12 cm <text:s/>x 15 cm</text:p>
          </table:table-cell>
          <table:table-cell office:value-type="string" table:style-name="ce36">
            <text:p>szt</text:p>
          </table:table-cell>
          <table:table-cell office:value-type="float" office:value="60" table:style-name="ce35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7" table:style-name="ce29">
            <text:p>47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Opatrunek piankowy z warstwą silikonu 10 cm <text:s/>x 10 cm</text:p>
          </table:table-cell>
          <table:table-cell office:value-type="string" table:style-name="ce36">
            <text:p>szt</text:p>
          </table:table-cell>
          <table:table-cell office:value-type="float" office:value="30" table:style-name="ce35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48" table:style-name="ce29">
            <text:p>48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33">
            <text:p>Jałowy opatrunek do rurek tracheostomijnych , pokryty warstwą aluminium, pojedynczo pakowany, w rozmiarze 8 x 9 cm</text:p>
          </table:table-cell>
          <table:table-cell office:value-type="string" table:style-name="ce36">
            <text:p>szt.</text:p>
          </table:table-cell>
          <table:table-cell office:value-type="float" office:value="500" table:style-name="ce35">
            <text:p>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49" table:style-name="ce29">
            <text:p>49</text:p>
          </table:table-cell>
          <table:table-cell office:value-type="string" table:style-name="ce25">
            <text:p>V</text:p>
          </table:table-cell>
          <table:table-cell table:style-name="ce16"/>
          <table:table-cell office:value-type="string" table:style-name="ce26">
            <text:p>Chusta trójkątna wiskozowa</text:p>
          </table:table-cell>
          <table:table-cell office:value-type="string" table:style-name="ce6">
            <text:p>szt.</text:p>
          </table:table-cell>
          <table:table-cell office:value-type="float" office:value="1200" table:style-name="ce14">
            <text:p>1 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table:style-name="ce16"/>
          <table:table-cell table:style-name="ce26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office:value-type="string" table:style-name="ce28">
            <text:p>PAKIET VI<text:s/></text:p>
          </table:table-cell>
          <table:table-cell table:style-name="ce26"/>
          <table:table-cell table:style-name="ce6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Opatrunek hydrowłóknisty, antybiofilmowy, wykonany w technologii Hydrofiber impregnowany 1,2% srebra jonowego, o działaniu spotęgowanym dodatkiem EDTA oraz BeC, wzmocniony przeszyciami. rozmiar 10 x 10 cm</text:p>
          </table:table-cell>
          <table:table-cell office:value-type="string" table:style-name="ce6">
            <text:p>szt.</text:p>
          </table:table-cell>
          <table:table-cell office:value-type="float" office:value="85" table:style-name="ce14">
            <text:p>8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Opatrunek hydrowłóknisty, antybiofilmowy, wykonany w technologii Hydrofiber impregnowany 1,2% srebra jonowego, o działaniu spotęgowanym dodatkiem EDTA oraz BeC, wzmocniony przeszyciami. rozmiar 15x15 cm</text:p>
          </table:table-cell>
          <table:table-cell office:value-type="string" table:style-name="ce6">
            <text:p>szt.</text:p>
          </table:table-cell>
          <table:table-cell office:value-type="float" office:value="105" table:style-name="ce14">
            <text:p>10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Opatrunek hydrowłóknisty, antybiofilmowy, wykonany w technologii Hydrofiber impregnowany 1,2% srebra jonowego, o działaniu spotęgowanym dodatkiem EDTA oraz BeC, wzmocniony przeszyciami. rozmiar 20 x 30cm</text:p>
          </table:table-cell>
          <table:table-cell office:value-type="string" table:style-name="ce6">
            <text:p>szt.</text:p>
          </table:table-cell>
          <table:table-cell office:value-type="float" office:value="300" table:style-name="ce6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<text:s/><text:span text:style-name="T2">przylepne</text:span>, rozm 14 x 19,8 cm</text:p>
          </table:table-cell>
          <table:table-cell office:value-type="string" table:style-name="ce6">
            <text:p>szt.</text:p>
          </table:table-cell>
          <table:table-cell office:value-type="float" office:value="70" table:style-name="ce6">
            <text:p>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<text:s/><text:span text:style-name="T2">przylepne</text:span>, rozm 10 x 10 cm</text:p>
          </table:table-cell>
          <table:table-cell office:value-type="string" table:style-name="ce6">
            <text:p>szt.</text:p>
          </table:table-cell>
          <table:table-cell office:value-type="float" office:value="65" table:style-name="ce6">
            <text:p>6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<text:s/><text:span text:style-name="T2">przylepne</text:span>, rozm 12,5 x 12,5 cm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<text:s/><text:span text:style-name="T2">przylepne</text:span>, rozm 21 x 21 cm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,<text:s/><text:span text:style-name="T2">nieprzylepny</text:span>, rozm 10 x 10 cm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<text:s text:c="2"/><text:span text:style-name="T2">nieprzylepne</text:span>, rozm 15 x 20 cm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,<text:s/><text:span text:style-name="T2">nieprzylepny</text:span>, rozm 20 x 20 cm</text:p>
          </table:table-cell>
          <table:table-cell office:value-type="string" table:style-name="ce6">
            <text:p>szt.</text:p>
          </table:table-cell>
          <table:table-cell office:value-type="float" office:value="70" table:style-name="ce6">
            <text:p>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Opatrunek hydrokoloidowy zbudowany z 3 <text:s/>hydrokoloidów: karboksymetylocelulozy sodowej, pektyny, żelatyny zawieszonych w macierzy polimerowej, zapewniający wilgotne środowisko gojenia ran, wodoodporny. 20 cm x 20 cm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6">
          <table:table-cell table:number-columns-repeated="4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37">
            <text:p>Opatrunek hydrowłóknisty o właściwościach niszczących biofilm bakteryjny i bakteriobójczy. Zbudowany z dwóch warstw wykonanych z nietkanych włókien (karboksymetyloceluloza sodowa) z jonami srebra, o działaniu spotęgowanym dodatkowymi substancjami EDTA i BEC, o wysokich właściwościach chłonnych, wzmocniony przeszyciami. 2 cm x 45 cm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5">
          <table:table-cell table:number-columns-repeated="4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37">
            <text:p>Hydrowłóknisty opatrunek, zbudowany z dwóch warstw włókien karboksymetylocelulozy sodowej o wysokich właściwościach chłonnych, wzmocniony przeszyciami. 10 cm x 10 cm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4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37">
            <text:p>Opatrunek hydrokoloidowy cienki i elastyczny wykonany z 3 hydrokoloidów: karboksymetylocelulozy sodowej, pektyny i żelatyny zawieszonych w macierzy polimerowej –zapewnia optymalne, wilgotne środowisko gojenia ran, półprzeźroczysty, samoprzylepny, wodoodporny. 15 cm x 15 cm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5" table:style-name="ce29">
            <text:p>15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<text:s/>Bakteriobójczy, samoprzylepny, wodoodporny opatrunek na rany pooperacyjne, o wysokiej chłonności. Materiał chłonny wykonany z hydrowłókien z wbudowanymi jonami srebra, utrzymywany pomiędzy 2 warstwami hydrokoloidu, pokrytymi zewnętrzną błoną poliuretanową. 9 cm x 10 cm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4" table:style-name="ce16"/>
          <table:table-cell office:value-type="float" office:value="16" table:style-name="ce29">
            <text:p>16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37">
            <text:p>Opatrunek piankowy z silikonową warstwą kontaktową, przylepny na całej powierzchni opatrunku. Opatrunek regulujący wilgotność w ranie składający się z poliuretanowej pianki oraz zewnętrznej wodoodpornej warstwy wykonanej z półprzepuszczalnej błony poliuretanowej. Dostosowuje się do ruchów ciała. 15 cm x 15 cm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7" table:style-name="ce29">
            <text:p>17</text:p>
          </table:table-cell>
          <table:table-cell office:value-type="string" table:style-name="ce25">
            <text:p>VI</text:p>
          </table:table-cell>
          <table:table-cell table:style-name="ce16"/>
          <table:table-cell office:value-type="string" table:style-name="ce26">
            <text:p>Opatrunek piankowy z silikonową warstwą kontaktową, przylepny na całej powierzchni opatrunku. Opatrunek regulujący wilgotność w ranie składający się z poliuretanowej pianki oraz zewnętrznej wodoodpornej warstwy wykonanej z półprzepuszczalnej błony poliuretanowej. Dostosowuje się do ruchów ciała. 10 cm x 20 cm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table:style-name="ce16"/>
          <table:table-cell table:style-name="ce26"/>
          <table:table-cell table:number-columns-repeated="2" table:style-name="ce6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office:value-type="string" table:style-name="ce28">
            <text:p>PAKIET VII<text:s/></text:p>
          </table:table-cell>
          <table:table-cell table:style-name="ce26"/>
          <table:table-cell table:number-columns-repeated="2" table:style-name="ce6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2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VII</text:p>
          </table:table-cell>
          <table:table-cell table:style-name="ce16"/>
          <table:table-cell office:value-type="string" table:style-name="ce17">
            <text:p>Sterylny przezroczysty półprzepuszczalny opatrunek do mocowania kaniul obwodowych u dzieci, wzmocnienie włókniną w części obejmującej kaniulę, ramka ułatwiająca aplikację, proste wycięcie na port pionowy, zaokrąglone brzegi, <text:s/>2 włókninowe paski mocujące, rozmiar 5x5,7 cm, odporny na działanie środków dezynfekcyjnych zawierających alkohol, klej akrylowy równomiernie naniesiony na całej powierzchni przylepnej, wyrób medyczny klasy IIa, niepylące, nierwące się w kierunku otwarcia opakowanie <text:s/>typu folia-folia z polietylenu o wysokiej gęstości, zapewniające <text:s text:c="2"/>sterylną powierzchnię dla odłożenia opatrunku po otwarciu opakowania .Potwierdzenie bariery folii dla wirusów =&gt;27nm przez niezależne laboratorium na podstawie badań statystycznie znamiennej ilości próbek (min 32).</text:p>
          </table:table-cell>
          <table:table-cell office:value-type="string" table:style-name="ce6">
            <text:p>szt.</text:p>
          </table:table-cell>
          <table:table-cell office:value-type="float" office:value="500" table:style-name="ce14">
            <text:p>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3">
          <table:table-cell table:number-columns-repeated="4" table:style-name="ce16"/>
          <table:table-cell office:value-type="float" office:value="2" table:style-name="ce29">
            <text:p>2</text:p>
          </table:table-cell>
          <table:table-cell table:style-name="ce25"/>
          <table:table-cell table:style-name="ce16"/>
          <table:table-cell office:value-type="string" table:style-name="ce17">
            <text:p>Sterylny przezroczysty półprzepuszczalny opatrunek do mocowania kaniul obwodowych o wysokiej przylepności i przepuszczalności dla pary wodnej, podwójny klej na części włókninowej i foliowej, klej akrylowy naniesiony w w sposób nierównomierny, gwaranttujący wysoką przepuszczalność dla pary wodnej, wzmocnienie włókniną obrzeża opatrunku z 4 stron, obrzeże z drobnymi poprzecznymi nacięciami, <text:s text:c="2"/>ramka ułatwiająca aplikację.Dodatkowe 2 paski mocujące (w tym jeden z <text:s/>kolorowym nadrukiem),laminowana metka do oznaczenia, rozmiar 5 x 5,7 cm, przezroczyste okno, odporny na działanie środków dezynfekcyjnych zawierających alkohol, <text:s/>szybka aplikacja w 2 krokach (papier zabezpieczający i ramka),wyrób medyczny klasy IIa, niepylące, nierwące się w kierunku otwarcia opakowanie typu folia-folia.Potwierdzenie bariery folii dla wirusów =&gt;27nm przez niezależne laboratorium na podstawie badań statystycznie znamiennej ilości probek (min 32).</text:p>
          </table:table-cell>
          <table:table-cell office:value-type="string" table:style-name="ce6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4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VII</text:p>
          </table:table-cell>
          <table:table-cell table:style-name="ce16"/>
          <table:table-cell office:value-type="string" table:style-name="ce17">
            <text:p>Sterylny opatrunek z cienkiej folii poliuretanowej z hypoalergicznym, wodoodpornym środkiem adhezyjnym .Przezroczysty o wysokiej przepuszczalności dla gazów <text:s/>i cząstek pary wodnej, 10 cm x 12 cm . Typu Tegaderm</text:p>
          </table:table-cell>
          <table:table-cell office:value-type="string" table:style-name="ce6">
            <text:p>szt.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table:style-name="ce16"/>
          <table:table-cell table:style-name="ce38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table:style-name="ce29"/>
          <table:table-cell table:style-name="ce25"/>
          <table:table-cell office:value-type="string" table:style-name="ce28">
            <text:p>PAKIET VIII<text:s/></text:p>
          </table:table-cell>
          <table:table-cell table:style-name="ce38"/>
          <table:table-cell table:style-name="ce6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2" table:style-name="ce16"/>
          <table:table-cell table:style-name="ce39"/>
          <table:table-cell table:style-name="ce40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1. serweta 45 x 45cm 17N, 4W, z nitką RTG i tasiemką x 8szt</text:p>
            <text:p>2. kompres gazowy 7,5 x 7,5cm, 17N,12W z nitką RTG x 50szt</text:p>
            <text:p>Zestaw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</text:p>
          </table:table-cell>
          <table:table-cell office:value-type="float" office:value="100" table:style-name="ce35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39"/>
          <table:table-cell table:style-name="ce41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5">
          <table:table-cell table:number-columns-repeated="4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1. serweta 45 x 45 cm 17N,4W, z nitką RTG i tasiemką - 8szt</text:p>
            <text:p>2. kompres gazowy 7,5 x 7,5cm, 17N,12W z nitką RTG- 30szt,</text:p>
            <text:p>3. bandaż elastyczny 15cm x 4m <text:s/>- 2szt</text:p>
            <text:p>4. podkład podgipsowy 15cm x 150cm, poliestrowy - 1 szt.</text:p>
            <text:p>Zestaw pakowany w podwójne opakowanie papierowo foliowe (torebki), <text:s/>z min. jednym zgrzewem o kształcie "V" oraz wycięciem na kciuk, zaopatrzony w etykietę z pełną in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100" table:style-name="ce35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6">
          <table:table-cell table:number-columns-repeated="4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1. kompres gazowy 7,5 x 7,5cm, 17N,12W, z nitką RTG x 30szt.</text:p>
            <text:p>2. podkład podgipsowy 15cm x 150cm, poliestrowy x 1 szt.</text:p>
            <text:p>3. bandaż elastyczny 15cm x 4m <text:s/>x 2szt.</text:p>
            <text:p>Zestaw pakowany w podwójne opakowanie papierowo foliowe (torebki), <text:s text:c="2"/>z min. jednym zgrzewem o kształcie "V" oraz wycięciem na kciuk, zaopatrzony w etykietę z pełną in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150" table:style-name="ce35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Sterylna opaska elastyczna o średniej rozciągliwości z 2 zapinkami,szer.15 cm, dł. 4m, zestaw podwójnie pakowany w opakowanie papier - folia (torebki), <text:s text:c="2"/>z min. jednym zgrzewem o kształcie "V" oraz wycięciem na kciuk</text:p>
          </table:table-cell>
          <table:table-cell office:value-type="string" table:style-name="ce36">
            <text:p>op.</text:p>
          </table:table-cell>
          <table:table-cell office:value-type="float" office:value="120" table:style-name="ce35">
            <text:p>1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Sterylna opaska elastyczna o średniej rozciągliwości z 2 zapinkami,szer.15 cm, dł. 4m, pakowana w pakiecie po 2 szt zestaw podwójnie pakowany w opakowanie papier - folia (torebki), <text:s/>z min. jednym zgrzewem o kształcie "V" oraz wycięciem na kciuk</text:p>
          </table:table-cell>
          <table:table-cell office:value-type="string" table:style-name="ce36">
            <text:p>op.</text:p>
          </table:table-cell>
          <table:table-cell office:value-type="float" office:value="75" table:style-name="ce35">
            <text:p>7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6">
          <table:table-cell table:number-columns-repeated="4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1. kompresy gazowe 7,5 x 7,5 cm z nitką RTG, 17N, 12W, 3 x 10 szt., przewiązane tasiemką lub nitką,</text:p>
            <text:p>2. serwety gazowe 45 cm x 45 cm, 4W, 17N z nitką RTG i tasiemką x 4 szt.</text:p>
            <text:p>Zestaw pakowany w podwójne opakowanie papierowo foliowe (torebki), <text:s text:c="2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790" table:style-name="ce35">
            <text:p>7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 kompresy gazowe 7,5 x 7,5 cm 17N, 12W, z nitką RTG, 3 x 10 szt., przewiązane tasiemką lub nitką</text:p>
            <text:p>Zestaw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950" table:style-name="ce35">
            <text:p>9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 kompresy gazowe 10 x 10cm cm 17N, 12W z nitką RTG, 1x 10 szt., przewiązane nitką <text:s/>Zestaw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760" table:style-name="ce35">
            <text:p>7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<text:s/>Seton 2 m x 5 cm z gazy 17N, 4 warstwy, z nitką RTG, jałowy,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600" table:style-name="ce35">
            <text:p>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1. kompresy gazowe 7,5 x 7,5 cm 17N, 12W z nitką RTG, 5x10 szt, przewiązane nitką</text:p>
            <text:p>2. serwety 45 cm x 45 cm, 17N, 4W z nitką RTG i tasiemką x 4 szt.</text:p>
            <text:p>Zestaw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510" table:style-name="ce35">
            <text:p>5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serweta operacyjna 45 x 45cm 17N, 4 W z nitką RTG i tasiemką x 10szt.</text:p>
            <text:p>Zestaw pakowany w podwójne opakowanie papierowo foliowe (torebki), <text:s/>z min. jednym zgrzewem o kształcie "V" oraz wycięciem na kciuk, zaopatrzony w etykietę z pełną identyfikacją składu za pomocą znaków ikonograficznych.</text:p>
            <text:p/>
          </table:table-cell>
          <table:table-cell office:value-type="string" table:style-name="ce36">
            <text:p>op.</text:p>
          </table:table-cell>
          <table:table-cell office:value-type="float" office:value="760" table:style-name="ce35">
            <text:p>7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4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serweta operacyjna 45 x 45cm, 17N, 4W z nitką RTG i tasiemką x 4szt.</text:p>
            <text:p>Zestaw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1700" table:style-name="ce35">
            <text:p>1 7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Seton jałowy z gazy 17N, 4W, 2cm x 2m – 1szt.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50" table:style-name="ce35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VIII</text:p>
          </table:table-cell>
          <table:table-cell table:style-name="ce45"/>
          <table:table-cell office:value-type="string" table:style-name="ce46">
            <text:p>Seton jałowy z gazy 17N, 4W, 1m x 1cm – 1szt. Pakowany w podwójne opakowanie papierowo foliowe (torebki), <text:s text:c="2"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4" table:style-name="ce16"/>
          <table:table-cell office:value-type="float" office:value="15" table:style-name="ce29">
            <text:p>15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</text:p>
            <text:p>1. kompres gazowy 7,5 x 7,5cm, 17N, 12W z nitką RTG x <text:s/>4szt,</text:p>
            <text:p>2. tupfery kule, z gazy 17N, wykrój 30 x 30 cm z nitką RTG x 15 szt.</text:p>
            <text:p>Zestaw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16" table:style-name="ce29">
            <text:p>16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Kompresy gazowe jałowe 10 x 10 17N, 12W, z nitką RTG - 30 szt. (wiązane po 10 szt.). 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10" table:style-name="ce35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17" table:style-name="ce29">
            <text:p>17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Tampon do tamponady z 2 trokami, 3,5 x 2,5 cm, pakowany a'1 szt. w torebkę papierowo - foliową <text:s text:c="2"/>z min. jednym zgrzewem o kształcie "V" oraz wycięciem na kciuk</text:p>
          </table:table-cell>
          <table:table-cell office:value-type="string" table:style-name="ce36">
            <text:p>op.</text:p>
          </table:table-cell>
          <table:table-cell office:value-type="float" office:value="10" table:style-name="ce4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18" table:style-name="ce29">
            <text:p>18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26">
            <text:p>Tampon do tamponady z 2 trokami, 3 x 2 cm, pakowany a'1 szt. w torebkę papierowo - foliową, <text:s/>z min. jednym zgrzewem o kształcie "V" oraz wycięciem na kciuk</text:p>
          </table:table-cell>
          <table:table-cell office:value-type="string" table:style-name="ce36">
            <text:p>op.</text:p>
          </table:table-cell>
          <table:table-cell office:value-type="float" office:value="10" table:style-name="ce4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4" table:style-name="ce16"/>
          <table:table-cell office:value-type="float" office:value="19" table:style-name="ce29">
            <text:p>19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26">
            <text:p>Tampon do tamponady z 2 trokami, 2 x 1,5 cm, pakowany a'1 szt. w torebkę papierowo - foliową, <text:s/>z min. jednym zgrzewem o kształcie "V" oraz wycięciem na kciuk</text:p>
          </table:table-cell>
          <table:table-cell office:value-type="string" table:style-name="ce36">
            <text:p>op.</text:p>
          </table:table-cell>
          <table:table-cell office:value-type="float" office:value="5" table:style-name="ce35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9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20" table:style-name="ce29">
            <text:p>20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26">
            <text:p>Kompresy neurochirurgiczne wykonane z 4 warstw włókniny poliestrowo - wiskozowej, o wysokiej chłonności (min. 900 %), z nitką RTG, wymiary 10 x 100 mm. op. 10 szt.a 25 blistrów Wyrób medyczny klasy III.</text:p>
          </table:table-cell>
          <table:table-cell office:value-type="string" table:style-name="ce36">
            <text:p>op.</text:p>
          </table:table-cell>
          <table:table-cell office:value-type="float" office:value="8" table:style-name="ce35">
            <text:p>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21" table:style-name="ce29">
            <text:p>21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26">
            <text:p>Tupfery w kształcie „kuli” wyposażone w nitkę RTG 30 x30 cm, a'10 szt. Zestaw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10" table:style-name="ce4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office:value-type="float" office:value="22" table:style-name="ce29">
            <text:p>22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Opatrunek oczny 5 x 6 cm, złożony z 1 warstwy waty bawełnianej i wykroju gazy 17N.Opatrunek złożony ściśle, w sposób uniemożliwiający wysuwanie się waty z jego wnętrza, a'1 szt</text:p>
          </table:table-cell>
          <table:table-cell office:value-type="string" table:style-name="ce36">
            <text:p>szt.</text:p>
          </table:table-cell>
          <table:table-cell office:value-type="float" office:value="5800" table:style-name="ce35">
            <text:p>5 8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7">
          <table:table-cell table:number-columns-repeated="4" table:style-name="ce16"/>
          <table:table-cell office:value-type="float" office:value="23" table:style-name="ce29">
            <text:p>23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Zestaw okulistyczny, jałowy:</text:p>
            <text:p>1. kompresy włókninowe 5 x 5 cm (30 g/m2) - 20 szt.,</text:p>
            <text:p>2. kompresy włókninowe 7,5 x 7,5 cm (30g/m2) – 6 szt.,</text:p>
            <text:p>3. opatrunek oczny 5 x 6 cm <text:s/>(1 warstwa waty bawełnianej i 1 warstwa gazy, brzegi zasklepione) – 1 szt.,</text:p>
            <text:p>4. przylepiec chirurgiczny 2 x 15 cm – 2 szt.</text:p>
            <text:p>Zestaw zapakowany w podwójne opakowanie papierowo – foliowe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</text:p>
          </table:table-cell>
          <table:table-cell office:value-type="float" office:value="200" table:style-name="ce35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4" table:style-name="ce16"/>
          <table:table-cell office:value-type="float" office:value="24" table:style-name="ce29">
            <text:p>24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33">
            <text:p>Pakiet jałowy: kompresy gazowe 17N, 8W, 10 x 10 cm a'10 szt.</text:p>
          </table:table-cell>
          <table:table-cell office:value-type="string" table:style-name="ce36">
            <text:p>op.</text:p>
          </table:table-cell>
          <table:table-cell office:value-type="float" office:value="1200" table:style-name="ce35">
            <text:p>1 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4" table:style-name="ce16"/>
          <table:table-cell office:value-type="float" office:value="25" table:style-name="ce29">
            <text:p>25</text:p>
          </table:table-cell>
          <table:table-cell office:value-type="string" table:style-name="ce25">
            <text:p>VIII</text:p>
          </table:table-cell>
          <table:table-cell table:style-name="ce16"/>
          <table:table-cell office:value-type="string" table:style-name="ce26">
            <text:p>Tupfer z gazy 17N, wykrój 20 x 20 cm, kształt kuli, jałowy, pakowany po 10 szt. Zestaw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6">
            <text:p>op.</text:p>
          </table:table-cell>
          <table:table-cell office:value-type="float" office:value="400" table:style-name="ce35">
            <text:p>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2" table:style-name="ce2"/>
          <table:table-cell table:number-columns-repeated="2" table:style-name="ce16"/>
          <table:table-cell office:value-type="float" office:value="26" table:style-name="ce29">
            <text:p>26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26">
            <text:p>Bandaż wysokoelastyczny, niejałowy, wytwarzany metodą dziania z przędzy poliamidowej i poliuretanowej ( jedwab poliamidowy teksturowany 95%, jedwab poliuretanowy 5%), przeznaczony do leczenia chorób układu krążenia obwodowego, zmian pourazowych, jako opaska usztywniająca i uciskowa, długość w stanie swobodnym 300 cm, w stanie rozciągniętym 600 cm, szerokość 14 cm , pakowany pojedynczo w kartonik</text:p>
          </table:table-cell>
          <table:table-cell office:value-type="string" table:style-name="ce36">
            <text:p>szt.</text:p>
          </table:table-cell>
          <table:table-cell office:value-type="float" office:value="80" table:style-name="ce35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0">
          <table:table-cell table:number-columns-repeated="2" table:style-name="ce2"/>
          <table:table-cell table:number-columns-repeated="2" table:style-name="ce16"/>
          <table:table-cell office:value-type="float" office:value="27" table:style-name="ce29">
            <text:p>27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26">
            <text:p>Bandaż wysokoelastyczny, niejałowy, wytwarzany metodą dziania z przędzy poliamidowej i poliuretanowej ( jedwab poliamidowy teksturowany 95%, jedwab poliuretanowy 5%), przeznaczony do leczenia chorób układu krążenia obwodowego, zmian pourazowych, jako opaska usztywniająca i uciskowa, długość w stanie swobodnym 300 cm, w stanie rozciągniętym 600 cm, szerokość 12 cm , pakowany pojedynczo w kartonik</text:p>
            <text:p/>
          </table:table-cell>
          <table:table-cell office:value-type="string" table:style-name="ce36">
            <text:p>szt.</text:p>
          </table:table-cell>
          <table:table-cell office:value-type="float" office:value="5" table:style-name="ce35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28" table:style-name="ce29">
            <text:p>28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33">
            <text:p>Bandaż samoprzylepny, elastyczny, kohezyjny, tkany, niejałowy, przeznaczony do mocowania opatrunków i szyn usztywniających, skład: 28 - 29% wiskoza, 21 - 22% bawełna, 21 - 22% poliamid, 28% - syntetyczna substancja lepna, elastyczność 80%, rozciągliwość 90%, szerokość 10 cm,, długość 4 m, pakowany pojedynczo w kartonik</text:p>
          </table:table-cell>
          <table:table-cell office:value-type="string" table:style-name="ce36">
            <text:p>szt.</text:p>
          </table:table-cell>
          <table:table-cell office:value-type="float" office:value="50" table:style-name="ce35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3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2" table:style-name="ce2"/>
          <table:table-cell table:number-columns-repeated="2" table:style-name="ce16"/>
          <table:table-cell office:value-type="float" office:value="29" table:style-name="ce29">
            <text:p>29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33">
            <text:p/>
            <text:p>Setony jałowe z gazy 17N, 8 - warstwowe, wymiary 1 cm x 5 cm, przeszywany, pakowane a'5 szt. Zapakowane w opakowanie papierowo foliowe (torebka), <text:s/>z min. jednym zgrzewem o kształcie "V" oraz wycięciem na kciuk, zaopatrzona w etykietę z pełną indentyfikacją składu za pomocą znaków ikonograficznych.</text:p>
          </table:table-cell>
          <table:table-cell office:value-type="string" table:style-name="ce36">
            <text:p>szt.</text:p>
          </table:table-cell>
          <table:table-cell office:value-type="float" office:value="130" table:style-name="ce50">
            <text:p>130,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30" table:style-name="ce29">
            <text:p>30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33">
            <text:p>Tupfer jałowy "papryka", wykonany z wykroju gazy 17N, 10 x 20 cm przed zawinięciem, pakowany a'5 szt. w opakowanie papierowo foliowe (torebka), <text:s/>z min. jednym zgrzewem o kształcie "V" oraz wycięciem na kciuk, zaopatrzona w etykietę z pełną identyfikacją składu za pomocą znaków ikonograficznych.</text:p>
          </table:table-cell>
          <table:table-cell office:value-type="string" table:style-name="ce36">
            <text:p>szt.</text:p>
          </table:table-cell>
          <table:table-cell office:value-type="float" office:value="150" table:style-name="ce36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31" table:style-name="ce29">
            <text:p>31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33">
            <text:p>Tupfer jałowy "papryka", wykonany z wykroju gazy 17N, 10 x 10 cm przed zawinięciem, pakowany a'5 szt. w opakowanie papierowo foliowe (torebka), <text:s/>z min. jednym zgrzewem o kształcie "V" oraz wycięciem na kciuk, zaopatrzona w etykietę z pełną identyfikacją składu za pomocą znaków ikonograficznych.</text:p>
          </table:table-cell>
          <table:table-cell office:value-type="string" table:style-name="ce36">
            <text:p>szt.</text:p>
          </table:table-cell>
          <table:table-cell office:value-type="float" office:value="10" table:style-name="ce3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32" table:style-name="ce29">
            <text:p>32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33">
            <text:p>Opaska dziana, jałowa, wykonana w 100% z wiskozy, rozmiar 15 cm x 4m, pakowana w opakowanie papierowo foliowe (torebka), <text:s/>z min. jednym zgrzewem o kształcie "V" oraz wycięciem na kciuk, zaopatrzona w etykietę z pełną identyfikacją składu za pomocą znaków ikonograficznych.<text:s text:c="2"/></text:p>
          </table:table-cell>
          <table:table-cell office:value-type="string" table:style-name="ce36">
            <text:p>szt.</text:p>
          </table:table-cell>
          <table:table-cell office:value-type="float" office:value="70" table:style-name="ce36">
            <text:p>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33" table:style-name="ce29">
            <text:p>33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33">
            <text:p>Opaska dziana, jałowa, wykonana w 100% z wiskozy, rozmiar 10 cm x 4m, pakowana w opakowanie papierowo foliowe (torebka), <text:s/>z min. jednym zgrzewem o kształcie "V" oraz wycięciem na kciuk zaopatrzona w etykietę z pełną indentyfikacją składu za pomocą znaków ikonograficznych.<text:s text:c="2"/></text:p>
          </table:table-cell>
          <table:table-cell office:value-type="string" table:style-name="ce36">
            <text:p>szt.</text:p>
          </table:table-cell>
          <table:table-cell office:value-type="float" office:value="30" table:style-name="ce3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34" table:style-name="ce29">
            <text:p>34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17">
            <text:p>Gaza jałowa 1/2 m2 - 13 nitk., opakowanie typu miękki blister</text:p>
          </table:table-cell>
          <table:table-cell office:value-type="string" table:style-name="ce6">
            <text:p>szt.</text:p>
          </table:table-cell>
          <table:table-cell office:value-type="float" office:value="6000" table:style-name="ce14">
            <text:p>6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35" table:style-name="ce29">
            <text:p>35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17">
            <text:p>Gaza jałowa 1 m2- 13 nitk., opakowanie typu miękki blister</text:p>
          </table:table-cell>
          <table:table-cell office:value-type="string" table:style-name="ce6">
            <text:p>szt.</text:p>
          </table:table-cell>
          <table:table-cell office:value-type="float" office:value="16500" table:style-name="ce14">
            <text:p>16 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36" table:style-name="ce29">
            <text:p>36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17">
            <text:p>Pakiet jałowy: podkład syntetyczny (poliestrowy) pod gips, szerokość 15 cm, długość 3 m, <text:s/>pakowany a'1 szt. w opakowanie papierowo foliowe (torebka), <text:s/>z min. jednym zgrzewem o kształcie "V" oraz wycięciem na kciuk, zaopatrzona w etykietę z pełną identyfikacją składu za pomocą znaków ikonograficznych.</text:p>
          </table:table-cell>
          <table:table-cell office:value-type="string" table:style-name="ce6">
            <text:p>szt.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16362" table:style-name="ce9"/>
        </table:table-row>
        <table:table-row table:style-name="ro14">
          <table:table-cell table:number-columns-repeated="2" table:style-name="ce2"/>
          <table:table-cell table:number-columns-repeated="2" table:style-name="ce16"/>
          <table:table-cell office:value-type="float" office:value="37" table:style-name="ce29">
            <text:p>37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17">
            <text:p>Pakiet jałowy: kulka bawełniana, biała, masa 2,5 g, pakowana w opakowanie papierowo foliowe (torebka), <text:s/>z min. jednym zgrzewem o kształcie "V" oraz wycięciem na kciuk zaopatrzona w etykietę z pełną indentyfikacją składu za pomocą znaków ikonograficznych.<text:s text:c="2"/></text:p>
          </table:table-cell>
          <table:table-cell office:value-type="string" table:style-name="ce6">
            <text:p>szt.</text:p>
          </table:table-cell>
          <table:table-cell office:value-type="string" table:style-name="ce51">
            <text:p>40<text:span text:style-name="T4">40</text:span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2" table:style-name="ce2"/>
          <table:table-cell table:number-columns-repeated="2" table:style-name="ce16"/>
          <table:table-cell office:value-type="float" office:value="38" table:style-name="ce29">
            <text:p>38</text:p>
          </table:table-cell>
          <table:table-cell office:value-type="string" table:style-name="ce25">
            <text:p>VIII</text:p>
          </table:table-cell>
          <table:table-cell table:style-name="ce10"/>
          <table:table-cell office:value-type="string" table:style-name="ce26">
            <text:p>Pakiet jałowy: tupfer laryngologiczny wykonany z chłonnej gazy 20 - nitkowej nitkowej (chłonność gazy min. 12,5 g/g, czas tonięcia poniżej 1 s), wykrój 15 x 15 cm, zwinięty w rożek o długości 14 cm (+/- 1 cm), z nitką RTG, zapakowany w opakowanie papierowo - foliowe, z etykietą posiadającą min. dwa samoprzylepne odcinki służące do wklejania do dokumentacji pacjenta, pakowany po 2 szt.</text:p>
          </table:table-cell>
          <table:table-cell office:value-type="string" table:style-name="ce6">
            <text:p>szt.</text:p>
          </table:table-cell>
          <table:table-cell office:value-type="float" office:value="20" table:style-name="ce52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6"/>
          <table:table-cell table:style-name="ce42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10"/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office:value-type="string" table:style-name="ce53">
            <text:p>PAKIET IX<text:s/></text:p>
          </table:table-cell>
          <table:table-cell table:style-name="ce32"/>
          <table:table-cell table:style-name="ce24"/>
          <table:table-cell table:style-name="ce3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IX</text:p>
          </table:table-cell>
          <table:table-cell table:style-name="ce54"/>
          <table:table-cell office:value-type="string" table:style-name="ce26">
            <text:p>Opatrunek nosowy ; wykonany z hydrokoloidowej</text:p>
            <text:p>siateczki z CMC usztywnionej medyczną pianką</text:p>
            <text:p>poliuretanową. Długość 55mm, szerokość 5mm.</text:p>
            <text:p>Pakowany sterylnie pojedynczo. Jednorazowego użytku.</text:p>
          </table:table-cell>
          <table:table-cell office:value-type="string" table:style-name="ce23">
            <text:p>szt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2" table:style-name="ce2"/>
          <table:table-cell table:number-columns-repeated="2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IX</text:p>
          </table:table-cell>
          <table:table-cell table:style-name="ce55"/>
          <table:table-cell office:value-type="string" table:style-name="ce26">
            <text:p>rozmiar 8,0 x 2,0 x 1,5 cm; Opatrunek nosowy, typ</text:p>
            <text:p>standard z nitką, wykonany z rozprężalnej gąbki PVA;</text:p>
            <text:p>do stosowania przy plastyce przegrody,turbinektomii,</text:p>
            <text:p>rynoplastyce. Wypełniaja i stabilizują nos po</text:p>
            <text:p>zabiegu.OPAKOWANIE po 20 szt</text:p>
          </table:table-cell>
          <table:table-cell office:value-type="string" table:style-name="ce23">
            <text:p>szt</text:p>
          </table:table-cell>
          <table:table-cell office:value-type="float" office:value="400" table:style-name="ce14">
            <text:p>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IX</text:p>
          </table:table-cell>
          <table:table-cell table:style-name="ce55"/>
          <table:table-cell office:value-type="string" table:style-name="ce26">
            <text:p>tamponada nosowa , do krwawień z przedniej i</text:p>
            <text:p>tylnej części nosa, po rozprężeniu uciskają</text:p>
            <text:p>zatrzymując krwawienie</text:p>
            <text:p>rozmiar 10,0 x2,0 x 1,5 cm OPAKOWANIE 20 szt</text:p>
          </table:table-cell>
          <table:table-cell office:value-type="string" table:style-name="ce23">
            <text:p>szt</text:p>
          </table:table-cell>
          <table:table-cell office:value-type="float" office:value="300" table:style-name="ce14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2" table:style-name="ce2"/>
          <table:table-cell table:number-columns-repeated="2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IX</text:p>
          </table:table-cell>
          <table:table-cell table:style-name="ce55"/>
          <table:table-cell office:value-type="string" table:style-name="ce26">
            <text:p>Opatrunek nosowy, typ standard z nitką, wykonany z</text:p>
            <text:p>rozprężalnej gąbki PVA; do stosowania po operacjach</text:p>
            <text:p>zatok,pomaga utrzymac drożność./</text:p>
            <text:p>rozmiar 3,5 cm x 1,2 x 0,6 o pakowane po 2</text:p>
            <text:p>szt.OPAKOWANIE 20 szt</text:p>
          </table:table-cell>
          <table:table-cell office:value-type="string" table:style-name="ce23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10"/>
          <table:table-cell table:style-name="ce26"/>
          <table:table-cell table:style-name="ce23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9"/>
          <table:table-cell office:value-type="string" table:style-name="ce53">
            <text:p>PAKIET <text:s/>X</text:p>
          </table:table-cell>
          <table:table-cell table:style-name="ce26"/>
          <table:table-cell table:style-name="ce23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2" table:style-name="ce2"/>
          <table:table-cell table:number-columns-repeated="2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w postaci gąbki poliuretanowej do wypełnienia rany 10 x 15 x 2 cm</text:p>
            <text:p/>
          </table:table-cell>
          <table:table-cell office:value-type="string" table:style-name="ce24">
            <text:p>szt.</text:p>
          </table:table-cell>
          <table:table-cell office:value-type="float" office:value="50" table:style-name="ce6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w postaci gąbki poliuretanowej do wypełnienia rany 16 x 24 x 2 cm</text:p>
          </table:table-cell>
          <table:table-cell office:value-type="string" table:style-name="ce6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siatkowy nasączony miodem Manuka 10cm x 10cm x 1szt.</text:p>
          </table:table-cell>
          <table:table-cell office:value-type="string" table:style-name="ce23">
            <text:p>szt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4">
          <table:table-cell table:number-columns-repeated="2" table:style-name="ce2"/>
          <table:table-cell table:number-columns-repeated="2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z gazy ze środkiem bakteriobójczym PHMB do wypełnienia rany 15 x 17 cm<text:span text:style-name="T5"><text:s/></text:span>a 2 szt</text:p>
          </table:table-cell>
          <table:table-cell office:value-type="string" table:style-name="ce23">
            <text:p>op.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Transparentny film do mocowania opatrunku rozm. 20 x 30 cm<text:s text:c="2"/></text:p>
          </table:table-cell>
          <table:table-cell office:value-type="string" table:style-name="ce23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2" table:style-name="ce2"/>
          <table:table-cell table:number-columns-repeated="2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Spray zawierający srebro koloidalne i sól sodową kwasu hialuronowego oraz kaolin absorbujący wysięk 125 ml.<text:span text:style-name="T5"><text:s/></text:span>Spray zawierający srebro koloidalne i sól sodową kwasu hialuronowego oraz kaolin absorbujący wysięk 125 ml.</text:p>
          </table:table-cell>
          <table:table-cell office:value-type="string" table:style-name="ce23">
            <text:p>szt.</text:p>
          </table:table-cell>
          <table:table-cell office:value-type="float" office:value="85" table:style-name="ce14">
            <text:p>8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Sterylny leczniczy miód Manuka w tubie 25g x 1szt.</text:p>
          </table:table-cell>
          <table:table-cell office:value-type="string" table:style-name="ce23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17">
            <text:p>Opatrunek hydrożelowy na twarz wzmocniony włókniną 30 x 40 cm</text:p>
          </table:table-cell>
          <table:table-cell office:value-type="string" table:style-name="ce23">
            <text:p>szt.</text:p>
          </table:table-cell>
          <table:table-cell office:value-type="float" office:value="13" table:style-name="ce14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hydrożelowy na twarz wzmocniony włókniną 25 x 25 cm</text:p>
          </table:table-cell>
          <table:table-cell office:value-type="string" table:style-name="ce23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hydrożelowy 6 x 12 cm a 5 szt.</text:p>
          </table:table-cell>
          <table:table-cell office:value-type="string" table:style-name="ce23">
            <text:p>op.</text:p>
          </table:table-cell>
          <table:table-cell office:value-type="float" office:value="36" table:style-name="ce14">
            <text:p>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hydrożelowy10 x 12 cm a 5 szt.</text:p>
          </table:table-cell>
          <table:table-cell office:value-type="string" table:style-name="ce23">
            <text:p>op.</text:p>
          </table:table-cell>
          <table:table-cell office:value-type="float" office:value="36" table:style-name="ce14">
            <text:p>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hydrożelowy 12 x 12 cm a 5 szt.</text:p>
          </table:table-cell>
          <table:table-cell office:value-type="string" table:style-name="ce23">
            <text:p>op.</text:p>
          </table:table-cell>
          <table:table-cell office:value-type="float" office:value="35" table:style-name="ce14">
            <text:p>3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hydrożelowy 12 x 24 cm a 5 szt.</text:p>
          </table:table-cell>
          <table:table-cell office:value-type="string" table:style-name="ce23">
            <text:p>op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Opatrunek hydrożelowy 22 x 28 cm a 5 szt.</text:p>
          </table:table-cell>
          <table:table-cell office:value-type="string" table:style-name="ce23">
            <text:p>op.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15" table:style-name="ce29">
            <text:p>15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Naturalna matryca skóry z czystego kolagenu, zawierająca białka adhezyjne, fibronektynę, glikozoaminoglikany oraz lamininę, 5 x 5 cm z nacięciami</text:p>
            <text:p/>
            <text:p/>
          </table:table-cell>
          <table:table-cell office:value-type="string" table:style-name="ce23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">
          <table:table-cell table:number-columns-repeated="2" table:style-name="ce2"/>
          <table:table-cell table:number-columns-repeated="2" table:style-name="ce16"/>
          <table:table-cell office:value-type="float" office:value="16" table:style-name="ce29">
            <text:p>16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Naturalna matryca skóry z czystego kolagenu, zawierająca białka adhezyjne, fibronektynę, glikozoaminoglikany oraz lamininę,10 x 12,7 cm z nacięciami</text:p>
            <text:p><text:s/></text:p>
          </table:table-cell>
          <table:table-cell office:value-type="string" table:style-name="ce23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office:value-type="float" office:value="17" table:style-name="ce29">
            <text:p>17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Przeciwbakteryjny, specjalistyczny opatrunek <text:s/>w formie tkaniny nylonowej powlekanej srebrem (546mg/100cm²), wzmocniony warstwą poliestrową, <text:s/>do zabezpieczenia cewnika lub drenu, <text:s/>aktywny przez 7 dni.Ø2,5 cm z otworem Ø1,5 mm</text:p>
            <text:p><text:s text:c="2"/></text:p>
          </table:table-cell>
          <table:table-cell office:value-type="string" table:style-name="ce23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5">
          <table:table-cell table:number-columns-repeated="2" table:style-name="ce2"/>
          <table:table-cell table:number-columns-repeated="2" table:style-name="ce16"/>
          <table:table-cell office:value-type="float" office:value="18" table:style-name="ce29">
            <text:p>18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56">
            <text:p>Przeciwbakteryjny, specjalistyczny opatrunek</text:p>
            <text:p>w formie tkaniny nylonowej powlekanej srebrem (546mg/100cm²), wzmocniony warstwą poliestrową,</text:p>
            <text:p>do zabezpieczenia cewnika lub drenu,</text:p>
            <text:p>aktywny przez 7 dni. Ø2,5 cm z otworem Ø4,0 mm</text:p>
            <text:p/>
            <text:p/>
            <text:p/>
          </table:table-cell>
          <table:table-cell office:value-type="string" table:style-name="ce23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6">
          <table:table-cell table:number-columns-repeated="2" table:style-name="ce2"/>
          <table:table-cell table:number-columns-repeated="2" table:style-name="ce16"/>
          <table:table-cell office:value-type="float" office:value="19" table:style-name="ce29">
            <text:p>19</text:p>
          </table:table-cell>
          <table:table-cell office:value-type="string" table:style-name="ce25">
            <text:p>X</text:p>
          </table:table-cell>
          <table:table-cell table:style-name="ce10"/>
          <table:table-cell office:value-type="string" table:style-name="ce26">
            <text:p>Przeciwbakteryjny, specjalistyczny opatrunek</text:p>
            <text:p>w formie tkaniny nylonowej powlekanej srebrem (546mg/100cm²), wzmocniony warstwą poliestrową,</text:p>
            <text:p>do zabezpieczenia cewnika lub drenu,</text:p>
            <text:p>aktywny przez 7 dni. Ø2,5 cm z otworem Ø7,0 mm</text:p>
            <text:p/>
            <text:p><text:s text:c="4"/></text:p>
          </table:table-cell>
          <table:table-cell office:value-type="string" table:style-name="ce23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10"/>
          <table:table-cell table:style-name="ce17"/>
          <table:table-cell table:style-name="ce23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9"/>
          <table:table-cell office:value-type="string" table:style-name="ce53">
            <text:p>PAKIET XI</text:p>
          </table:table-cell>
          <table:table-cell table:style-name="ce17"/>
          <table:table-cell table:style-name="ce23"/>
          <table:table-cell table:style-name="ce14"/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7">
          <table:table-cell table:number-columns-repeated="2" table:style-name="ce2"/>
          <table:table-cell table:number-columns-repeated="2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57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0cm x 10cm z możliwością docinania<text:s/></text:p>
          </table:table-cell>
          <table:table-cell office:value-type="string" table:style-name="ce23">
            <text:p>szt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8">
          <table:table-cell table:number-columns-repeated="2" table:style-name="ce2"/>
          <table:table-cell table:number-columns-repeated="2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58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2cm x 45cm z możliwością docinania.</text:p>
          </table:table-cell>
          <table:table-cell office:value-type="string" table:style-name="ce23">
            <text:p>szt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8">
          <table:table-cell table:number-columns-repeated="2" table:style-name="ce2"/>
          <table:table-cell table:number-columns-repeated="2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59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5cm x 15cm z możliwością docinania<text:s/></text:p>
          </table:table-cell>
          <table:table-cell office:value-type="string" table:style-name="ce23">
            <text:p>szt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, cienki <text:s/>trójwarstwowy opatrunek z pianki poliuretanowej z warstwą kontaktową z miękkiego silikonu, wykazujący <text:s/>wysoką paro- i gazoprzepuszczalnością, <text:s/>z cienkim filmem poliuretanowym w górnej warstwie opatrunku. Przeznaczony do ran suchych i <text:s/>z bardzo małym wysiękiem w końcowej fazie gojenia, z możliwością docinania. Pakowany pojedynczo.12,5 cm x 12,5 cm<text:s/></text:p>
          </table:table-cell>
          <table:table-cell office:value-type="string" table:style-name="ce23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0">
          <table:table-cell table:number-columns-repeated="2" table:style-name="ce2"/>
          <table:table-cell table:number-columns-repeated="2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 10 cm x 21 cm</text:p>
          </table:table-cell>
          <table:table-cell office:value-type="string" table:style-name="ce23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0">
          <table:table-cell table:number-columns-repeated="2" table:style-name="ce2"/>
          <table:table-cell table:number-columns-repeated="2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12,5cm x 12,5 cm<text:s/></text:p>
          </table:table-cell>
          <table:table-cell office:value-type="string" table:style-name="ce23">
            <text:p>szt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0">
          <table:table-cell table:number-columns-repeated="2" table:style-name="ce2"/>
          <table:table-cell table:number-columns-repeated="2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 17,5 cm x 17,5 cm<text:s/></text:p>
          </table:table-cell>
          <table:table-cell office:value-type="string" table:style-name="ce23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8">
          <table:table-cell table:number-columns-repeated="2" table:style-name="ce2"/>
          <table:table-cell table:number-columns-repeated="2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, 5 warstwowy, samoprzywierający,wysokochłonny,paro - i gazoprzepuszczalny przeciwbakteryjny wodoodporny pięciowarstwowy <text:s/>opatrunek, z obramowaniem z folii poliuretanowej, z perforowaną silikonową warstwą kontaktową <text:s/>na całej powierzchni opatrunku (warstwa kontaktowa ciągla na powierchni bordera i wyspy opatrunku). Opatrunek przeciwbakteryjny z siarczanem srebra oraz węglem aktywowanym pochłaniający nieprzyjemny zapach z rany. Wysokochłonny dzięki warstwie pianki poliuretanowej i warstwie superabsorbentu. Pakowany pojedynczo 12,5 cm x 12,5 cm<text:s/></text:p>
          </table:table-cell>
          <table:table-cell office:value-type="string" table:style-name="ce23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1">
          <table:table-cell table:number-columns-repeated="2" table:style-name="ce2"/>
          <table:table-cell table:number-columns-repeated="2" table:style-name="ce16"/>
          <table:table-cell office:value-type="float" office:value="9" table:style-name="ce29">
            <text:p>9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, samoprzywierający, wysokochłonny,paro - i półprzepuszczalny przeciwbakteryjny wodoodporny pięciowartościowy <text:s/>opatrunek, z obramowaniem z folii poliuretanowej, z perforowaną silikonową warstwą kontaktową <text:s/>na całej powierzchni opatrunku (warstwa kontaktowa ciągla na powierchni bordera i wyspy opatrunku). Opatrunek przeciwbakteryjny z siarczanem srebra oraz węglem aktywowanym pochłaniający nieprzyjemny zapach z rany. Wysokochłonny dzięki warstwie pianki poliuretanowej i warstwie superabsorbentu. Pakowany pojedynczo 17,5 cm x 17,5 cm<text:span text:style-name="T7"><text:s/></text:span></text:p>
          </table:table-cell>
          <table:table-cell office:value-type="string" table:style-name="ce23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8">
          <table:table-cell table:number-columns-repeated="2" table:style-name="ce2"/>
          <table:table-cell table:number-columns-repeated="2" table:style-name="ce16"/>
          <table:table-cell office:value-type="float" office:value="10" table:style-name="ce29">
            <text:p>10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1">
            <text:p>Sterylny 5- warstwowy, wysokochłonny opatrunek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0 cm x 10 cm<text:s/></text:p>
          </table:table-cell>
          <table:table-cell office:value-type="string" table:style-name="ce23">
            <text:p>szt</text:p>
          </table:table-cell>
          <table:table-cell office:value-type="float" office:value="120" table:style-name="ce14">
            <text:p>12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2">
          <table:table-cell table:number-columns-repeated="2" table:style-name="ce2"/>
          <table:table-cell table:number-columns-repeated="2" table:style-name="ce16"/>
          <table:table-cell office:value-type="float" office:value="11" table:style-name="ce29">
            <text:p>11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5- warstwowy, wysokochłonny opatrunek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2,5 cm x 12,5 cm<text:s/></text:p>
          </table:table-cell>
          <table:table-cell office:value-type="string" table:style-name="ce23">
            <text:p>szt</text:p>
          </table:table-cell>
          <table:table-cell office:value-type="float" office:value="60" table:style-name="ce14">
            <text:p>6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2">
          <table:table-cell table:number-columns-repeated="2" table:style-name="ce2"/>
          <table:table-cell table:number-columns-repeated="2" table:style-name="ce16"/>
          <table:table-cell office:value-type="float" office:value="12" table:style-name="ce29">
            <text:p>12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5- warstwowy, wysokochłonny opatrunek. Posiada wysoko półprzepuszczalną folię (a także border), warstwę rozprowadzającą wysięk, warstwę chłonną z superabsorbentem, piankę poliuretanową, w warstwie kontaktowej miękki silikon. Opatrunek z nacięciami warstwy chłonnej umożliwiający wysoka elastyczność opatrunku.15 cm x 20 cm<text:s text:c="2"/></text:p>
          </table:table-cell>
          <table:table-cell office:value-type="string" table:style-name="ce23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13" table:style-name="ce29">
            <text:p>13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wodoodporny 4- warstwowy opatrunek. Posiada wysoko paroprzepuszczalną folię (a także border), warstwę chłonną, piankę poliuretanową, w warstwie kontaktowej miękki silikon. Opatrunek z nacięciami warstwy chłonnej umożliwiający wysoka elastyczność opatrunku. <text:s/>Do ran z małym wysiękiem. Posiada znaczniki nasiąknięcia opatrunku.10 cm x 10 cm<text:s/></text:p>
          </table:table-cell>
          <table:table-cell office:value-type="string" table:style-name="ce23">
            <text:p>szt</text:p>
          </table:table-cell>
          <table:table-cell office:value-type="float" office:value="55" table:style-name="ce14">
            <text:p>5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14" table:style-name="ce29">
            <text:p>14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wodoodporny 4- warstwowy opatrunek. Posiada wysoko paroprzepuszczalną folię (a także border), warstwę chłonną, piankę poliuretanową, w warstwie kontaktowej miękki silikon. Opatrunek z nacięciami warstwy chłonnej umożliwiający wysoka elastyczność opatrunku. <text:s/>Do ran z małym wysiękiem. Posiada znaczniki nasiąknięcia opatrunku.15 cm x 15 cm<text:s/></text:p>
          </table:table-cell>
          <table:table-cell office:value-type="string" table:style-name="ce23">
            <text:p>szt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2">
          <table:table-cell table:number-columns-repeated="2" table:style-name="ce2"/>
          <table:table-cell table:number-columns-repeated="2" table:style-name="ce16"/>
          <table:table-cell office:value-type="float" office:value="15" table:style-name="ce29">
            <text:p>15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5- warstwowy opatrunek o owalnym kształcie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3 cm x 16 cm<text:span text:style-name="T7"><text:s/></text:span></text:p>
          </table:table-cell>
          <table:table-cell office:value-type="string" table:style-name="ce23">
            <text:p>szt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2">
          <table:table-cell table:number-columns-repeated="2" table:style-name="ce2"/>
          <table:table-cell table:number-columns-repeated="2" table:style-name="ce16"/>
          <table:table-cell office:value-type="float" office:value="16" table:style-name="ce29">
            <text:p>16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5- warstwowy opatrunek o owalnym kształcie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5 cm x 19 cm<text:s/></text:p>
          </table:table-cell>
          <table:table-cell office:value-type="string" table:style-name="ce23">
            <text:p>szt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1">
          <table:table-cell table:number-columns-repeated="2" table:style-name="ce2"/>
          <table:table-cell table:number-columns-repeated="2" table:style-name="ce16"/>
          <table:table-cell office:value-type="float" office:value="17" table:style-name="ce29">
            <text:p>17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10 cm<text:s/></text:p>
          </table:table-cell>
          <table:table-cell office:value-type="string" table:style-name="ce23">
            <text:p>szt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1">
          <table:table-cell table:number-columns-repeated="2" table:style-name="ce2"/>
          <table:table-cell table:number-columns-repeated="2" table:style-name="ce16"/>
          <table:table-cell office:value-type="float" office:value="18" table:style-name="ce29">
            <text:p>18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25 cm<text:s/></text:p>
          </table:table-cell>
          <table:table-cell office:value-type="string" table:style-name="ce23">
            <text:p>szt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1">
          <table:table-cell table:number-columns-repeated="2" table:style-name="ce2"/>
          <table:table-cell table:number-columns-repeated="2" table:style-name="ce16"/>
          <table:table-cell office:value-type="float" office:value="19" table:style-name="ce29">
            <text:p>19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35 cm<text:s/></text:p>
          </table:table-cell>
          <table:table-cell office:value-type="string" table:style-name="ce23">
            <text:p>szt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1">
          <table:table-cell table:number-columns-repeated="2" table:style-name="ce2"/>
          <table:table-cell table:number-columns-repeated="2" table:style-name="ce16"/>
          <table:table-cell office:value-type="float" office:value="20" table:style-name="ce29">
            <text:p>20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15 cm<text:s/></text:p>
          </table:table-cell>
          <table:table-cell office:value-type="string" table:style-name="ce23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7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3">
          <table:table-cell table:number-columns-repeated="2" table:style-name="ce2"/>
          <table:table-cell table:number-columns-repeated="2" table:style-name="ce16"/>
          <table:table-cell office:value-type="float" office:value="21" table:style-name="ce29">
            <text:p>21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2">
            <text:p>Sterylny, wodoodporny pięciowarstwowy <text:s/>opatrunek wysokochłonny, z obramowaniem z paroprzepuszczalnej, wodoodpornej folii poliuretanowej, z warstwą kontaktową z miękkiego, perforowanego silikonu na całej powierzchni opatrunku. Posiada warstwę rozprowadzającą wysięk oraz redystrybuującą siły generujące odleżyny, warstwę chłonną z superabsorbentem, piankę poliuretanową. Przeznaczony do opatrywania ran w okolicy kości krzyżowej jak również profilaktycznie. Pakowany pojedynczo 18 cm x 18 cm</text:p>
          </table:table-cell>
          <table:table-cell office:value-type="string" table:style-name="ce23">
            <text:p>szt.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3">
          <table:table-cell table:number-columns-repeated="2" table:style-name="ce2"/>
          <table:table-cell table:number-columns-repeated="2" table:style-name="ce16"/>
          <table:table-cell office:value-type="float" office:value="22" table:style-name="ce29">
            <text:p>22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2">
            <text:p>Sterylny, wodoodporny pięciowarstwowy <text:s/>opatrunek wysokochłonny, z obramowaniem z paroprzepuszczalnej, wodoodpornej folii poliuretanowej, z warstwą kontaktową z miękkiego, perforowanego silikonu na całej powierzchni opatrunku. Posiada warstwę rozprowadzającą wysięk oraz redystrybuującą siły generujące odleżyny, warstwę chłonną z superabsorbentem, piankę poliuretanową. Wyprofilowany opatrunek idealnie dopasowuje się <text:s/>do każdego kształtu pięty lub łokcia. Pakowany pojedynczo.22 cm x 23 cm</text:p>
          </table:table-cell>
          <table:table-cell office:value-type="string" table:style-name="ce23">
            <text:p>szt.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1">
          <table:table-cell table:number-columns-repeated="2" table:style-name="ce2"/>
          <table:table-cell table:number-columns-repeated="2" table:style-name="ce16"/>
          <table:table-cell office:value-type="float" office:value="23" table:style-name="ce29">
            <text:p>23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3">
            <text:p>Sterylny, trójwarstwowy opatrunek <text:s/>z pianki poliuretanowej do ran z małym i srednim wysiękiem, z kontaktową warstwą z miękkiego silikonu na całej powierzchni opatrunku, z cienkim filmem poliuretanowym w górnej warstwie opatrunku z możliwością docinania do wybranego kształtu/rozmiaru. Opatrunek w kształcie odpowiednim do aplikacji na łokieć lub piętę. Wykazujący wysoką paro- i gazoprzepuszczalnością Możliwość łączenia z innymi preparatmi stowowanymi miejscowo. Pakowany pojedynczo. Wielkość opatrunku 13cm x 21cm.<text:s/></text:p>
          </table:table-cell>
          <table:table-cell office:value-type="string" table:style-name="ce23">
            <text:p>szt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24" table:style-name="ce29">
            <text:p>24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7,5cm x 22,5cm.</text:p>
          </table:table-cell>
          <table:table-cell office:value-type="string" table:style-name="ce23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25" table:style-name="ce29">
            <text:p>25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2,5cm x 17,5cm</text:p>
          </table:table-cell>
          <table:table-cell office:value-type="string" table:style-name="ce23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26" table:style-name="ce29">
            <text:p>26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22,5cm x 27,5cm.<text:s/></text:p>
          </table:table-cell>
          <table:table-cell office:value-type="string" table:style-name="ce23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9">
          <table:table-cell table:number-columns-repeated="2" table:style-name="ce2"/>
          <table:table-cell table:number-columns-repeated="2" table:style-name="ce16"/>
          <table:table-cell office:value-type="float" office:value="27" table:style-name="ce29">
            <text:p>27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0cm x 10cm.<text:s/></text:p>
          </table:table-cell>
          <table:table-cell office:value-type="string" table:style-name="ce23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4">
          <table:table-cell table:number-columns-repeated="2" table:style-name="ce2"/>
          <table:table-cell table:number-columns-repeated="2" table:style-name="ce16"/>
          <table:table-cell office:value-type="float" office:value="28" table:style-name="ce29">
            <text:p>28</text:p>
          </table:table-cell>
          <table:table-cell office:value-type="string" table:style-name="ce25">
            <text:p>XI</text:p>
          </table:table-cell>
          <table:table-cell table:style-name="ce55"/>
          <table:table-cell office:value-type="string" table:style-name="ce65">
            <text:p>Trójaktywny emolient do leczenia i pielęgnacji skóry suchej w postaci maści w tubie. Posiadający właściwości zmiękczające i myjące. Może być stosowany jako dodatek do kąpieli. Wolny od substancji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125g.<text:s/></text:p>
          </table:table-cell>
          <table:table-cell office:value-type="string" table:style-name="ce23">
            <text:p>szt.</text:p>
          </table:table-cell>
          <table:table-cell office:value-type="float" office:value="40" table:style-name="ce14">
            <text:p>40</text:p>
          </table:table-cell>
          <table:table-cell table:style-name="ce6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10"/>
          <table:table-cell table:style-name="ce67"/>
          <table:table-cell table:style-name="ce23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9"/>
          <table:table-cell office:value-type="string" table:style-name="ce53">
            <text:p>PAKIET XII</text:p>
          </table:table-cell>
          <table:table-cell table:style-name="ce67"/>
          <table:table-cell table:style-name="ce23"/>
          <table:table-cell table:style-name="ce14"/>
          <table:table-cell table:style-name="ce18"/>
          <table:table-cell table:style-name="ce19"/>
          <table:table-cell table:style-name="ce27"/>
          <table:table-cell table:style-name="ce68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6">
          <table:table-cell table:number-columns-repeated="2" table:style-name="ce2"/>
          <table:table-cell table:number-columns-repeated="2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XII</text:p>
          </table:table-cell>
          <table:table-cell table:style-name="ce10"/>
          <table:table-cell office:value-type="string" table:style-name="ce17">
            <text:p>Zestaw opatrunkowy<text:s/><text:span text:style-name="T2">mały</text:span><text:s/>do podciśnieniowej terapii leczenia ran, składający się z:<text:s text:c="3"/><text:span text:style-name="T2">a.</text:span><text:s/>opatrunku piankowego z elastycznej,czarnej pianki hydrofobowej o wymiarach 10cm x 7,5cm x 3,3cm<text:s text:c="2"/><text:span text:style-name="T2">b</text:span>. samoprzylepnej podkładki z portem , połączonej z <text:s/>dwuświatłowym drenem z silikonu<text:s text:c="4"/><text:span text:style-name="T2">c.</text:span>3 x samoprzylepnej, transparentnej <text:s/>folii poliuretanowej 15cm x 20 cm. Całość jałowo pakowana, umieszczona na polipropylenowej tacce.</text:p>
          </table:table-cell>
          <table:table-cell office:value-type="string" table:style-name="ce6">
            <text:p>op. 3 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6">
          <table:table-cell table:number-columns-repeated="2" table:style-name="ce2"/>
          <table:table-cell table:number-columns-repeated="2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XII</text:p>
          </table:table-cell>
          <table:table-cell table:style-name="ce10"/>
          <table:table-cell office:value-type="string" table:style-name="ce17">
            <text:p>Zestaw opatrunkowy<text:s/><text:span text:style-name="T2">średni</text:span><text:s/>do podciśnieniowej terapii leczenia ran, składający się z: <text:s text:c="2"/>a. opatrunku piankowego z elastycznej,czarnej pianki hydrofobowej o wymiarach 18cm x 12,5cm x 3,3cm<text:s text:c="4"/><text:span text:style-name="T2">b</text:span>. samoprzylepnej podkładki z portem , połączonej z dwuświatłowym drenem z silikonu<text:s text:c="4"/><text:span text:style-name="T2"><text:s text:c="3"/></text:span><text:span text:style-name="T2">c</text:span>.2 x samoprzylepnej, transparentnej <text:s/>folii poliuretanowej 20cm x 30 cm. Całość jałowo pakowana, umieszczona na polipropylenowej tacce.</text:p>
          </table:table-cell>
          <table:table-cell office:value-type="string" table:style-name="ce6">
            <text:p>op.3 szt.</text:p>
          </table:table-cell>
          <table:table-cell office:value-type="float" office:value="45" table:style-name="ce14">
            <text:p>4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6">
          <table:table-cell table:number-columns-repeated="2" table:style-name="ce2"/>
          <table:table-cell table:number-columns-repeated="2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XII</text:p>
          </table:table-cell>
          <table:table-cell table:style-name="ce10"/>
          <table:table-cell office:value-type="string" table:style-name="ce17">
            <text:p>Zestaw opatrunkowy<text:s/><text:span text:style-name="T2">duży<text:s/></text:span>do podciśnieniowej terapii leczenia ran, składający się z:<text:s text:c="6"/><text:span text:style-name="T2">a.</text:span><text:s/>opatrunku piankowego z elastycznej,czarnej pianki hydrofobowej o wymiarach 25cm x 15cm x 3,3cm<text:s text:c="4"/><text:span text:style-name="T2">b</text:span>. samoprzylepnej podkładki <text:s/>z portem, połączonej z dwuświatłowym drenem z silikonu<text:s text:c="3"/><text:span text:style-name="T2">c.</text:span>3 x samoprzylepnej, transparentnej <text:s/>folii poliuretanowej 20cm x 30 cm. Całość jałowo pakowana, umieszczona na polipropylenowej tacce.</text:p>
          </table:table-cell>
          <table:table-cell office:value-type="string" table:style-name="ce6">
            <text:p>op 3 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5">
          <table:table-cell table:number-columns-repeated="2" table:style-name="ce2"/>
          <table:table-cell table:number-columns-repeated="2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XII</text:p>
          </table:table-cell>
          <table:table-cell table:style-name="ce10"/>
          <table:table-cell office:value-type="string" table:style-name="ce17">
            <text:p>Opatrunek brzuszny<text:s/><text:span text:style-name="T2">Abdominal</text:span>, zawierający w składzie: <text:s/>a. folie ochronną o średnicy 65cm na organy wewnętrzne, samoprzylepny port z drenem. <text:s/>b. opatrunku piankowego z elastycznej,czarnej pianki hydrofobowej o wymiarach 38cm x 25cm x1,6cm dwie sztuki.c.6szt. samoprzylepnej, transparentnej <text:s/>folii poliuretanowej o wymiarach 20cm x 30 cm. Całość jałowo pakowana, umieszczona na poliprpylenowej tacce. Opatrunek brzuszny musi umożliwiać leczenia rozległych ran brzusznych, szczególnie powikłanych przetokami i zabezpieczać przed jatrogennymi uszkodzeniami ściany jelita, do jakich prowadzić może bezpośrednie położenie gąbki.</text:p>
            <text:p/>
          </table:table-cell>
          <table:table-cell office:value-type="string" table:style-name="ce6">
            <text:p>op 1 szt.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XII</text:p>
          </table:table-cell>
          <table:table-cell table:style-name="ce10"/>
          <table:table-cell office:value-type="string" table:style-name="ce17">
            <text:p>Silikonowa warstwa kontaktowa pod opatrunek piankowy rozmiar<text:span text:style-name="T2"><text:s/></text:span><text:span text:style-name="T2">10x20cm<text:s/></text:span>wykonana z <text:s/>siatki PET pokrytej silikonem</text:p>
          </table:table-cell>
          <table:table-cell office:value-type="string" table:style-name="ce6">
            <text:p>op. 5 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XII</text:p>
          </table:table-cell>
          <table:table-cell table:style-name="ce10"/>
          <table:table-cell office:value-type="string" table:style-name="ce17">
            <text:p>Silikonowa warstwa kontaktowa pod opatrunek piankowy rozmiar<text:span text:style-name="T2"><text:s/></text:span><text:span text:style-name="T2">20x30cm<text:s/></text:span>wykonana z <text:s/>siatki PET pokrytej silikonem</text:p>
          </table:table-cell>
          <table:table-cell office:value-type="string" table:style-name="ce6">
            <text:p>op. 5 szt</text:p>
          </table:table-cell>
          <table:table-cell office:value-type="float" office:value="25" table:style-name="ce14">
            <text:p>2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6">
          <table:table-cell table:number-columns-repeated="2" table:style-name="ce2"/>
          <table:table-cell table:number-columns-repeated="2" table:style-name="ce16"/>
          <table:table-cell table:style-name="ce29"/>
          <table:table-cell office:value-type="string" table:style-name="ce25">
            <text:p>XII</text:p>
          </table:table-cell>
          <table:table-cell table:style-name="ce10"/>
          <table:table-cell office:value-type="string" table:style-name="ce69">
            <text:p>UWAGA ! Do powyższego asortymentu dostawca zobowiązuje się dostarczyć i użyczyć bezpłatnie pompę do podciśnieniowego <text:s/>leczenia ran na okres umowy na powyższe akcesoria. (dot. pakietu nr XII)</text:p>
          </table:table-cell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7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office:value-type="string" table:style-name="ce53">
            <text:p>PAKIET XIII</text:p>
          </table:table-cell>
          <table:table-cell table:style-name="ce9"/>
          <table:table-cell table:style-name="ce6"/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Miękki, przylegający opatrunek z pianką wykonany w technologii TLC (lipido-koloidowej), składający się z miękkiej przylegającej warstwy TLC połączonej z chłonną wkładką z pianki poliuretanowej oraz ochronnego, włókninowego</text:p>
            <text:p>podłoża poliuretanowego, 15 CM X 20CM</text:p>
          </table:table-cell>
          <table:table-cell office:value-type="string" table:style-name="ce6">
            <text:p>szt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Opatrunek impregnowany solami srebra wykonany w technologii TLC (lipido-</text:p>
            <text:p>koloidowej, 10 CM X 12 CM</text:p>
          </table:table-cell>
          <table:table-cell office:value-type="string" table:style-name="ce6">
            <text:p>szt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Opatrunek wykonany w w technologii TLC (lipido- koloidowej) zbudowany z</text:p>
            <text:p>włókninowej wkładki wykonanej z włókien charakteryzujących się wysoką chłonnością, kohezyjnością i właściwościami hydro-oczyszczającymi</text:p>
            <text:p>(polikarylan). Matryca TLC impregnowana srebrem, 15 CM X 20 CM</text:p>
          </table:table-cell>
          <table:table-cell office:value-type="string" table:style-name="ce6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4">
          <table:table-cell table:number-columns-repeated="2" table:style-name="ce2"/>
          <table:table-cell table:number-columns-repeated="2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Opatrunek zbudowany z włókninowej wkładki wykonanej</text:p>
            <text:p>z włókien charakteryzujących się wysoką chłonnością,</text:p>
            <text:p>kohezyjnością i właściwościami hydro-oczyszczającymi (poliakrylan), 40 CM X 5 CM</text:p>
          </table:table-cell>
          <table:table-cell office:value-type="string" table:style-name="ce6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5" table:style-name="ce29">
            <text:p>5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Opatrunek wykonany w technologii lipidokoloidowej zawierającej cząsteczki</text:p>
            <text:p>nanooligosacharydów (TLC–NOSF) zbudowany z włókninowej wkładki wykonanej z włókien charakteryzujących się wysoką chłonnością, kohezyjnością i właściwościami hydro-oczyszczającymi (poliakrylan ), 10 CM X 12 CM</text:p>
          </table:table-cell>
          <table:table-cell office:value-type="string" table:style-name="ce6">
            <text:p>szt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6" table:style-name="ce29">
            <text:p>6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Opatrunek wykonany w technologii lipidokoloidowej zawierającej cząsteczki</text:p>
            <text:p>nanooligosacharydów (TLC–NOSF) zbudowany z włókninowej wkładki wykonanej z włókien charakteryzujących się wysoką chłonnością, kohezyjnością i właściwościami hydro-oczyszczającymi (poliakrylan ), 15 CM X 20 CM</text:p>
          </table:table-cell>
          <table:table-cell office:value-type="string" table:style-name="ce6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7" table:style-name="ce29">
            <text:p>7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Samoprzylepny, miękki opatrunek piankowy wykonany w technologii TLC (lipido- koloidowej) składający się z miękiej przylegającej warstwy TLC połączonej z chłonną wkładką z pianki poliuretanowej, przepuszczalnej dla gazów, wodoodpornej zewnętrznej cienkiej warstwy z silikonowym przylepcem na brzegach 13 x 13</text:p>
          </table:table-cell>
          <table:table-cell office:value-type="string" table:style-name="ce6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11">
          <table:table-cell table:number-columns-repeated="2" table:style-name="ce2"/>
          <table:table-cell table:number-columns-repeated="2" table:style-name="ce16"/>
          <table:table-cell office:value-type="float" office:value="8" table:style-name="ce29">
            <text:p>8</text:p>
          </table:table-cell>
          <table:table-cell office:value-type="string" table:style-name="ce25">
            <text:p>XIII</text:p>
          </table:table-cell>
          <table:table-cell table:style-name="ce10"/>
          <table:table-cell office:value-type="string" table:style-name="ce17">
            <text:p>Samoprzylepny, miękki opatrunek piankowy wykonany w technologii TLC (lipido- koloidowej) składający się z miękiej przylegającej warstwy TLC połączonej z chłonną wkładką z pianki poliuretanowej, przepuszczalnej dla gazów, wodoodpornej zewnętrznej cienkiej warstwy z silikonowym przylepcem na brzegach 15 x 20</text:p>
          </table:table-cell>
          <table:table-cell office:value-type="string" table:style-name="ce6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10"/>
          <table:table-cell table:style-name="ce69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0">
            <text:p>RAZEM:</text:p>
          </table:table-cell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office:value-type="string" table:style-name="ce53">
            <text:p>PAKIET XIV<text:s/></text:p>
          </table:table-cell>
          <table:table-cell table:style-name="ce69"/>
          <table:table-cell table:style-name="ce6"/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6"/>
          <table:table-cell table:style-name="ce2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7">
          <table:table-cell table:number-columns-repeated="2" table:style-name="ce2"/>
          <table:table-cell table:number-columns-repeated="2" table:style-name="ce16"/>
          <table:table-cell office:value-type="float" office:value="1" table:style-name="ce29">
            <text:p>1</text:p>
          </table:table-cell>
          <table:table-cell office:value-type="string" table:style-name="ce25">
            <text:p>XIV</text:p>
          </table:table-cell>
          <table:table-cell table:style-name="ce10"/>
          <table:table-cell office:value-type="string" table:style-name="ce70">
            <text:p>Wyrób medyczny klasy IIB. Samobuforujący się roztwór wodny kwasu podchlorawego 50 ppm i podchlorynu sodu 50 ppm do płukania i irygacji ran i owrzodzen oraz jam ciała. Produkt otrzymywany drogą elektrolizy. Produkt nie wymagający wypłukania/neutralizacji z ran czy jam ciała. Może być używany do dokładnego oczyszczania wszystkich ran przewlekłych o dowolnej głębokości, takich jak: owrzodzenie w stopie cukrzycowej, wszystkie postaci owrzodzenia goleni, odleżyny, wszystkich ran ostrych, takich jak skaleczenia, ugryzienia, rany szarpane, rany pękające i otarcia, ran chirurgicznych (śródoperacyjnie i pooperacyjnie), ran z odsłonięciem chrząstek, ścięgien, więzadeł lub kości, oparzeń 1. i 2. stopnia, owrzodzenia popromiennego, przetok i ropni, jam ciała, takich jama ustna, nos i uszy, ran krytycznie skolonizowanych lub zakażonych, urazów tkanek miękkich. Możliwe podgrzewanie r-ru do 60C potwierdzone badaniami. Szeroki zakres działania bakterio, grzybo-, sporo i wirusobójczego potwierdzony testami (normy: EN 13727, EN 13624, EN 13704, EN 14476), w tym na drobnoustroje oporne na antybiotyki – np. MRSA. Pełne spektrum bójcze – 5 min. Stabilny przez 60 <text:s/>dni od otwarcia. Wysoki indeks biozgodności i niski wskaźnik podrażnienia. Wolny od drobnoustrojów. Wielkość opakowania 250ml - z atomizerem.<text:s/></text:p>
          </table:table-cell>
          <table:table-cell office:value-type="string" table:style-name="ce23">
            <text:p>szt.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6"/>
          <table:table-cell table:style-name="ce2"/>
          <table:table-cell table:style-name="ce71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7">
          <table:table-cell table:number-columns-repeated="2" table:style-name="ce2"/>
          <table:table-cell table:number-columns-repeated="2" table:style-name="ce16"/>
          <table:table-cell office:value-type="float" office:value="2" table:style-name="ce29">
            <text:p>2</text:p>
          </table:table-cell>
          <table:table-cell office:value-type="string" table:style-name="ce25">
            <text:p>XIV</text:p>
          </table:table-cell>
          <table:table-cell table:style-name="ce10"/>
          <table:table-cell office:value-type="string" table:style-name="ce70">
            <text:p>Wyrób medyczny klasy IIB. Samobuforujący się roztwór wodny kwasu podchlorawego 50 ppm i podchlorynu sodu 50 ppm do płukania i irygacji ran i owrzodzen oraz jam ciała. Produkt otrzymywany drogą elektrolizy. Produkt nie wymagający wypłukania/neutralizacji z ran czy jam ciała. Może być używany do dokładnego oczyszczania wszystkich ran przewlekłych o dowolnej głębokości, takich jak: owrzodzenie w stopie cukrzycowej, wszystkie postaci owrzodzenia goleni, odleżyny, wszystkich ran ostrych, takich jak skaleczenia, ugryzienia, rany szarpane, rany pękające i otarcia, ran chirurgicznych (śródoperacyjnie i pooperacyjnie), ran z odsłonięciem chrząstek, ścięgien, więzadeł lub kości, oparzeń 1. i 2. stopnia, owrzodzenia popromiennego, przetok i ropni, jam ciała, takich jama ustna, nos i uszy, ran krytycznie skolonizowanych lub zakażonych, urazów tkanek miękkich. Możliwe podgrzewanie r-ru do 60C potwierdzone badaniami. Szeroki zakres działania bakterio, grzybo-, sporo i wirusobójczego potwierdzony testami (normy: EN 13727, EN 13624, EN 13704, EN 14476), w tym na drobnoustroje oporne na antybiotyki – np. MRSA. Pełne spektrum bójcze – 5 min. Stabilny przez 60 <text:s/>dni od otwarcia. Wysoki indeks biozgodności i niski wskaźnik podrażnienia. Wolny od drobnoustrojów. Wielkość opakowania 500 ml.</text:p>
          </table:table-cell>
          <table:table-cell office:value-type="string" table:style-name="ce23">
            <text:p>szt.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6"/>
          <table:table-cell table:style-name="ce2"/>
          <table:table-cell table:style-name="ce71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7">
          <table:table-cell table:number-columns-repeated="2" table:style-name="ce2"/>
          <table:table-cell table:number-columns-repeated="2" table:style-name="ce16"/>
          <table:table-cell office:value-type="float" office:value="3" table:style-name="ce29">
            <text:p>3</text:p>
          </table:table-cell>
          <table:table-cell office:value-type="string" table:style-name="ce25">
            <text:p>XIV</text:p>
          </table:table-cell>
          <table:table-cell table:style-name="ce10"/>
          <table:table-cell office:value-type="string" table:style-name="ce70">
            <text:p>Wyrób medyczny klasy IIB. Samobuforujący się roztwór wodny kwasu podchlorawego 50 ppm i podchlorynu sodu 50 ppm do płukania i irygacji ran i owrzodzen oraz jam ciała. Produkt otrzymywany drogą elektrolizy. Produkt nie wymagający wypłukania/neutralizacji z ran czy jam ciała. Może być używany do dokładnego oczyszczania wszystkich ran przewlekłych o dowolnej głębokości, takich jak: owrzodzenie w stopie cukrzycowej, wszystkie postaci owrzodzenia goleni, odleżyny, wszystkich ran ostrych, takich jak skaleczenia, ugryzienia, rany szarpane, rany pękające i otarcia, ran chirurgicznych (śródoperacyjnie i pooperacyjnie), ran z odsłonięciem chrząstek, ścięgien, więzadeł lub kości, oparzeń 1. i 2. stopnia, owrzodzenia popromiennego, przetok i ropni, jam ciała, takich jama ustna, nos i uszy, ran krytycznie skolonizowanych lub zakażonych, urazów tkanek miękkich. Możliwe podgrzewanie r-ru do 60C potwierdzone badaniami. Szeroki zakres działania bakterio, grzybo-, sporo i wirusobójczego potwierdzony testami (normy: EN 13727, EN 13624, EN 13704, EN 14476), w tym na drobnoustroje oporne na antybiotyki – np. MRSA. Pełne spektrum bójcze – 5 min. Stabilny przez 60 <text:s/>dni od otwarcia. Wysoki indeks biozgodności i niski wskaźnik podrażnienia. Wolny od drobnoustrojów. Wielkość opakowania<text:span text:style-name="T8"><text:s/></text:span>1000ml</text:p>
          </table:table-cell>
          <table:table-cell office:value-type="string" table:style-name="ce23">
            <text:p>szt.</text:p>
          </table:table-cell>
          <table:table-cell office:value-type="float" office:value="340" table:style-name="ce14">
            <text:p>340</text:p>
          </table:table-cell>
          <table:table-cell table:style-name="ce18"/>
          <table:table-cell table:style-name="ce19"/>
          <table:table-cell office:value-type="float" office:value="0" table:formula="of:=ROUND([.K279]+([.K279]*[.L279]);2)" table:style-name="ce20">
            <text:p>0,00</text:p>
          </table:table-cell>
          <table:table-cell table:style-name="ce21"/>
          <table:table-cell table:style-name="ce22"/>
          <table:table-cell table:number-columns-repeated="2" table:style-name="ce16"/>
          <table:table-cell table:style-name="ce2"/>
          <table:table-cell table:style-name="ce71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8">
          <table:table-cell table:number-columns-repeated="2" table:style-name="ce2"/>
          <table:table-cell table:number-columns-repeated="2" table:style-name="ce16"/>
          <table:table-cell office:value-type="float" office:value="4" table:style-name="ce29">
            <text:p>4</text:p>
          </table:table-cell>
          <table:table-cell office:value-type="string" table:style-name="ce25">
            <text:p>XIV</text:p>
          </table:table-cell>
          <table:table-cell table:style-name="ce10"/>
          <table:table-cell office:value-type="string" table:style-name="ce64">
            <text:p><text:s/>Wyrób medyczny klasy IIB. Gotowym do użycia przejrzysty żel do oczyszczania i nawilżania ostrych i przewlekłych ran oraz do utrzymywania ran w stanie wilgotnym. Może być również zastosowany do dokładnego oczyszczania skaleczeń, otarć oraz oparzeń 1. i 2. stopnia, ran krytycznie skolonizowanych lub zakażonych. Zawartość produktu: woda, sodu chlorek, kwas podchlorawy, sodu podchloryn, koloidalny dwutlenek krzemu. Stężenie kwasu podchlorawego i podchlorynu sodu 40ppm. Produkt nie wymagający wypłukania/neutralizacji z ran czy jam ciała. Szeroki zakres działania bakterio, grzybo-, sporo i wirusobójczego potwierdzony testami (normy: EN 13727, EN 13624, EN 13704, EN 14476), w tym na drobnoustroje oporne na antybiotyki – np.MRSA. Pełne spektrum bójcze – 5 min. Wysoki indeks biozgodności i niski wskaźnik podrażnienia. Stabilny przez 90 dni od otwarcia. Wielkość opakowania 250g.<text:s/></text:p>
          </table:table-cell>
          <table:table-cell office:value-type="string" table:style-name="ce23">
            <text:p>szt.</text:p>
          </table:table-cell>
          <table:table-cell office:value-type="float" office:value="160" table:style-name="ce14">
            <text:p>1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6"/>
          <table:table-cell table:style-name="ce2"/>
          <table:table-cell table:style-name="ce71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9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office:value-type="string" table:style-name="ce72">
            <text:p>RAZEM:</text:p>
          </table:table-cell>
          <table:table-cell table:style-name="ce73"/>
          <table:table-cell table:style-name="ce29"/>
          <table:table-cell table:style-name="ce25"/>
          <table:table-cell table:style-name="ce16"/>
          <table:table-cell table:style-name="ce2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0">
          <table:table-cell table:number-columns-repeated="2" table:style-name="ce2"/>
          <table:table-cell table:number-columns-repeated="2" table:style-name="ce16"/>
          <table:table-cell table:style-name="ce75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6"/>
          <table:table-cell table:style-name="ce2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1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6"/>
          <table:table-cell table:style-name="ce2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3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6"/>
          <table:table-cell table:style-name="ce2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style-name="ro2">
          <table:table-cell table:number-columns-repeated="2" table:style-name="ce2"/>
          <table:table-cell table:number-columns-repeated="2"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76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76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number-rows-repeated="6" table:style-name="ro33">
          <table:table-cell table:number-columns-repeated="2" table:style-name="ce9"/>
          <table:table-cell table:number-columns-repeated="2"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76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number-rows-repeated="18" table:style-name="ro34">
          <table:table-cell table:number-columns-repeated="4" table:style-name="ce9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number-columns-repeated="4" table:style-name="ce8"/>
          <table:table-cell table:number-columns-repeated="2" table:style-name="ce78"/>
          <table:table-cell table:number-columns-repeated="3" table:style-name="ce8"/>
          <table:table-cell table:style-name="ce74"/>
          <table:table-cell table:number-columns-repeated="3" table:style-name="ce8"/>
          <table:table-cell table:number-columns-repeated="998" table:style-name="ce9"/>
          <table:table-cell table:number-columns-repeated="15364" table:style-name="ce1"/>
        </table:table-row>
        <table:table-row table:number-rows-repeated="9" table:style-name="ro34">
          <table:table-cell table:number-columns-repeated="4" table:style-name="ce9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number-columns-repeated="4" table:style-name="ce8"/>
          <table:table-cell table:number-columns-repeated="2" table:style-name="ce78"/>
          <table:table-cell table:number-columns-repeated="3" table:style-name="ce8"/>
          <table:table-cell table:style-name="ce74"/>
          <table:table-cell table:style-name="ce8"/>
          <table:table-cell table:style-name="ce80"/>
          <table:table-cell table:number-columns-repeated="6" table:style-name="ce8"/>
          <table:table-cell table:number-columns-repeated="998" table:style-name="ce9"/>
          <table:table-cell table:number-columns-repeated="15359"/>
        </table:table-row>
        <table:table-row table:number-rows-repeated="692" table:style-name="ro34">
          <table:table-cell table:number-columns-repeated="4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number-columns-repeated="4" table:style-name="ce8"/>
          <table:table-cell table:number-columns-repeated="2" table:style-name="ce78"/>
          <table:table-cell table:number-columns-repeated="3" table:style-name="ce8"/>
          <table:table-cell table:style-name="ce74"/>
          <table:table-cell table:style-name="ce8"/>
          <table:table-cell table:style-name="ce80"/>
          <table:table-cell table:number-columns-repeated="6" table:style-name="ce8"/>
          <table:table-cell table:number-columns-repeated="16357"/>
        </table:table-row>
        <table:table-row table:number-rows-repeated="9" table:style-name="ro33">
          <table:table-cell table:number-columns-repeated="4"/>
          <table:table-cell table:style-name="ce77"/>
          <table:table-cell table:number-columns-repeated="11" table:style-name="ce9"/>
          <table:table-cell table:number-columns-repeated="2" table:style-name="ce8"/>
          <table:table-cell table:style-name="ce74"/>
          <table:table-cell table:style-name="ce8"/>
          <table:table-cell table:style-name="ce80"/>
          <table:table-cell table:number-columns-repeated="6" table:style-name="ce8"/>
          <table:table-cell table:number-columns-repeated="16357"/>
        </table:table-row>
        <table:table-row table:style-name="ro33">
          <table:table-cell table:number-columns-repeated="4"/>
          <table:table-cell table:style-name="ce77"/>
          <table:table-cell table:number-columns-repeated="13" table:style-name="ce9"/>
          <table:table-cell table:style-name="ce74"/>
          <table:table-cell table:style-name="ce8"/>
          <table:table-cell table:style-name="ce80"/>
          <table:table-cell table:number-columns-repeated="6" table:style-name="ce8"/>
          <table:table-cell table:number-columns-repeated="16357"/>
        </table:table-row>
        <table:table-row table:number-rows-repeated="5" table:style-name="ro33">
          <table:table-cell table:number-columns-repeated="4"/>
          <table:table-cell table:style-name="ce77"/>
          <table:table-cell table:number-columns-repeated="14" table:style-name="ce9"/>
          <table:table-cell table:style-name="ce8"/>
          <table:table-cell table:style-name="ce80"/>
          <table:table-cell table:number-columns-repeated="6" table:style-name="ce8"/>
          <table:table-cell table:number-columns-repeated="16357"/>
        </table:table-row>
        <table:table-row table:number-rows-repeated="1047534" table:style-name="ro35">
          <table:table-cell table:number-columns-repeated="16384"/>
        </table:table-row>
        <table:table-row table:number-rows-repeated="5" table:style-name="ro36">
          <table:table-cell table:number-columns-repeated="16384"/>
        </table:table-row>
        <table:table-row table:number-rows-repeated="10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0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" number:language="pl" number:country="PL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 zł</number:text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zpital</meta:initial-creator>
    <dc:creator>Szpital</dc:creator>
    <meta:creation-date>2023-03-30T10:55:09Z</meta:creation-date>
    <dc:date>2023-04-24T10:38:04Z</dc:date>
    <meta:print-date>2023-04-24T10:37:46Z</meta:print-date>
    <meta:editing-cycles>32</meta:editing-cycles>
    <meta:editing-duration>PT117593S</meta:editing-duration>
  </office:meta>
</office:document-meta>
</file>