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margin-left="0.0395in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0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style:line-height-at-least="0.0694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4" style:parent-style-name="Standard" style:family="paragraph">
      <style:paragraph-properties style:line-height-at-least="0.0694in" fo:margin-left="4.1347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6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7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8" style:parent-style-name="Standard" style:family="paragraph">
      <style:text-properties style:font-name="Arial" style:font-name-complex="Arial" fo:font-weight="bold" style:font-weight-asian="bold" fo:font-size="10pt" style:font-size-asian="10pt" fo:language="pl" fo:country="PL"/>
    </style:style>
    <style:style style:name="P29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30" style:parent-style-name="Standard" style:family="paragraph">
      <style:paragraph-properties fo:margin-right="4.134in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P51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52" style:parent-style-name="Standard" style:family="paragraph">
      <style:paragraph-properties fo:margin-right="4.134in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align="center" fo:margin-bottom="0.0833in" fo:line-height="150%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92" style:parent-style-name="Standard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107" style:parent-style-name="Standard" style:family="paragraph">
      <style:paragraph-properties fo:text-align="center" fo:margin-top="0.0833in"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7" style:parent-style-name="Standard" style:family="paragraph">
      <style:paragraph-properties fo:text-align="justify" fo:line-height="150%"/>
      <style:text-properties fo:language="pl" fo:country="PL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fo:background-color="#FFFFFF" fo:language="pl" fo:country="PL" style:language-asian="pl" style:country-asian="PL"/>
    </style:style>
    <style:style style:name="T1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fo:language="pl" fo:country="PL" style:language-asian="pl" style:country-asian="PL"/>
    </style:style>
    <style:style style:name="T1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fo:language="pl" fo:country="PL" style:language-asian="pl" style:country-asian="PL"/>
    </style:style>
    <style:style style:name="T1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4" style:parent-style-name="Domyślnaczcionkaakapitu" style:family="text">
      <style:text-properties style:font-name="Arial" style:font-name-asian="Arial" style:font-name-complex="Arial" fo:color="#0000FF" fo:font-size="10pt" style:font-size-asian="10pt" fo:language="pl" fo:country="PL"/>
    </style:style>
    <style:style style:name="T14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149" style:parent-style-name="Standard" style:family="paragraph">
      <style:paragraph-properties fo:text-align="justify" fo:line-height="150%"/>
      <style:text-properties fo:language="pl" fo:country="PL"/>
    </style:style>
    <style:style style:name="P150" style:parent-style-name="Standard" style:family="paragraph">
      <style:paragraph-properties fo:line-height="150%" fo:background-color="#BFBFBF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56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 fo:line-height="150%"/>
      <style:text-properties fo:language="pl" fo:country="PL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8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9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19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0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0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307" style:parent-style-name="Standard" style:family="paragraph">
      <style:paragraph-properties fo:text-align="justify" fo:line-height="150%"/>
      <style:text-properties fo:language="pl" fo:country="PL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5" style:parent-style-name="Domyślnaczcionkaakapitu" style:family="text">
      <style:text-properties style:font-name="Arial" style:font-name-complex="Arial" fo:font-style="italic" style:font-style-asian="italic" fo:font-size="10pt" style:font-size-asian="10pt" fo:language="pl" fo:country="PL"/>
    </style:style>
    <style:style style:name="T31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31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2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326" style:parent-style-name="Standard" style:family="paragraph">
      <style:paragraph-properties fo:text-align="justify" fo:line-height="150%" fo:background-color="#BFBFBF"/>
    </style:style>
    <style:style style:name="T32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2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2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344" style:parent-style-name="Standard" style:family="paragraph">
      <style:paragraph-properties fo:text-align="justify" fo:line-height="150%"/>
      <style:text-properties fo:font-size="10pt" style:font-size-asian="10pt" fo:language="pl" fo:country="PL"/>
    </style:style>
    <style:style style:name="P345" style:parent-style-name="Standard" style:family="paragraph">
      <style:paragraph-properties fo:text-align="justify" fo:line-height="150%"/>
    </style:style>
    <style:style style:name="T34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4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4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4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3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413" style:parent-style-name="Standard" style:family="paragraph">
      <style:paragraph-properties fo:text-align="justify" fo:line-height="150%"/>
      <style:text-properties fo:language="pl" fo:country="PL"/>
    </style:style>
    <style:style style:name="P414" style:parent-style-name="Standard" style:family="paragraph">
      <style:paragraph-properties fo:text-align="justify" fo:line-height="150%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4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2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29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2" style:parent-style-name="Standard" style:family="paragraph">
      <style:paragraph-properties fo:text-align="justify" fo:line-height="150%" fo:background-color="#B2B2B2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455" style:parent-style-name="Standard" style:family="paragraph">
      <style:paragraph-properties fo:text-align="justify" fo:line-height="150%"/>
      <style:text-properties fo:language="pl" fo:country="PL"/>
    </style:style>
    <style:style style:name="P456" style:parent-style-name="Standard" style:family="paragraph">
      <style:paragraph-properties fo:text-align="justify" fo:line-height="150%"/>
    </style:style>
    <style:style style:name="T45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5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5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7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498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4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515" style:parent-style-name="Standard" style:family="paragraph">
      <style:paragraph-properties fo:text-align="justify" fo:line-height="150%"/>
      <style:text-properties fo:language="pl" fo:country="PL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2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5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532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33" style:parent-style-name="Domyślnaczcionkaakapitu" style:family="text">
      <style:text-properties fo:background-color="#FFFF00" fo:language="pl" fo:country="PL"/>
    </style:style>
    <style:style style:name="T534" style:parent-style-name="Domyślnaczcionkaakapitu" style:family="text">
      <style:text-properties fo:language="pl" fo:country="PL"/>
    </style:style>
    <style:style style:name="T5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36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539" style:parent-style-name="Standard" style:family="paragraph">
      <style:paragraph-properties fo:text-align="center" fo:line-height="150%" fo:background-color="#B2B2B2"/>
    </style:style>
    <style:style style:name="T5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54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5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fo:language="pl" fo:country="PL"/>
    </style:style>
    <style:style style:name="P549" style:parent-style-name="Standard" style:family="paragraph">
      <style:paragraph-properties fo:text-align="justify" fo:line-height="150%"/>
    </style:style>
    <style:style style:name="T5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605" style:parent-style-name="Standard" style:family="paragraph">
      <style:paragraph-properties fo:text-align="justify" fo:line-height="150%"/>
      <style:text-properties fo:language="pl" fo:country="PL"/>
    </style:style>
    <style:style style:name="P606" style:parent-style-name="Standard" style:family="paragraph">
      <style:paragraph-properties fo:text-align="justify" fo:line-height="150%"/>
    </style:style>
    <style:style style:name="T6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1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61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1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1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623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624" style:parent-style-name="Domyślnaczcionkaakapitu" style:family="text">
      <style:text-properties fo:background-color="#FFFF00" fo:language="pl" fo:country="PL"/>
    </style:style>
    <style:style style:name="T625" style:parent-style-name="Domyślnaczcionkaakapitu" style:family="text">
      <style:text-properties fo:language="pl" fo:country="PL"/>
    </style:style>
    <style:style style:name="T6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9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0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1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2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33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634" style:parent-style-name="Domyślnaczcionkaakapitu" style:family="text">
      <style:text-properties style:font-name="Arial" style:font-name-complex="Arial" fo:font-style="italic" style:font-style-asian="italic" fo:color="#FF0000" fo:font-size="9pt" style:font-size-asian="9pt" style:font-size-complex="9pt" fo:language="pl" fo:country="PL"/>
    </style:style>
    <style:style style:name="T635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6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7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8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39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</office:automatic-styles>
  <office:body>
    <office:text text:use-soft-page-breaks="true">
      <text:p text:style-name="P1"><text:tab/>Z<text:span text:style-name="T14">ałącznik</text:span><text:span text:style-name="T15"><text:s/></text:span><text:span text:style-name="T16">nr</text:span><text:span text:style-name="T17"><text:s/>4</text:span><text:span text:style-name="T18"><text:s/>do SWZ</text:span></text:p>
      <text:p text:style-name="P19"/>
      <text:p text:style-name="P20"/>
      <text:p text:style-name="P21">Zamawiający:</text:p>
      <text:p text:style-name="P22"><text:span text:style-name="T23">Zakład Karny w Starem Bornem</text:span></text:p>
      <text:p text:style-name="P24"><text:span text:style-name="T25">Stare Borne 14</text:span></text:p>
      <text:p text:style-name="P26">76-020 Bobolice</text:p>
      <text:p text:style-name="P27"/>
      <text:p text:style-name="P28">Wykonawca:</text:p>
      <text:p text:style-name="P29">………………………………………………………………………………</text:p>
      <text:p text:style-name="P30"><text:span text:style-name="T31">(pełna</text:span><text:span text:style-name="T32"><text:s/></text:span><text:span text:style-name="T33">nazwa/firma,</text:span><text:span text:style-name="T34"><text:s/></text:span><text:span text:style-name="T35">adres,</text:span><text:span text:style-name="T36"><text:s/></text:span><text:span text:style-name="T37">w</text:span><text:span text:style-name="T38"><text:s/></text:span><text:span text:style-name="T39">zależności</text:span><text:span text:style-name="T40"><text:s/></text:span><text:span text:style-name="T41">od</text:span><text:span text:style-name="T42"><text:s/></text:span><text:span text:style-name="T43">podmiotu:</text:span><text:span text:style-name="T44"><text:s/></text:span><text:span text:style-name="T45">NIP/PESEL,</text:span><text:span text:style-name="T46"><text:s/></text:span><text:span text:style-name="T47">KRS/CEiDG)</text:span></text:p>
      <text:p text:style-name="Standard"><text:span text:style-name="T48">reprezentowany</text:span><text:span text:style-name="T49"><text:s/></text:span><text:span text:style-name="T50">przez:</text:span></text:p>
      <text:p text:style-name="P51">………………………………………………………………………………</text:p>
      <text:p text:style-name="P52"><text:span text:style-name="T53">(imię,</text:span><text:span text:style-name="T54"><text:s/></text:span><text:span text:style-name="T55">nazwisko,</text:span><text:span text:style-name="T56"><text:s/></text:span><text:span text:style-name="T57">stanowisko/podstawa</text:span><text:span text:style-name="T58"><text:s/></text:span><text:span text:style-name="T59">do</text:span><text:span text:style-name="T60"><text:s/></text:span><text:span text:style-name="T61">reprezentacji)</text:span></text:p>
      <text:p text:style-name="P62"/>
      <text:p text:style-name="P63"/>
      <text:p text:style-name="P64"><text:span text:style-name="T65">Oświadczenie</text:span><text:span text:style-name="T66"><text:s/></text:span><text:span text:style-name="T67">wykonawcy</text:span></text:p>
      <text:p text:style-name="P68"><text:span text:style-name="T69">składane</text:span><text:span text:style-name="T70"><text:s/></text:span><text:span text:style-name="T71">na</text:span><text:span text:style-name="T72"><text:s/></text:span><text:span text:style-name="T73">podstawie</text:span><text:span text:style-name="T74"><text:s/></text:span><text:span text:style-name="T75">art.</text:span><text:span text:style-name="T76"><text:s/>1</text:span><text:span text:style-name="T77">25</text:span><text:span text:style-name="T78"><text:s/></text:span><text:span text:style-name="T79">ust.</text:span><text:span text:style-name="T80"><text:s/></text:span><text:span text:style-name="T81">1</text:span><text:span text:style-name="T82"><text:s/></text:span><text:span text:style-name="T83">ustawy</text:span><text:span text:style-name="T84"><text:s/></text:span><text:span text:style-name="T85">z</text:span><text:span text:style-name="T86"><text:s/></text:span><text:span text:style-name="T87">dnia</text:span><text:span text:style-name="T88"><text:s/>11 września<text:s/></text:span><text:span text:style-name="T89">2019</text:span><text:span text:style-name="T90"><text:s/></text:span><text:span text:style-name="T91">r.</text:span></text:p>
      <text:p text:style-name="P92"><text:span text:style-name="T93"><text:s/></text:span><text:span text:style-name="T94">Prawo</text:span><text:span text:style-name="T95"><text:s/></text:span><text:span text:style-name="T96">zamówień</text:span><text:span text:style-name="T97"><text:s/></text:span><text:span text:style-name="T98">publicznych</text:span><text:span text:style-name="T99"><text:s/></text:span><text:span text:style-name="T100">(dalej</text:span><text:span text:style-name="T101"><text:s/></text:span><text:span text:style-name="T102">jako:</text:span><text:span text:style-name="T103"><text:s/></text:span><text:span text:style-name="T104">ustawa</text:span><text:span text:style-name="T105"><text:s/></text:span><text:span text:style-name="T106">Pzp),</text:span></text:p>
      <text:p text:style-name="P107"><text:span text:style-name="T108">DOTYCZĄCE</text:span><text:span text:style-name="T109"><text:s/></text:span><text:span text:style-name="T110">PRZESŁANEK</text:span><text:span text:style-name="T111"><text:s/></text:span><text:span text:style-name="T112">WYKLUCZENIA</text:span><text:span text:style-name="T113"><text:s/></text:span><text:span text:style-name="T114">Z</text:span><text:span text:style-name="T115"><text:s/></text:span><text:span text:style-name="T116">POSTĘPOWANIA</text:span></text:p>
      <text:p text:style-name="P117"/>
      <text:p text:style-name="P118"><text:span text:style-name="T119">Na</text:span><text:span text:style-name="T120"><text:s/></text:span><text:span text:style-name="T121">potrzeby</text:span><text:span text:style-name="T122"><text:s/></text:span><text:span text:style-name="T123">postępowania</text:span><text:span text:style-name="T124"><text:s/></text:span><text:span text:style-name="T125">o</text:span><text:span text:style-name="T126"><text:s/></text:span><text:span text:style-name="T127">udzielenie</text:span><text:span text:style-name="T128"><text:s/></text:span><text:span text:style-name="T129">zamówienia</text:span><text:span text:style-name="T130"><text:s/></text:span><text:span text:style-name="T131">publicznego</text:span><text:span text:style-name="T132"><text:s/>prowadzonego w trybie podstawowym bez negocjacji (art. 275 pkt 1 ustawy Pzp) na</text:span><text:span text:style-name="T133"><text:s/></text:span><text:span text:style-name="T134">Dostawy mięsa i wyrobów<text:s/></text:span><text:span text:style-name="T135">mięsnych dla Zakładu Karnego w Starem Bornem oraz Oddziału Zewnętrznego w Opatówku, nr</text:span><text:span text:style-name="T136"><text:s/>sprawy:</text:span><text:span text:style-name="T137"><text:s/></text:span><text:span text:style-name="T138">D</text:span><text:span text:style-name="T139">KW.2232.</text:span><text:span text:style-name="T140">6</text:span><text:span text:style-name="T141">.202</text:span><text:span text:style-name="T142">3</text:span><text:span text:style-name="T143">.KP</text:span><text:span text:style-name="T144">,</text:span><text:span text:style-name="T145"><text:s/>prowadzonego przez<text:s/></text:span><text:span text:style-name="T146">Zakład Karny w Starem Bornem, Stare Borne 14, 76-020 Bobolice</text:span><text:span text:style-name="T147"><text:s/></text:span><text:span text:style-name="T148">oświadczam, co następuje:</text:span></text:p>
      <text:p text:style-name="P149"/>
      <text:p text:style-name="P150"><text:span text:style-name="T151">OŚWIADCZENIA</text:span><text:span text:style-name="T152"><text:s/></text:span><text:span text:style-name="T153">DOTYCZĄCE</text:span><text:span text:style-name="T154"><text:s/></text:span><text:span text:style-name="T155">WYKONAWCY:</text:span></text:p>
      <text:p text:style-name="P156"><text:span text:style-name="T157">1. Oświadczam,</text:span><text:span text:style-name="T158"><text:s/></text:span><text:span text:style-name="T159">że</text:span><text:span text:style-name="T160"><text:s/></text:span><text:span text:style-name="T161">nie</text:span><text:span text:style-name="T162"><text:s/></text:span><text:span text:style-name="T163">podlegam</text:span><text:span text:style-name="T164"><text:s/></text:span><text:span text:style-name="T165">wykluczeniu</text:span><text:span text:style-name="T166"><text:s/></text:span><text:span text:style-name="T167">z</text:span><text:span text:style-name="T168"><text:s/></text:span><text:span text:style-name="T169">postępowania</text:span><text:span text:style-name="T170"><text:s/></text:span><text:span text:style-name="T171">na</text:span><text:span text:style-name="T172"><text:s/></text:span><text:span text:style-name="T173">podstawie</text:span><text:span text:style-name="T174"><text:s/></text:span><text:span text:style-name="T175">art.</text:span><text:span text:style-name="T176"><text:s/>108<text:s/></text:span><text:span text:style-name="T177">ust</text:span><text:span text:style-name="T178"><text:s/></text:span><text:span text:style-name="T179">1</text:span><text:span text:style-name="T180"><text:s/></text:span><text:span text:style-name="T181">ustawy</text:span><text:span text:style-name="T182"><text:s/></text:span><text:span text:style-name="T183">Pzp.</text:span></text:p>
      <text:p text:style-name="P184"><text:span text:style-name="T185">2. Oświadczam, że nie podlegam wykluczeniu z postępowania na podstawie art. 109 ust. 1 pkt 4 ustawy Pzp.</text:span></text:p>
      <text:p text:style-name="P186"/>
      <text:p text:style-name="P187"><text:span text:style-name="T188">……………</text:span><text:span text:style-name="T189">.</text:span><text:span text:style-name="T190">……</text:span><text:span text:style-name="T191">.</text:span><text:span text:style-name="T192"><text:s/></text:span><text:span text:style-name="T193">(miejscowość),</text:span><text:span text:style-name="T194"><text:s/></text:span><text:span text:style-name="T195">dnia</text:span><text:span text:style-name="T196"><text:s/>…………</text:span><text:span text:style-name="T197">.</text:span><text:span text:style-name="T198">……</text:span><text:span text:style-name="T199">.</text:span><text:span text:style-name="T200"><text:s/></text:span><text:span text:style-name="T201">r.</text:span><text:span text:style-name="T202"><text:s/></text:span><text:span text:style-name="T203"><text:tab/><text:s text:c="5"/></text:span><text:span text:style-name="T204"><text:tab/>…………………………………………</text:span></text:p>
      <text:p text:style-name="P205"><text:s text:c="5"/>(podpis osoby uprawnionej <text:s/></text:p>
      <text:p text:style-name="P206">do reprezentowania Wykonawcy)</text:p>
      <text:p text:style-name="P207"/>
      <text:p text:style-name="P208"/>
      <text:p text:style-name="P209"><text:span text:style-name="T210">3. Oświadczam,</text:span><text:span text:style-name="T211"><text:s/></text:span><text:span text:style-name="T212">że</text:span><text:span text:style-name="T213"><text:s/></text:span><text:span text:style-name="T214">zachodzą</text:span><text:span text:style-name="T215"><text:s/></text:span><text:span text:style-name="T216">w</text:span><text:span text:style-name="T217"><text:s/></text:span><text:span text:style-name="T218">stosunku</text:span><text:span text:style-name="T219"><text:s/></text:span><text:span text:style-name="T220">do</text:span><text:span text:style-name="T221"><text:s/></text:span><text:span text:style-name="T222">mnie</text:span><text:span text:style-name="T223"><text:s/></text:span><text:span text:style-name="T224">podstawy</text:span><text:span text:style-name="T225"><text:s/></text:span><text:span text:style-name="T226">wykluczenia</text:span><text:span text:style-name="T227"><text:s/></text:span><text:span text:style-name="T228">z</text:span><text:span text:style-name="T229"><text:s/></text:span><text:span text:style-name="T230">postępowania</text:span><text:span text:style-name="T231"><text:s/></text:span><text:span text:style-name="T232">na</text:span><text:span text:style-name="T233"><text:s/></text:span><text:span text:style-name="T234">podstawie</text:span><text:span text:style-name="T235"><text:s/></text:span><text:span text:style-name="T236">art.</text:span><text:span text:style-name="T237"><text:s/>…………</text:span><text:span text:style-name="T238">.............</text:span><text:span text:style-name="T239"><text:s/></text:span><text:span text:style-name="T240">(podać</text:span><text:span text:style-name="T241"><text:s/></text:span><text:span text:style-name="T242">mającą</text:span><text:span text:style-name="T243"><text:s/></text:span><text:span text:style-name="T244">zastosowanie</text:span><text:span text:style-name="T245"><text:s/></text:span><text:span text:style-name="T246">podstawę</text:span><text:span text:style-name="T247"><text:s/></text:span><text:span text:style-name="T248">wykluczenia</text:span><text:span text:style-name="T249"><text:s/></text:span><text:span text:style-name="T250">spośród</text:span><text:span text:style-name="T251"><text:s/></text:span><text:span text:style-name="T252">wymienionych</text:span><text:span text:style-name="T253"><text:s/></text:span><text:span text:style-name="T254">w</text:span><text:span text:style-name="T255"><text:s/></text:span><text:span text:style-name="T256">art.</text:span><text:span text:style-name="T257"><text:s/>108 lub<text:s/></text:span><text:span text:style-name="T258">art.</text:span><text:span text:style-name="T259"><text:s/>109<text:s/></text:span><text:span text:style-name="T260">ustawy</text:span><text:span text:style-name="T261"><text:s/></text:span><text:span text:style-name="T262">Pzp).</text:span><text:span text:style-name="T263"><text:s/></text:span><text:span text:style-name="T264">Jednocześnie</text:span><text:span text:style-name="T265"><text:s/></text:span><text:span text:style-name="T266">oświadczam,</text:span><text:span text:style-name="T267"><text:s/></text:span><text:span text:style-name="T268">że</text:span><text:span text:style-name="T269"><text:s/></text:span><text:span text:style-name="T270">w</text:span><text:span text:style-name="T271"><text:s/></text:span><text:span text:style-name="T272">związku</text:span><text:span text:style-name="T273"><text:s/></text:span><text:span text:style-name="T274">z</text:span><text:span text:style-name="T275"><text:s/></text:span><text:span text:style-name="T276">w/w</text:span><text:span text:style-name="T277"><text:s/></text:span><text:span text:style-name="T278">okolicznościami,</text:span><text:span text:style-name="T279"><text:s/></text:span><text:span text:style-name="T280">na</text:span><text:span text:style-name="T281"><text:s/></text:span><text:span text:style-name="T282">podstawie</text:span><text:span text:style-name="T283"><text:s/></text:span><text:span text:style-name="T284">art.</text:span><text:span text:style-name="T285"><text:s/></text:span><text:soft-page-break/><text:span text:style-name="T286">110<text:s/></text:span><text:span text:style-name="T287">ust.</text:span><text:span text:style-name="T288"><text:s/>2<text:s/></text:span><text:span text:style-name="T289">ustawy</text:span><text:span text:style-name="T290"><text:s/></text:span><text:span text:style-name="T291">Pzp</text:span><text:span text:style-name="T292"><text:s/></text:span><text:span text:style-name="T293">podjąłem</text:span><text:span text:style-name="T294"><text:s/></text:span><text:span text:style-name="T295">następujące</text:span><text:span text:style-name="T296"><text:s/></text:span><text:span text:style-name="T297">środki</text:span><text:span text:style-name="T298"><text:s/></text:span><text:span text:style-name="T299">naprawcze:</text:span><text:span text:style-name="T300"><text:s/>…………………………………………………………………………………………………</text:span><text:span text:style-name="T301">........</text:span></text:p>
      <text:p text:style-name="P302"><text:span text:style-name="T303">…………………………………………………………………………………………</text:span><text:span text:style-name="T304">..</text:span><text:span text:style-name="T305">…………………</text:span><text:span text:style-name="T306">..................</text:span></text:p>
      <text:p text:style-name="P307"/>
      <text:p text:style-name="P308"><text:span text:style-name="T309">……………</text:span><text:span text:style-name="T310">.</text:span><text:span text:style-name="T311">……</text:span><text:span text:style-name="T312">.</text:span><text:span text:style-name="T313"><text:s/></text:span><text:span text:style-name="T314">(miejscowość)</text:span><text:span text:style-name="T315">,</text:span><text:span text:style-name="T316"><text:s/></text:span><text:span text:style-name="T317">dnia</text:span><text:span text:style-name="T318"><text:s/>…………………</text:span><text:span text:style-name="T319">.</text:span><text:span text:style-name="T320"><text:s/></text:span><text:span text:style-name="T321">r.</text:span><text:span text:style-name="T322"><text:s text:c="14"/>…………………………………………</text:span></text:p>
      <text:p text:style-name="P323"><text:s text:c="5"/>(podpis osoby uprawnionej <text:s/></text:p>
      <text:p text:style-name="P324">do reprezentowania Wykonawcy)</text:p>
      <text:p text:style-name="P325"><text:tab/><text:tab/><text:tab/><text:tab/><text:tab/><text:tab/></text:p>
      <text:p text:style-name="P326"><text:span text:style-name="T327">OŚWIADCZENIE</text:span><text:span text:style-name="T328"><text:s/></text:span><text:span text:style-name="T329">DOTYCZĄCE</text:span><text:span text:style-name="T330"><text:s/></text:span><text:span text:style-name="T331">PODMIOTU,</text:span><text:span text:style-name="T332"><text:s/></text:span><text:span text:style-name="T333">NA</text:span><text:span text:style-name="T334"><text:s/></text:span><text:span text:style-name="T335">KTÓREGO</text:span><text:span text:style-name="T336"><text:s/></text:span><text:span text:style-name="T337">ZASOBY</text:span><text:span text:style-name="T338"><text:s/></text:span><text:span text:style-name="T339">POWOŁUJE</text:span><text:span text:style-name="T340"><text:s/></text:span><text:span text:style-name="T341">SIĘ</text:span><text:span text:style-name="T342"><text:s/></text:span><text:span text:style-name="T343">WYKONAWCA:</text:span></text:p>
      <text:p text:style-name="P344"/>
      <text:p text:style-name="P345"><text:span text:style-name="T346">Oświadczam,</text:span><text:span text:style-name="T347"><text:s/></text:span><text:span text:style-name="T348">że</text:span><text:span text:style-name="T349"><text:s/></text:span><text:span text:style-name="T350">następujący/e</text:span><text:span text:style-name="T351"><text:s/></text:span><text:span text:style-name="T352">podmiot/y,</text:span><text:span text:style-name="T353"><text:s/></text:span><text:span text:style-name="T354">na</text:span><text:span text:style-name="T355"><text:s/></text:span><text:span text:style-name="T356">którego/ych</text:span><text:span text:style-name="T357"><text:s/></text:span><text:span text:style-name="T358">zasoby</text:span><text:span text:style-name="T359"><text:s/></text:span><text:span text:style-name="T360">powołuję</text:span><text:span text:style-name="T361"><text:s/></text:span><text:span text:style-name="T362">się</text:span><text:span text:style-name="T363"><text:s/></text:span><text:span text:style-name="T364">w</text:span><text:span text:style-name="T365"><text:s/></text:span><text:span text:style-name="T366">niniejszym</text:span><text:span text:style-name="T367"><text:s/></text:span><text:span text:style-name="T368">postępowaniu,</text:span><text:span text:style-name="T369"><text:s/></text:span><text:span text:style-name="T370">tj.:</text:span><text:span text:style-name="T371"><text:s/>……………………………………………………………………</text:span><text:span text:style-name="T372">.</text:span><text:span text:style-name="T373">………………………<text:s/></text:span><text:span text:style-name="T374">(podać</text:span><text:span text:style-name="T375"><text:s/></text:span><text:span text:style-name="T376">pełną</text:span><text:span text:style-name="T377"><text:s/></text:span><text:span text:style-name="T378">nazwę/firmę,</text:span><text:span text:style-name="T379"><text:s/></text:span><text:span text:style-name="T380">adres,</text:span><text:span text:style-name="T381"><text:s/></text:span><text:span text:style-name="T382">a</text:span><text:span text:style-name="T383"><text:s/></text:span><text:span text:style-name="T384">także</text:span><text:span text:style-name="T385"><text:s/></text:span><text:span text:style-name="T386">w</text:span><text:span text:style-name="T387"><text:s/></text:span><text:span text:style-name="T388">zależności</text:span><text:span text:style-name="T389"><text:s/></text:span><text:span text:style-name="T390">od</text:span><text:span text:style-name="T391"><text:s/></text:span><text:span text:style-name="T392">podmiotu:</text:span><text:span text:style-name="T393"><text:s/></text:span><text:span text:style-name="T394">NIP/PESEL,</text:span><text:span text:style-name="T395"><text:s/></text:span><text:span text:style-name="T396">KRS/CEiDG)</text:span><text:span text:style-name="T397"><text:s/></text:span><text:span text:style-name="T398">nie</text:span><text:span text:style-name="T399"><text:s/></text:span><text:span text:style-name="T400">podlega/ją</text:span><text:span text:style-name="T401"><text:s/></text:span><text:span text:style-name="T402">wykluczeniu</text:span><text:span text:style-name="T403"><text:s/></text:span><text:span text:style-name="T404">z</text:span><text:span text:style-name="T405"><text:s/></text:span><text:span text:style-name="T406">postępowania</text:span><text:span text:style-name="T407"><text:s/></text:span><text:span text:style-name="T408">o</text:span><text:span text:style-name="T409"><text:s/></text:span><text:span text:style-name="T410">udzielenie</text:span><text:span text:style-name="T411"><text:s/></text:span><text:span text:style-name="T412">zamówienia.</text:span></text:p>
      <text:p text:style-name="P413"/>
      <text:p text:style-name="P414"><text:span text:style-name="T415">……………</text:span><text:span text:style-name="T416">.</text:span><text:span text:style-name="T417">……</text:span><text:span text:style-name="T418">.</text:span><text:span text:style-name="T419"><text:s/></text:span><text:span text:style-name="T420">(miejscowość),</text:span><text:span text:style-name="T421"><text:s/></text:span><text:span text:style-name="T422">dnia</text:span><text:span text:style-name="T423"><text:s/>…………………</text:span><text:span text:style-name="T424">.</text:span><text:span text:style-name="T425"><text:s/></text:span><text:span text:style-name="T426">r.</text:span><text:span text:style-name="T427"><text:s text:c="10"/>…………………………………………</text:span></text:p>
      <text:p text:style-name="P428">(podpis osoby uprawnionej <text:s/></text:p>
      <text:p text:style-name="P429"><text:s text:c="10"/>do reprezentowania Wykonawcy)</text:p>
      <text:p text:style-name="P430"/>
      <text:p text:style-name="P431"/>
      <text:p text:style-name="P432"><text:span text:style-name="T433">O</text:span><text:span text:style-name="T434">ŚWIADCZENIE</text:span><text:span text:style-name="T435"><text:s/></text:span><text:span text:style-name="T436">DOTYCZĄCE</text:span><text:span text:style-name="T437"><text:s/></text:span><text:span text:style-name="T438">PODWYKONAWCY</text:span><text:span text:style-name="T439"><text:s/></text:span><text:span text:style-name="T440">NIEBĘDĄCEGO</text:span><text:span text:style-name="T441"><text:s/></text:span><text:span text:style-name="T442">PODMIOTEM,</text:span><text:span text:style-name="T443"><text:s/></text:span><text:span text:style-name="T444">NA</text:span><text:span text:style-name="T445"><text:s/></text:span><text:span text:style-name="T446">KTÓREGO</text:span><text:span text:style-name="T447"><text:s/></text:span><text:span text:style-name="T448">ZASOBY</text:span><text:span text:style-name="T449"><text:s/></text:span><text:span text:style-name="T450">POWOŁUJE</text:span><text:span text:style-name="T451"><text:s/></text:span><text:span text:style-name="T452">SIĘ</text:span><text:span text:style-name="T453"><text:s/></text:span><text:span text:style-name="T454">WYKONAWCA:</text:span></text:p>
      <text:p text:style-name="P455"/>
      <text:p text:style-name="P456"><text:span text:style-name="T457">Oświadczam,</text:span><text:span text:style-name="T458"><text:s/></text:span><text:span text:style-name="T459">że</text:span><text:span text:style-name="T460"><text:s/></text:span><text:span text:style-name="T461">następujący/e</text:span><text:span text:style-name="T462"><text:s/></text:span><text:span text:style-name="T463">podmiot/y,</text:span><text:span text:style-name="T464"><text:s/></text:span><text:span text:style-name="T465">będący/e</text:span><text:span text:style-name="T466"><text:s/></text:span><text:span text:style-name="T467">podwykonawcą/ami:</text:span><text:span text:style-name="T468"><text:s/>……………………………………………………………………</text:span><text:span text:style-name="T469">..</text:span><text:span text:style-name="T470">…</text:span><text:span text:style-name="T471">.</text:span><text:span text:style-name="T472">……</text:span><text:span text:style-name="T473"><text:s/></text:span><text:span text:style-name="T474">(podać</text:span><text:span text:style-name="T475"><text:s/></text:span><text:span text:style-name="T476">pełną</text:span><text:span text:style-name="T477"><text:s/></text:span><text:span text:style-name="T478">nazwę/firmę,</text:span><text:span text:style-name="T479"><text:s/></text:span><text:span text:style-name="T480">adres,</text:span><text:span text:style-name="T481"><text:s/></text:span><text:span text:style-name="T482">a</text:span><text:span text:style-name="T483"><text:s/></text:span><text:span text:style-name="T484">także</text:span><text:span text:style-name="T485"><text:s/></text:span><text:span text:style-name="T486">w</text:span><text:span text:style-name="T487"><text:s/></text:span><text:span text:style-name="T488">zależności</text:span><text:span text:style-name="T489"><text:s/></text:span><text:span text:style-name="T490">od</text:span><text:span text:style-name="T491"><text:s/></text:span><text:span text:style-name="T492">podmiotu:</text:span><text:span text:style-name="T493"><text:s/></text:span><text:span text:style-name="T494">NIP/PESEL,</text:span><text:span text:style-name="T495"><text:s/></text:span><text:span text:style-name="T496">KRS/CEiDG)</text:span><text:span text:style-name="T497">,</text:span><text:span text:style-name="T498"><text:s/></text:span><text:span text:style-name="T499">nie</text:span><text:span text:style-name="T500"><text:s/></text:span><text:span text:style-name="T501">podlega/ą</text:span><text:span text:style-name="T502"><text:s/></text:span><text:span text:style-name="T503">wykluczeniu</text:span><text:span text:style-name="T504"><text:s/></text:span><text:span text:style-name="T505">z</text:span><text:span text:style-name="T506"><text:s/></text:span><text:span text:style-name="T507">postępowania</text:span><text:span text:style-name="T508"><text:s/></text:span><text:span text:style-name="T509"><text:line-break/></text:span><text:span text:style-name="T510">o</text:span><text:span text:style-name="T511"><text:s/></text:span><text:span text:style-name="T512">udzielenie</text:span><text:span text:style-name="T513"><text:s/></text:span><text:span text:style-name="T514">zamówienia.</text:span></text:p>
      <text:p text:style-name="P515"/>
      <text:p text:style-name="P516"><text:span text:style-name="T517">……………</text:span><text:span text:style-name="T518">.</text:span><text:span text:style-name="T519">……</text:span><text:span text:style-name="T520">.</text:span><text:span text:style-name="T521"><text:s/></text:span><text:span text:style-name="T522">(miejscowość),</text:span><text:span text:style-name="T523"><text:s/></text:span><text:span text:style-name="T524">dnia</text:span><text:span text:style-name="T525"><text:s/>…………………</text:span><text:span text:style-name="T526">.</text:span><text:span text:style-name="T527"><text:s/></text:span><text:span text:style-name="T528">r.</text:span><text:span text:style-name="T529"><text:s text:c="2"/></text:span><text:span text:style-name="T530"><text:tab/></text:span><text:span text:style-name="T531"><text:tab/>…………………………………………</text:span></text:p>
      <text:p text:style-name="P532"><text:span text:style-name="T533"><text:tab/></text:span><text:span text:style-name="T534"><text:s text:c="2"/></text:span><text:span text:style-name="T535">(podpis osoby uprawnionej <text:s/></text:span></text:p>
      <text:p text:style-name="P536"><text:span text:style-name="T537">do reprezentowania Wykonawcy)</text:span></text:p>
      <text:p text:style-name="P538"/>
      <text:p text:style-name="P539"><text:span text:style-name="T540">O</text:span><text:span text:style-name="T541">ŚWIADCZENIE</text:span><text:span text:style-name="T542"><text:s/></text:span><text:span text:style-name="T543">DOTYCZĄCE</text:span><text:span text:style-name="T544"><text:s/></text:span><text:span text:style-name="T545">PODANYCH</text:span><text:span text:style-name="T546"><text:s/></text:span><text:span text:style-name="T547">INFORMACJI:</text:span></text:p>
      <text:p text:style-name="P548"/>
      <text:p text:style-name="P549"><text:span text:style-name="T550">Oświadczam,</text:span><text:span text:style-name="T551"><text:s/></text:span><text:span text:style-name="T552">że</text:span><text:span text:style-name="T553"><text:s/></text:span><text:span text:style-name="T554">wszystkie</text:span><text:span text:style-name="T555"><text:s/></text:span><text:span text:style-name="T556">informacje</text:span><text:span text:style-name="T557"><text:s/></text:span><text:span text:style-name="T558">podane</text:span><text:span text:style-name="T559"><text:s/></text:span><text:span text:style-name="T560">w</text:span><text:span text:style-name="T561"><text:s/></text:span><text:span text:style-name="T562">powyższych</text:span><text:span text:style-name="T563"><text:s/></text:span><text:span text:style-name="T564">oświadczeniach</text:span><text:span text:style-name="T565"><text:s/></text:span><text:span text:style-name="T566">są</text:span><text:span text:style-name="T567"><text:s/></text:span><text:span text:style-name="T568">aktualne</text:span><text:span text:style-name="T569"><text:s/></text:span><text:span text:style-name="T570">i</text:span><text:span text:style-name="T571"><text:s/></text:span><text:span text:style-name="T572">zgodne</text:span><text:span text:style-name="T573"><text:s/></text:span><text:span text:style-name="T574">z</text:span><text:span text:style-name="T575"><text:s/></text:span><text:span text:style-name="T576">prawdą</text:span><text:span text:style-name="T577"><text:s/></text:span><text:span text:style-name="T578">oraz</text:span><text:span text:style-name="T579"><text:s/></text:span><text:span text:style-name="T580">zostały</text:span><text:span text:style-name="T581"><text:s/></text:span><text:span text:style-name="T582">przedstawione</text:span><text:span text:style-name="T583"><text:s/></text:span><text:span text:style-name="T584">z</text:span><text:span text:style-name="T585"><text:s/></text:span><text:span text:style-name="T586">pełną</text:span><text:span text:style-name="T587"><text:s/></text:span><text:span text:style-name="T588">świadomością</text:span><text:span text:style-name="T589"><text:s/></text:span><text:span text:style-name="T590">konsekwencji</text:span><text:span text:style-name="T591"><text:s/></text:span><text:span text:style-name="T592">wprowadzenia</text:span><text:span text:style-name="T593"><text:s/></text:span><text:span text:style-name="T594">zamawiającego</text:span><text:span text:style-name="T595"><text:s/></text:span><text:span text:style-name="T596">w</text:span><text:span text:style-name="T597"><text:s/></text:span><text:span text:style-name="T598">błąd</text:span><text:span text:style-name="T599"><text:s/></text:span><text:span text:style-name="T600">przy</text:span><text:span text:style-name="T601"><text:s/></text:span><text:span text:style-name="T602">przedstawianiu</text:span><text:span text:style-name="T603"><text:s/></text:span><text:span text:style-name="T604">informacji.</text:span></text:p>
      <text:p text:style-name="P605"/>
      <text:p text:style-name="P606"><text:span text:style-name="T607">……………</text:span><text:span text:style-name="T608">.</text:span><text:span text:style-name="T609">……</text:span><text:span text:style-name="T610">.</text:span><text:span text:style-name="T611"><text:s/></text:span><text:span text:style-name="T612">(miejscowość),</text:span><text:span text:style-name="T613"><text:s/></text:span><text:span text:style-name="T614">dnia</text:span><text:span text:style-name="T615"><text:s/>…………………</text:span><text:span text:style-name="T616">.</text:span><text:span text:style-name="T617"><text:s/></text:span><text:span text:style-name="T618">r.</text:span><text:span text:style-name="T619"><text:s/></text:span><text:span text:style-name="T620"><text:s/></text:span><text:span text:style-name="T621"><text:tab/></text:span><text:span text:style-name="T622"><text:tab/>…………………………………………</text:span></text:p>
      <text:p text:style-name="P623"><text:span text:style-name="T624"><text:tab/></text:span><text:span text:style-name="T625"><text:s text:c="2"/></text:span><text:span text:style-name="T626">(podpis osoby uprawnionej <text:s/></text:span></text:p>
      <text:p text:style-name="P627">do reprezentowania Wykonawcy)</text:p>
      <text:p text:style-name="P628"/>
      <text:p text:style-name="P629"/>
      <text:p text:style-name="P630"/>
      <text:soft-page-break/>
      <text:p text:style-name="P631">Uwaga !</text:p>
      <text:p text:style-name="P632"><text:span text:style-name="T633"><text:s/>Należy podpisać</text:span><text:span text:style-name="T634"><text:s/>zgodnie z Rozporządzeniem Prezesa Rady Ministrów z dnia 30 grudnia 2020 r.<text:s/></text:span><text:span text:style-name="T635">w sprawie</text:span></text:p>
      <text:p text:style-name="P636">sposobu sporządzania i przekazywania informacji oraz wymagań<text:s/>technicznych dla dokumentów</text:p>
      <text:p text:style-name="P637">elektronicznych oraz środków komunikacji elektronicznej w postępowaniu o udzielenie zamówienia</text:p>
      <text:p text:style-name="P638"><text:span text:style-name="T639">publicznego lub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3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 fo:font-size="10.5pt" style:font-size-asian="10.5pt" style:font-size-complex="10.5pt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Arial" fo:color="#000000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2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3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4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5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6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7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8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9" style:family="text">
      <style:text-properties style:font-name="Symbol" style:font-name-complex="OpenSymbol, 'Arial Unicode MS'" fo:font-size="10.5pt" style:font-size-asian="10.5pt" style:font-size-complex="10.5pt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6972in"/>
      </style:footer-style>
    </style:page-layout>
    <style:style style:name="P2" style:parent-style-name="Nagłówek" style:family="paragraph">
      <style:paragraph-properties fo:text-align="center" fo:margin-left="-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1</text:page-number></text:span><text:span text:style-name="T11"><text:s/>z<text:s/></text:span><text:span text:style-name="T12"><text:page-count style:num-format="1">3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7:59:00Z</meta:creation-date>
    <dc:date>2023-07-05T09:58:00Z</dc:date>
    <meta:print-date>2023-07-05T09:57:00Z</meta:print-date>
    <meta:template xlink:href="Normal" xlink:type="simple"/>
    <meta:editing-cycles>8</meta:editing-cycles>
    <meta:editing-duration>PT600S</meta:editing-duration>
    <meta:document-statistic meta:page-count="3" meta:paragraph-count="7" meta:word-count="516" meta:character-count="3609" meta:row-count="25" meta:non-whitespace-character-count="3100"/>
  </office:meta>
</office:document-meta>
</file>