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/>
    </style:style>
    <style:style style:name="P27" style:parent-style-name="Normalny" style:family="paragraph">
      <style:paragraph-properties fo:margin-bottom="0in" fo:line-height="100%"/>
      <style:text-properties style:font-name-complex="Calibri"/>
    </style:style>
    <style:style style:name="P28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rezarka CNC do celów szkoleniowych</text:p>
            <text:p text:style-name="P7"/>
          </table:table-cell>
        </table:table-row>
        <table:table-row table:style-name="TableRow8">
          <table:table-cell table:style-name="TableCell9">
            <text:p text:style-name="P10">Charakterystyka maszyny:</text:p>
            <text:p text:style-name="P11">- stabilny korpus żeliwny z szerokimi prowadnicami z jaskółczym ogonem;</text:p>
            <text:p text:style-name="P12">- śruby pociągowe toczone we wszystkich osiach,</text:p>
            <text:p text:style-name="P13">- ręczne centralne nawilżanie,</text:p>
            <text:p text:style-name="P14">-<text:s/>bezstopniowe wrzeciono,</text:p>
            <text:p text:style-name="P15">- sterowanie SINUMERIK808D</text:p>
            <text:p text:style-name="P16">- moc silnika głównego – 0,75 kW</text:p>
            <text:p text:style-name="P17">- maksymalna prędkość wrzeciona 3000 obr./min.</text:p>
            <text:p text:style-name="P18">- odległość osi wrzeciona od prowadnicy pionowej</text:p>
            <text:p text:style-name="P19">- odległość od osi wrzeciona do stołu roboczego 35-270mm</text:p>
            <text:p text:style-name="P20"/>
          </table:table-cell>
        </table:table-row>
        <table:table-row table:style-name="TableRow21">
          <table:table-cell table:style-name="TableCell22">
            <text:p text:style-name="P23">Gwarancja: 2 lata</text:p>
          </table:table-cell>
        </table:table-row>
        <table:table-row table:style-name="TableRow24">
          <table:table-cell table:style-name="TableCell25">
            <text:p text:style-name="P26"/>
            <text:p text:style-name="P27">Na przedmiot zamówienia składa się: dostawa sprzętu, jego rozładunek, montaż oraz uruchomienie</text:p>
            <text:p text:style-name="P28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Heftowicz</meta:initial-creator>
    <dc:creator>Agnieszka Heftowicz</dc:creator>
    <meta:creation-date>2021-09-14T08:44:00Z</meta:creation-date>
    <dc:date>2021-09-14T09:39:00Z</dc:date>
    <meta:template xlink:href="Normal" xlink:type="simple"/>
    <meta:editing-cycles>4</meta:editing-cycles>
    <meta:editing-duration>PT1800S</meta:editing-duration>
    <meta:document-statistic meta:page-count="1" meta:paragraph-count="1" meta:word-count="82" meta:character-count="574" meta:row-count="4" meta:non-whitespace-character-count="493"/>
  </office:meta>
</office:document-meta>
</file>