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06cm" fo:margin-left="-0.111cm" table:align="left" style:writing-mode="lr-tb"/>
    </style:style>
    <style:style style:name="Tabela1.A" style:family="table-column">
      <style:table-column-properties style:column-width="16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/>
      <style:text-properties style:font-name="Verdana" fo:font-size="9pt" fo:language="de" fo:country="DE" style:font-size-asian="9pt" style:font-name-complex="Verdana" style:font-size-complex="9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_20__28_user_29_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8" style:family="paragraph" style:parent-style-name="Standard_20__28_user_29_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9" style:family="paragraph" style:parent-style-name="Standard_20__28_user_29_">
      <style:text-properties style:font-name="Verdana" fo:font-size="8pt" fo:font-style="italic" style:letter-kerning="true" style:font-name-asian="Times New Roman" style:font-size-asian="8pt" style:font-style-asian="italic" style:font-name-complex="Verdana" style:font-size-complex="8pt" style:language-complex="ar" style:country-complex="SA" style:font-style-complex="italic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11" style:family="paragraph" style:parent-style-name="Standard_20__28_user_29_">
      <style:paragraph-properties fo:line-height="115%"/>
    </style:style>
    <style:style style:name="P12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</style:style>
    <style:style style:name="P13" style:family="paragraph" style:parent-style-name="Standard_20__28_user_29_">
      <style:paragraph-properties fo:line-height="115%" fo:text-align="justify" style:justify-single-word="false"/>
      <style:text-properties officeooo:paragraph-rsid="00225b72"/>
    </style:style>
    <style:style style:name="P14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" fo:font-size="9pt" style:letter-kerning="true" style:font-name-asian="Verdana" style:font-size-asian="9pt" style:font-name-complex="Verdana" style:font-size-complex="9pt" style:language-complex="ar" style:country-complex="SA"/>
    </style:style>
    <style:style style:name="P15" style:family="paragraph" style:parent-style-name="Standard">
      <style:paragraph-properties fo:orphans="2" fo:widows="2"/>
      <style:text-properties style:font-name="Century Gothic" fo:font-size="9pt" fo:font-style="italic" style:letter-kerning="true" style:font-name-asian="Times New Roman" style:font-size-asian="9pt" style:font-style-asian="italic" style:font-name-complex="Verdana" style:font-size-complex="9pt" style:language-complex="ar" style:country-complex="SA" style:font-style-complex="italic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style:font-name="Verdana" fo:font-size="9pt" style:letter-kerning="true" style:font-name-asian="Times New Roman" style:font-size-asian="9pt" style:font-name-complex="Verdana" style:font-size-complex="9pt" style:language-complex="ar" style:country-complex="SA"/>
    </style:style>
    <style:style style:name="P18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" fo:font-size="9pt" style:letter-kerning="true" style:font-name-asian="Verdana" style:font-size-asian="9pt" style:font-name-complex="Verdana" style:font-size-complex="9pt" style:language-complex="ar" style:country-complex="SA"/>
    </style:style>
    <style:style style:name="P19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style:font-name="Verdana" fo:font-size="9pt" fo:font-style="italic" fo:font-weight="bold" style:letter-kerning="true" style:font-size-asian="9pt" style:font-style-asian="italic" style:font-weight-asian="bold" style:font-name-complex="Verdana" style:font-size-complex="9pt"/>
    </style:style>
    <style:style style:name="P20" style:family="paragraph" style:parent-style-name="Text_20_body_20__28_user_29_">
      <style:paragraph-properties fo:line-height="115%" fo:text-align="start" style:justify-single-word="false"/>
    </style:style>
    <style:style style:name="P21" style:family="paragraph" style:parent-style-name="Text_20_body_20__28_user_29_">
      <style:paragraph-properties fo:line-height="115%" fo:text-align="start" style:justify-single-word="false"/>
      <style:text-properties fo:font-size="9pt" fo:font-weight="normal" style:font-size-asian="9pt" style:font-weight-asian="normal" style:font-size-complex="9pt"/>
    </style:style>
    <style:style style:name="P22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/>
      <style:text-properties fo:font-size="9pt" style:font-size-asian="9pt"/>
    </style:style>
    <style:style style:name="P23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_20__28_user_29_">
      <style:paragraph-properties fo:margin-left="1.88cm" fo:margin-right="0cm" fo:line-height="120%" fo:text-align="justify" style:justify-single-word="false" fo:text-indent="-1.88cm" style:auto-text-indent="false">
        <style:tab-stops>
          <style:tab-stop style:position="2.632cm"/>
        </style:tab-stops>
      </style:paragraph-properties>
    </style:style>
    <style:style style:name="P27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style:letter-kerning="true" style:font-name-asian="Verdana" style:font-size-asian="9pt" style:font-name-complex="Verdana" style:font-size-complex="9pt" style:language-complex="ar" style:country-complex="SA" style:font-weight-complex="bold"/>
    </style:style>
    <style:style style:name="P28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style:font-size-asian="9pt" style:font-name-complex="Verdana" style:font-size-complex="9pt" style:font-weight-complex="bold"/>
    </style:style>
    <style:style style:name="P29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style:font-size-asian="9pt" style:font-name-complex="Verdana" style:font-size-complex="9pt"/>
    </style:style>
    <style:style style:name="P30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style:font-size-asian="9pt" style:font-name-complex="Verdana" style:font-size-complex="9pt" style:font-weight-complex="bold"/>
    </style:style>
    <style:style style:name="P31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style:font-size-asian="9pt" style:font-name-complex="Verdana" style:font-size-complex="9pt"/>
    </style:style>
    <style:style style:name="P32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33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/>
      <style:text-properties fo:font-size="9pt" style:font-size-asian="9pt"/>
    </style:style>
    <style:style style:name="P34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" fo:font-size="9pt" style:letter-kerning="true" style:font-name-asian="Times New Roman" style:font-size-asian="9pt" style:font-name-complex="Verdana" style:font-size-complex="9pt" style:language-complex="ar" style:country-complex="SA"/>
    </style:style>
    <style:style style:name="P35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" fo:font-size="9pt" style:letter-kerning="true" fo:background-color="transparent" style:font-name-asian="Times New Roman" style:font-size-asian="9pt" style:font-name-complex="Verdana" style:font-size-complex="9pt" style:language-complex="ar" style:country-complex="SA"/>
    </style:style>
    <style:style style:name="P36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/>
      <style:text-properties style:font-name="Verdana" fo:font-size="9pt" style:font-size-asian="9pt" style:font-name-complex="Verdana" style:font-size-complex="9pt"/>
    </style:style>
    <style:style style:name="P37" style:family="paragraph" style:parent-style-name="Standard_20__28_user_29_">
      <style:paragraph-properties fo:margin-left="9.99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38" style:family="paragraph" style:parent-style-name="Standard_20__28_user_29_">
      <style:paragraph-properties fo:margin-left="-0.002cm" fo:margin-right="0cm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9" style:family="paragraph" style:parent-style-name="LO-normal">
      <style:paragraph-properties fo:margin-top="0.101cm" fo:margin-bottom="0cm" loext:contextual-spacing="false" fo:text-align="center" style:justify-single-word="false"/>
      <style:text-properties style:font-name="Verdana" fo:font-size="9pt" officeooo:paragraph-rsid="0024941b" style:font-size-asian="9pt" style:font-size-complex="9pt"/>
    </style:style>
    <style:style style:name="P40" style:family="paragraph" style:parent-style-name="Standard" style:list-style-name="WW8Num11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style:letter-kerning="true" fo:background-color="transparent" style:font-name-asian="Times New Roman" style:font-size-asian="9pt" style:font-name-complex="Verdana" style:font-size-complex="9pt" style:language-complex="ar" style:country-complex="SA"/>
    </style:style>
    <style:style style:name="P41" style:family="paragraph" style:parent-style-name="Heading_20_2">
      <style:paragraph-properties fo:margin-top="0.212cm" fo:margin-bottom="0cm" loext:contextual-spacing="false" fo:line-height="115%"/>
    </style:style>
    <style:style style:name="P42" style:family="paragraph" style:parent-style-name="Heading_20_3">
      <style:paragraph-properties fo:text-align="center" style:justify-single-word="false"/>
      <style:text-properties style:font-name="Verdana" fo:font-size="9pt" style:font-size-asian="9pt" style:font-size-complex="9pt" style:font-weight-complex="normal"/>
    </style:style>
    <style:style style:name="P43" style:family="paragraph" style:parent-style-name="Heading_20_3">
      <style:text-properties fo:font-size="9pt" style:font-size-asian="9pt" style:font-size-complex="9pt"/>
    </style:style>
    <style:style style:name="P44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officeooo:paragraph-rsid="00119726" style:font-size-asian="9pt" style:font-size-complex="9pt"/>
    </style:style>
    <style:style style:name="P45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officeooo:paragraph-rsid="00119726" style:font-size-asian="9pt" style:font-size-complex="9pt"/>
    </style:style>
    <style:style style:name="P46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" fo:font-style="italic" style:font-style-asian="italic" style:font-name-complex="Arial" style:font-size-complex="10pt"/>
    </style:style>
    <style:style style:name="P47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9pt" fo:font-style="italic" fo:font-weight="bold" officeooo:paragraph-rsid="0019ce5a" style:font-size-asian="9pt" style:font-style-asian="italic" style:font-weight-asian="bold" style:font-name-complex="Verdana" style:font-size-complex="9pt" style:font-style-complex="italic" style:font-weight-complex="bold"/>
    </style:style>
    <style:style style:name="P48" style:family="paragraph" style:parent-style-name="_40_11.Tresc_5f_pisma" style:list-style-name="WW8Num10">
      <style:paragraph-properties fo:margin-top="0cm" fo:margin-bottom="0cm" loext:contextual-spacing="false" fo:line-height="115%"/>
      <style:text-properties fo:font-size="9pt" style:font-size-asian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2261fd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9pt" style:font-weight-complex="bold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style:letter-kerning="true" style:font-size-asian="9pt" style:font-name-complex="Verdana" style:font-size-complex="9pt" style:font-weight-complex="bold"/>
    </style:style>
    <style:style style:name="T10" style:family="text">
      <style:text-properties style:font-name="Verdana" fo:font-size="9pt" style:font-name-asian="Verdana" style:font-size-asian="9pt" style:font-name-complex="Verdana" style:font-size-complex="9pt"/>
    </style:style>
    <style:style style:name="T11" style:family="text">
      <style:text-properties style:font-name="Verdana" fo:font-size="7pt" style:font-size-asian="7pt" style:font-name-complex="Verdana" style:font-size-complex="7pt"/>
    </style:style>
    <style:style style:name="T12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fo:color="#000000" style:font-name="Verdana" fo:font-size="9pt" fo:font-weight="bold" officeooo:rsid="00b50829" style:letter-kerning="false" fo:background-color="transparent" loext:char-shading-value="0" style:font-name-asian="Arial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style:font-name="Verdana" fo:font-size="9pt" style:letter-kerning="false" style:font-name-asian="Arial" style:font-size-asian="9pt" style:font-name-complex="Verdana" style:font-size-complex="9pt"/>
    </style:style>
    <style:style style:name="T15" style:family="text">
      <style:text-properties fo:color="#000000" style:font-name="Verdana" fo:font-size="9pt" style:font-size-asian="9pt" style:font-name-complex="Verdana" style:font-size-complex="9pt"/>
    </style:style>
    <style:style style:name="T16" style:family="text">
      <style:text-properties fo:color="#000000" style:font-name="Verdana" fo:font-size="9pt" fo:language="de" fo:country="DE" style:font-size-asian="9pt" style:font-name-complex="Verdana" style:font-size-complex="9pt"/>
    </style:style>
    <style:style style:name="T17" style:family="text">
      <style:text-properties fo:color="#000000" style:font-name="Verdana" fo:font-size="9pt" fo:language="de" fo:country="DE" style:font-size-asian="9pt" style:font-name-complex="Verdana" style:font-size-complex="9pt" style:font-weight-complex="bold"/>
    </style:style>
    <style:style style:name="T18" style:family="text">
      <style:text-properties fo:color="#000000" style:font-name="Verdana1" fo:font-size="9pt" fo:font-weight="bold" officeooo:rsid="003d2042" style:letter-kerning="false" fo:background-color="transparent" loext:char-shading-value="0" style:font-name-asian="Arial" style:font-size-asian="9pt" style:font-weight-asian="bold" style:font-name-complex="Calibri" style:font-size-complex="9pt" style:font-weight-complex="bold"/>
    </style:style>
    <style:style style:name="T19" style:family="text">
      <style:text-properties fo:color="#000000" style:font-name="Verdana1" fo:font-size="9pt" fo:font-weight="bold" officeooo:rsid="002ab2d6" style:letter-kerning="false" fo:background-color="transparent" loext:char-shading-value="0" style:font-name-asian="Arial" style:font-size-asian="9pt" style:font-weight-asian="bold" style:font-name-complex="Calibri" style:font-size-complex="9pt" style:font-weight-complex="bold"/>
    </style:style>
    <style:style style:name="T20" style:family="text">
      <style:text-properties fo:color="#000000" style:font-name="Verdana1" fo:font-weight="bold" officeooo:rsid="003d2042" style:letter-kerning="false" fo:background-color="transparent" loext:char-shading-value="0" style:font-name-asian="Arial" style:font-weight-asian="bold" style:font-name-complex="Calibri" style:font-weight-complex="bold"/>
    </style:style>
    <style:style style:name="T21" style:family="text">
      <style:text-properties fo:color="#000000" style:font-name="Verdana1" fo:font-weight="bold" officeooo:rsid="0047e7c1" style:letter-kerning="false" fo:background-color="transparent" loext:char-shading-value="0" style:font-name-asian="Arial" style:font-weight-asian="bold" style:font-name-complex="Calibri" style:font-weight-complex="bold"/>
    </style:style>
    <style:style style:name="T22" style:family="text">
      <style:text-properties fo:color="#000000" style:font-name="Verdana1" fo:font-weight="bold" officeooo:rsid="009b55db" style:letter-kerning="false" fo:background-color="transparent" loext:char-shading-value="0" style:font-name-asian="Arial" style:font-weight-asian="bold" style:font-name-complex="Calibri" style:font-weight-complex="bold"/>
    </style:style>
    <style:style style:name="T23" style:family="text">
      <style:text-properties fo:color="#000000" style:font-name="Verdana1" fo:font-weight="bold" officeooo:rsid="0024941b" style:letter-kerning="false" fo:background-color="transparent" loext:char-shading-value="0" style:font-name-asian="Arial" style:font-weight-asian="bold" style:font-name-complex="Calibri" style:font-weight-complex="bold"/>
    </style:style>
    <style:style style:name="T24" style:family="text">
      <style:text-properties fo:color="#000000" style:font-name="Verdana1" fo:font-weight="bold" officeooo:rsid="0026794b" style:letter-kerning="false" fo:background-color="transparent" loext:char-shading-value="0" style:font-name-asian="Arial" style:font-weight-asian="bold" style:font-name-complex="Calibri" style:font-weight-complex="bold"/>
    </style:style>
    <style:style style:name="T25" style:family="text">
      <style:text-properties fo:color="#000000" style:font-name="Verdana1" fo:font-weight="bold" officeooo:rsid="002ab2d6" style:letter-kerning="false" fo:background-color="transparent" loext:char-shading-value="0" style:font-name-asian="Arial" style:font-weight-asian="bold" style:font-name-complex="Calibri" style:font-weight-complex="bold"/>
    </style:style>
    <style:style style:name="T26" style:family="text">
      <style:text-properties fo:color="#000000" fo:font-weight="bold" officeooo:rsid="00b50829" style:letter-kerning="false" fo:background-color="transparent" loext:char-shading-value="0" style:font-name-asian="Arial" style:font-weight-asian="bold" style:font-name-complex="Calibri" style:font-weight-complex="bold"/>
    </style:style>
    <style:style style:name="T27" style:family="text">
      <style:text-properties fo:color="#000000" fo:font-weight="bold" officeooo:rsid="0020721c" style:letter-kerning="false" fo:background-color="transparent" loext:char-shading-value="0" style:font-name-asian="Arial" style:font-weight-asian="bold" style:font-name-complex="Calibri" style:font-weight-complex="bold"/>
    </style:style>
    <style:style style:name="T28" style:family="text">
      <style:text-properties fo:color="#000000" fo:font-weight="bold" officeooo:rsid="0024941b" style:letter-kerning="false" fo:background-color="transparent" loext:char-shading-value="0" style:font-name-asian="Arial" style:font-weight-asian="bold" style:font-name-complex="Calibri" style:font-weight-complex="bold"/>
    </style:style>
    <style:style style:name="T29" style:family="text">
      <style:text-properties officeooo:rsid="0010606e"/>
    </style:style>
    <style:style style:name="T30" style:family="text">
      <style:text-properties officeooo:rsid="0019ce5a"/>
    </style:style>
    <style:style style:name="T31" style:family="text">
      <style:text-properties officeooo:rsid="00297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<text:bookmark-start text:name="_Hlk75949631"/>Załącznik nr 1 <text:span text:style-name="T29">do SWZ</text:span></text:h>
      <text:h text:style-name="P45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2" text:outline-level="3">FORMULARZ OFERTOWY </text:h>
            <text:p text:style-name="P39"><text:span text:style-name="T28">na opracowanie dokumentacji projektowo – kosztorysowej, </text:span><text:span text:style-name="T21">oraz w dalszej części realizacj</text:span><text:span text:style-name="T24">ę</text:span><text:span text:style-name="T21"> usług i robót budowlanych na podstawie powyższ</text:span><text:span text:style-name="T22">ej dokumentacji</text:span><text:span text:style-name="T23"> <text:line-break/></text:span><text:span text:style-name="T27">w ramach realizacji zadania inwestycyjnego pn.:</text:span><text:span text:style-name="T26"><text:line-break/>„</text:span><text:span text:style-name="T20">Renowacja zabytkowego parku dworskiego w Łękawie” - </text:span><text:span text:style-name="T25">II postępowanie</text:span></text:p>
          </table:table-cell>
        </table:table-row>
      </table:table>
      <text:h text:style-name="P43" text:outline-level="3"/>
      <text:p text:style-name="P11"><text:span text:style-name="T5">WYKONAWCA/WYKONAWCY</text:span><text:span text:style-name="T6"> ubiegający się wspólnie o zamówienie: </text:span><text:span text:style-name="T11">(opis ze względu na siedzibę)</text:span></text:p>
      <text:p text:style-name="P3">1. Zarejestrowana nazwa Wykonawcy:</text:p>
      <text:p text:style-name="P3"><text:tab/>……………………………………………………………………………………………………………………………</text:p>
      <text:p text:style-name="P3"><text:tab/>……………………………………………………………………………………………………………………………</text:p>
      <text:p text:style-name="P3"><text:tab/>……………………………………………………………………………………………………………………………</text:p>
      <text:p text:style-name="P5"><text:tab/>Numer telefonu/faxu: ………………………………………………………………………………………</text:p>
      <text:p text:style-name="P11"><text:span text:style-name="T16"><text:tab/></text:span><text:span text:style-name="T17">Adres e-mail: ……………………………………………………………………………………………………</text:span></text:p>
      <text:p text:style-name="P3">2. Zarejestrowany adres Wykonawcy:</text:p>
      <text:p text:style-name="P5"><text:tab/>……………………………………………………………………………………………………………………………</text:p>
      <text:p text:style-name="P3"><text:tab/>……………………………………………………………………………………………………………………………</text:p>
      <text:p text:style-name="P3"><text:tab/>……………………………………………………………………………………………………………………………</text:p>
      <text:p text:style-name="P5"><text:tab/>Numer telefonu/faxu: ………………………………………………………………………………………</text:p>
      <text:p text:style-name="P11"><text:span text:style-name="T16"><text:tab/></text:span><text:span text:style-name="T17">Adres e-mail: ……………………………………………………………………………………………………</text:span></text:p>
      <text:p text:style-name="P3">3. Nr konta bankowego WYKONAWCY (do zwrotu wadium):</text:p>
      <text:p text:style-name="P3"><text:tab/>……………………………………………………………………………………………………………………………</text:p>
      <text:p text:style-name="P3"><text:tab/>……………………………………………………………………………………………………………………………</text:p>
      <text:p text:style-name="P3"><text:tab/>……………………………………………………………………………………………………………………………<text:tab/></text:p>
      <text:p text:style-name="P13"><text:span text:style-name="T8">NAWIĄZUJĄC DO ZAMÓWIENIA PUBLICZNEGO</text:span><text:span text:style-name="T6"> prowadzonego w trybie podstawowym bez negocjacji,</text:span><text:span text:style-name="T14"> realizowane w ramach zadania inwestycyjnego: </text:span><text:span text:style-name="T13">„</text:span><text:span text:style-name="T18">Renowacja zabytkowego parku dworskiego w Łękawie” - </text:span><text:span text:style-name="T19">II postępowanie</text:span><text:span text:style-name="T14"> </text:span><text:span text:style-name="T5">oferuję wykonanie przedmiotu zamówienia zgodnie z wymogami określonymi w SWZ:</text:span></text:p>
      <text:p text:style-name="P20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21"><text:tab/><text:tab/>(słownie: ........................................................................................…………….)</text:p>
      <text:p text:style-name="P20"><text:span text:style-name="T2"><text:tab/>W KWOCIE NETTO ....................................................................…, s</text:span><text:span text:style-name="T3">tawka VAT .......%</text:span></text:p>
      <text:p text:style-name="P21"><text:tab/><text:tab/>(słownie:.........................................................................................…………….)</text:p>
      <text:p text:style-name="P12"><text:span text:style-name="T15"><text:tab/></text:span><text:span text:style-name="T12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1" text:outline-level="2"><text:span text:style-name="T1">2)<text:tab/>OKRES GWARANCJI</text:span><text:span text:style-name="T3"> </text:span><text:span text:style-name="T4">na całość przedmiotu zamówienia</text:span><text:span text:style-name="T3"> wynosi ......... miesięcy licząc<text:line-break/><text:tab/>od dnia odbioru zakresu zadania.</text:span></text:h>
      <text:h text:style-name="P47" text:outline-level="9">Uwaga! Minimalny okres gwarancji wynosi <text:span text:style-name="T30">24</text:span> miesi<text:span text:style-name="T30">ące</text:span>. </text:h>
      <text:h text:style-name="P47" text:outline-level="9">Wykonawca oferuje okres gwarancji w pełnych miesiącach.</text:h>
      <text:p text:style-name="P3"/>
      <text:p text:style-name="P6">JEDNOCZEŚNIE OŚWIADCZAM, ŻE:</text:p>
      <text:p text:style-name="P36">1)<text:tab/>Uważam się za związanego złożoną ofertą przez okres 30 dni licząc od upływu terminu do składania ofert wraz z tym dniem;</text:p>
      <text:p text:style-name="P22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23">3)<text:tab/>Przedmiot zamówienia wykonam siłami własnymi/część prac zamierzam powierzyć podwykonawcom**, w tym zakres prac powierzonych podwykonawcom to:</text:p>
      <text:p text:style-name="P23"><text:tab/><text:tab/>a) <text:s/>…………………………………………………………………………………………………………………………………</text:p>
      <text:p text:style-name="P25"><text:tab/>b) <text:s/>…………………………………………………………………………………………………………………………………</text:p>
      <text:p text:style-name="P25"><text:tab/>c) <text:s/>…………………………………………………………………………………………………………………………………</text:p>
      <text:p text:style-name="P33"/>
      <text:p text:style-name="P33"/>
      <text:p text:style-name="P33"/>
      <text:p text:style-name="P33"><text:soft-page-break/>NAZWY FIRM podwykonawców:</text:p>
      <text:list xml:id="list1302301714" text:style-name="WW8Num10">
        <text:list-item>
          <text:p text:style-name="P48">................................................................................................................</text:p>
        </text:list-item>
        <text:list-item>
          <text:p text:style-name="P48">................................................................................................................</text:p>
        </text:list-item>
        <text:list-item>
          <text:p text:style-name="P48">................................................................................................................</text:p>
        </text:list-item>
        <text:list-item>
          <text:p text:style-name="P48">................................................................................................................</text:p>
        </text:list-item>
      </text:list>
      <text:p text:style-name="P24">4)<text:tab/>Zastrzegam/nie zastrzegam w trybie art. 18 ust. 2 ustawy z dnia 11 września 2019 r. - Prawo zamówień publicznych (Dz. U. 202<text:span text:style-name="T31">3</text:span>r., poz. 1<text:span text:style-name="T31">605 z późniejszymi zmianami</text:span>) w odniesieniu do poniższych informacji zawartych ofercie, stanowiących tajemnicę przedsiębiorstwa w rozumieniu przepisów o zwalczaniu nieuczciwej konkurencji, iż nie mogą być one udostępniane:</text:p>
      <text:p text:style-name="P4"><text:tab/><text:tab/>...............................................................................................................…</text:p>
      <text:p text:style-name="P4"><text:tab/><text:tab/>...............................................................................................................…</text:p>
      <text:p text:style-name="P4"><text:tab/><text:tab/>...............................................................................................................…</text:p>
      <text:p text:style-name="P4"><text:tab/><text:tab/>...............................................................................................................…</text:p>
      <text:p text:style-name="P10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p text:style-name="P26"><text:span text:style-name="T7">5) <text:s/></text:span><text:span text:style-name="T9">Dostarczę przed podpisaniem umowy:</text:span></text:p>
      <text:p text:style-name="P34">a)<text:tab/>aktualne zaświadczenie o przynależności do właściwej Okręgowej Izby Inżynierów Budownictwa dla osoby dla której zgodnie z odpowiednimi postanowieniami SWZ, taka przynależność jest wymagana;</text:p>
      <text:p text:style-name="P34">b)<text:tab/>kopii uprawnień budowlanych wszystkich osób dla których zgodnie<text:line-break/>z odpowiednimi postanowieniami SWZ takie uprawnienia były wymagane.</text:p>
      <text:p text:style-name="P35">c)<text:tab/>KOSZTORYS OFERTOWY oraz HARMONOGRAM RZECZOWO – FINANSOWY, który ma być zgodny w swoim zakresie z zakresem rzeczowym z opisem przedmiotu zamówienia</text:p>
      <text:list xml:id="list2547424292" text:style-name="WW8Num11">
        <text:list-item>
          <text:p text:style-name="P40">Oświadczam, że występuję w niniejszym postępowaniu jako:</text:p>
        </text:list-item>
      </text:list>
      <text:p text:style-name="P17"><text:tab/>osoba fizyczna/osoba prawna/jednostka organizacyjna nie posiadająca osobowości prawnej/konsorcjum.*</text:p>
      <text:p text:style-name="P18">7)<text:tab/>Oświadczam, że podpisuję niniejszą ofertę jako osoba do tego upoważniona na podstawie załączonego: pełnomocnictwa/odpisu z ewidencji działalności gospodarczej/odpisu z Krajowego Rejestru Sądowego*</text:p>
      <text:p text:style-name="P14">8) <text:s text:c="3"/>Wykonawca jest mikroprzedsiębiorstwem/bądź małym/lub średnim przedsiębiorstwem *</text:p>
      <text:p text:style-name="P27"/>
      <text:p text:style-name="P28"/>
      <text:p text:style-name="P30"/>
      <text:p text:style-name="P29"/>
      <text:p text:style-name="P37">............................................</text:p>
      <text:p text:style-name="Standard_20__28_user_29_"><text:span text:style-name="T10"><text:s text:c="3"/></text:span><text:span text:style-name="T6"><text:tab/><text:tab/><text:tab/><text:tab/><text:tab/><text:tab/> <text:s text:c="4"/><text:tab/><text:tab/> <text:s text:c="17"/></text:span><text:span text:style-name="T11">( data, podpis, pieczęć)</text:span></text:p>
      <text:p text:style-name="P7"/>
      <text:p text:style-name="P8"/>
      <text:p text:style-name="P15">*niepotrzebne skreślić</text:p>
      <text:p text:style-name="P15">**wpisać właściwą informacje</text:p>
      <text:p text:style-name="P9"/>
      <text:p text:style-name="P7"/>
      <text:h text:style-name="P46" text:outline-level="3">Dokument należy podpisać kwalifikowanym podpisem elektronicznym </text:h>
      <text:p text:style-name="P16"><text:tab/>lub podpisem zaufanym lub podpisem osobistym</text:p>
      <text:p text:style-name="P16"><text:tab/>przez osobę lub osoby umocowane do złożenia podpisu </text:p>
      <text:p text:style-name="P19"/>
      <text:p text:style-name="P31"/>
      <text:p text:style-name="P32"/>
      <text:p text:style-name="P32"/>
      <text:p text:style-name="P32"/>
      <text:p text:style-name="P32"/>
      <text:p text:style-name="P38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loext:contextual-spacing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loext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WROCŁAW</dc:title>
    <dc:subject/>
    <meta:keyword/>
    <meta:initial-creator>VOITAS</meta:initial-creator>
    <meta:creation-date>2021-09-27T09:56:00</meta:creation-date>
    <dc:date>2024-07-30T08:09:48.682000000</dc:date>
    <meta:print-date>2021-09-27T11:01:00</meta:print-date>
    <meta:editing-cycles>34</meta:editing-cycles>
    <meta:editing-duration>PT1H41M8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3" meta:word-count="525" meta:character-count="5906" meta:non-whitespace-character-count="5351"/>
  </office:meta>
</office:document-meta>
</file>