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111" svg:font-family="Arial111"/>
    <style:font-face style:name="Arial3" svg:font-family="Arial3"/>
    <style:font-face style:name="Arial11" svg:font-family="Arial11"/>
    <style:font-face style:name="Arial21" svg:font-family="Arial21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1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000000" style:font-name="Arial111" style:font-name-asian="Arial111" style:font-name-complex="Arial111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 fo:font-size="8pt" style:font-size-asian="8pt" style:font-size-complex="8pt"/>
    </style:style>
    <style:style style:name="ce1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 fo:font-size="8pt" style:font-size-asian="8pt" style:font-size-complex="8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3" style:font-name-asian="Arial3" style:font-name-complex="Arial3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1" style:font-name-asian="Arial11" style:font-name-complex="Arial11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3" style:font-name-asian="Arial3" style:font-name-complex="Arial3" fo:font-size="8pt" style:font-size-asian="8pt" style:font-size-complex="8pt"/>
    </style:style>
    <style:style style:name="ce31" style:family="table-cell" style:parent-style-name="Default" style:data-style-name="N0">
      <style:text-properties fo:color="#3FAF46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20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200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21" style:font-name-asian="Arial21" style:font-name-complex="Arial21"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CE181E"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CE181E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CE181E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E181E" fo:font-size="8pt" style:font-size-asian="8pt" style:font-size-complex="8p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E181E"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E181E" style:font-name="Arial1" style:font-name-asian="Arial1" style:font-name-complex="Arial1" fo:font-size="8pt" style:font-size-asian="8pt" style:font-size-complex="8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CE181E"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ext-properties fo:color="#000000"/>
    </style:style>
    <style:style style:name="ce59" style:family="table-cell" style:parent-style-name="Default" style:data-style-name="N36">
      <style:table-cell-properties fo:background-color="#FFFFFF"/>
    </style:style>
    <style:style style:name="ce60" style:family="table-cell" style:parent-style-name="Default" style:data-style-name="N36"/>
    <style:style style:name="ce61" style:family="table-cell" style:parent-style-name="Default" style:data-style-name="N0">
      <style:table-cell-properties fo:background-color="transparent"/>
      <style:text-properties fo:color="#00000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transparent"/>
      <style:text-properties fo:color="#00000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Arial2" style:font-name-asian="Arial2" style:font-name-complex="Arial2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  <style:text-properties fo:color="#000000" style:font-name="Arial2" style:font-name-asian="Arial2" style:font-name-complex="Arial2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69" style:family="table-cell" style:parent-style-name="Default" style:data-style-name="N36">
      <style:table-cell-properties fo:background-color="transparent"/>
      <style:text-properties fo:color="#000000" style:font-name="Arial2" style:font-name-asian="Arial2" style:font-name-complex="Arial2" fo:font-size="8pt" style:font-size-asian="8pt" style:font-size-complex="8pt"/>
    </style:style>
    <style:style style:name="ce70" style:family="table-cell" style:parent-style-name="Default" style:data-style-name="N4">
      <style:table-cell-properties fo:background-color="transparent"/>
      <style:text-properties fo:color="#000000" style:font-name="Arial2" style:font-name-asian="Arial2" style:font-name-complex="Arial2"/>
    </style:style>
    <style:style style:name="ce71" style:family="table-cell" style:parent-style-name="Default" style:data-style-name="N4">
      <style:table-cell-properties fo:background-color="transparent"/>
      <style:text-properties fo:color="#000000"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7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8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2" style:font-name-asian="Arial2" style:font-name-complex="Arial2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 fo:font-size="8pt" style:font-size-asian="8pt" style:font-size-complex="8pt"/>
    </style:style>
    <style:style style:name="ce8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/>
    </style:style>
    <style:style style:name="ce8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 fo:font-size="8pt" style:font-size-asian="8pt" style:font-size-complex="8pt"/>
    </style:style>
    <style:style style:name="ce90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111" style:font-name-asian="Arial111" style:font-name-complex="Arial111" fo:font-size="8pt" style:font-size-asian="8pt" style:font-size-complex="8pt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11" style:font-name-asian="Arial111" style:font-name-complex="Arial111" fo:font-size="8pt" style:font-size-asian="8pt" style:font-size-complex="8pt"/>
    </style:style>
    <style:style style:name="ce9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2" style:font-name-asian="Arial2" style:font-name-complex="Arial2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21" style:font-name-asian="Arial21" style:font-name-complex="Arial21" fo:font-size="8pt" style:font-size-asian="8pt" style:font-size-complex="8pt"/>
    </style:style>
    <style:style style:name="ce9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transparent"/>
      <style:text-properties fo:color="#00000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2" style:font-name-asian="Arial2" style:font-name-complex="Arial2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21" style:font-name-asian="Arial21" style:font-name-complex="Arial21" fo:font-size="10pt" style:font-size-asian="10pt" style:font-size-complex="10pt"/>
    </style:style>
    <style:style style:name="ce10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E181E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2" style:font-name-asian="Arial2" style:font-name-complex="Arial2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5.2493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9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5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58"/>
        <table:table-column table:style-name="co5" table:default-cell-style-name="ce58" table:visibility="collapse"/>
        <table:table-column table:style-name="co5" table:number-columns-repeated="2" table:default-cell-style-name="ce1"/>
        <table:table-column table:style-name="co6" table:default-cell-style-name="ce59"/>
        <table:table-column table:style-name="co5" table:default-cell-style-name="ce60"/>
        <table:table-column table:style-name="co7" table:default-cell-style-name="ce59"/>
        <table:table-column table:style-name="co8" table:default-cell-style-name="ce56"/>
        <table:table-column table:style-name="co5" table:number-columns-repeated="53" table:default-cell-style-name="ce1"/>
        <table:table-column table:style-name="co9" table:number-columns-repeated="16319" table:default-cell-style-name="ce1"/>
        <table:table-row table:style-name="ro1">
          <table:table-cell table:number-columns-spanned="12" table:number-rows-spanned="1" table:style-name="ce81"/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number-columns-spanned="1" table:number-rows-spanned="2" table:style-name="ce82">
            <text:p>U/PN/2024/03/2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5" table:number-rows-spanned="2" table:style-name="ce83">
            <text:p>Załącznik nr 9 do SWZ -wykaz części do autobusów Volvo – zadanie nr 2 – stanowiący równolegle załącznik nr 4 do wzoru umowy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style-name="ce2"/>
          <table:covered-table-cell/>
          <table:table-cell table:style-name="ce3"/>
          <table:table-cell table:style-name="ce4"/>
          <table:table-cell table:number-columns-repeated="2" table:style-name="ce5"/>
          <table:table-cell table:style-name="ce6"/>
          <table:covered-table-cell/>
          <table:covered-table-cell table:number-columns-repeated="4"/>
          <table:table-cell table:number-columns-repeated="16372" table:style-name="ce1"/>
        </table:table-row>
        <table:table-row table:style-name="ro1">
          <table:table-cell table:style-name="ce2"/>
          <table:table-cell table:style-name="ce7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number-columns-repeated="16372" table:style-name="ce1"/>
        </table:table-row>
        <table:table-row table:style-name="ro1">
          <table:table-cell table:number-columns-spanned="12" table:number-rows-spanned="1" table:style-name="ce81"/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2"/>
          <table:table-cell table:number-columns-spanned="10" table:number-rows-spanned="1" table:style-name="ce107"/>
          <table:covered-table-cell table:number-columns-repeated="9"/>
          <table:table-cell table:style-name="ce10"/>
          <table:table-cell table:number-columns-repeated="16372" table:style-name="ce1"/>
        </table:table-row>
        <table:table-row table:style-name="ro1">
          <table:table-cell table:number-columns-spanned="12" table:number-rows-spanned="1" table:style-name="ce84"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85">
            <text:p>Lp.</text:p>
          </table:table-cell>
          <table:table-cell office:value-type="string" table:number-columns-spanned="1" table:number-rows-spanned="2" table:style-name="ce86">
            <text:p>Nazwa części lub materiału</text:p>
          </table:table-cell>
          <table:table-cell office:value-type="string" table:number-columns-spanned="2" table:number-rows-spanned="1" table:style-name="ce87">
            <text:p>Nr katalogowy/index</text:p>
          </table:table-cell>
          <table:covered-table-cell/>
          <table:table-cell office:value-type="string" table:number-columns-spanned="1" table:number-rows-spanned="2" table:style-name="ce88">
            <text:p>Ilość części lub materiałów objętych zamówieniem</text:p>
          </table:table-cell>
          <table:table-cell table:style-name="ce13"/>
          <table:table-cell office:value-type="string" table:number-columns-spanned="1" table:number-rows-spanned="2" table:style-name="ce89">
            <text:p>Wymagany zapas magazynowy do zabezpieczenia na każdą zmianę roboczą dla każdego Oddziału</text:p>
          </table:table-cell>
          <table:table-cell office:value-type="string" table:number-columns-spanned="1" table:number-rows-spanned="2" table:style-name="ce90">
            <text:p>Jednostka miary</text:p>
          </table:table-cell>
          <table:table-cell office:value-type="string" table:number-columns-spanned="1" table:number-rows-spanned="2" table:style-name="ce91">
            <text:p>Cena jednostkowa <text:s/>części lub materiału netto</text:p>
          </table:table-cell>
          <table:table-cell office:value-type="string" table:number-columns-spanned="1" table:number-rows-spanned="2" table:style-name="ce91">
            <text:p>Cena netto łącznie za daną część lub materiał iloczyn kolumn 5x8</text:p>
          </table:table-cell>
          <table:table-cell office:value-type="string" table:number-columns-spanned="1" table:number-rows-spanned="2" table:style-name="ce91">
            <text:p>Kwota należnego podatku VAT od <text:s/>cen zawartych w kolumnie 9</text:p>
          </table:table-cell>
          <table:table-cell office:value-type="string" table:number-columns-spanned="1" table:number-rows-spanned="2" table:style-name="ce92">
            <text:p>Informacja pomocnicza – index wewnętrzny zamawiającego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string" table:style-name="ce12">
            <text:p>Na podstawie katalogu</text:p>
          </table:table-cell>
          <table:table-cell office:value-type="string" table:style-name="ce14">
            <text:p>Nr katalogowy/index</text:p>
          </table:table-cell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11">
            <text:p>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office:value-type="string" table:style-name="ce15">
            <text:p>5</text:p>
          </table:table-cell>
          <table:table-cell table:style-name="ce15"/>
          <table:table-cell office:value-type="string" table:style-name="ce16">
            <text:p>6</text:p>
          </table:table-cell>
          <table:table-cell office:value-type="string" table:style-name="ce17">
            <text:p>7</text:p>
          </table:table-cell>
          <table:table-cell office:value-type="string" table:style-name="ce18">
            <text:p>8</text:p>
          </table:table-cell>
          <table:table-cell office:value-type="string" table:style-name="ce18">
            <text:p>9</text:p>
          </table:table-cell>
          <table:table-cell office:value-type="string" table:style-name="ce18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</text:p>
          </table:table-cell>
          <table:table-cell office:value-type="string" table:style-name="ce20">
            <text:p>AMORTYZATOR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26165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3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</text:p>
          </table:table-cell>
          <table:table-cell office:value-type="string" table:style-name="ce27">
            <text:p>AMORTYZATOR TYŁ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26168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3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</text:p>
          </table:table-cell>
          <table:table-cell office:value-type="string" table:style-name="ce28">
            <text:p>BAGNET- WSKAŹNIK POZIOMU OLEJU – JEDNA CZĘŚĆ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872204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4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</text:p>
          </table:table-cell>
          <table:table-cell office:value-type="string" table:style-name="ce28">
            <text:p>BEZPIECZNIK WYSOKIEGO NAPIĘCIA UKŁADU KLIMATYZACJ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956158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2">
            <text:p>1080010412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5</text:p>
          </table:table-cell>
          <table:table-cell office:value-type="string" table:style-name="ce28">
            <text:p>BRZĘCZYK WSTECZNEGO BIEG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70357617</text:p>
          </table:table-cell>
          <table:table-cell office:value-type="string" table:style-name="ce29">
            <text:p>3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4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6</text:p>
          </table:table-cell>
          <table:table-cell office:value-type="string" table:style-name="ce27">
            <text:p>CEWKA STEROWANIA ZAWOREM DRZW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070036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3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7</text:p>
          </table:table-cell>
          <table:table-cell office:value-type="string" table:style-name="ce20">
            <text:p>CHŁODNICA EGR – REGENERACJA <text:s/>ZE ZWROTEM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<text:s text:c="3"/>VO21606571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4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8</text:p>
          </table:table-cell>
          <table:table-cell office:value-type="string" table:style-name="ce20">
            <text:p>CHŁODNICA EGR – REGENERACJA <text:s/>BEZ ZWROT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21606571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40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9</text:p>
          </table:table-cell>
          <table:table-cell office:value-type="string" table:style-name="ce20">
            <text:p>CHŁODNICA OLEJU – REGENERACJA ZE ZWROTEM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21797961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5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0</text:p>
          </table:table-cell>
          <table:table-cell office:value-type="string" table:style-name="ce20">
            <text:p>CHŁODNICA OLEJU – REGENERACJA BEZ ZWROT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21797961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50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20">
            <text:p>CHŁODNICA POWIETRZA DOŁADOWYWUJĄCEGO – REGENERACJA ZE ZWROTEM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21680018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6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2</text:p>
          </table:table-cell>
          <table:table-cell office:value-type="string" table:style-name="ce20">
            <text:p>CHŁODNICA POWIETRZA DOŁADOWYWUJĄCEGO – REGENERACJA BEZ ZWROT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21680018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60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3</text:p>
          </table:table-cell>
          <table:table-cell office:value-type="string" table:style-name="ce20">
            <text:p>CHŁODNICA WODY BOCZNA – REGENERACJA ZE ZWROTEM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22928662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7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4</text:p>
          </table:table-cell>
          <table:table-cell office:value-type="string" table:style-name="ce20">
            <text:p>CHŁODNICA WODY BOCZNA – REGENERACJA BEZ ZWROT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22928662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70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5</text:p>
          </table:table-cell>
          <table:table-cell office:value-type="string" table:style-name="ce20">
            <text:p>CHŁODNICA WODY DACHOWA – REGENERACJA ZE ZWROTEM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82291538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8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6</text:p>
          </table:table-cell>
          <table:table-cell office:value-type="string" table:style-name="ce20">
            <text:p>CHŁODNICA WODY DACHOWA – REGENERACJA BEZ ZWROT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82291538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802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7</text:p>
          </table:table-cell>
          <table:table-cell office:value-type="string" table:style-name="ce20">
            <text:p>CHŁONICA BATERII HYBRYDOWEJ – REGENERACJA ZE ZWROTEM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82291544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9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8</text:p>
          </table:table-cell>
          <table:table-cell office:value-type="string" table:style-name="ce20">
            <text:p>CHŁONICA BATERII HYBRYDOWEJ – REGENERACJA BEZ ZWROT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j VO82291544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49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20">
            <text:p>CZUJNIK ABS LEWY <text:s/>PRZÓD, TYŁ – PATRZ UWAG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247161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4</text:p>
          </table:table-cell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5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20">
            <text:p>CZUJNIK ABS PRAWY PRZÓD, TYŁ <text:s/>– PATRZ UWAG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791351</text:p>
          </table:table-cell>
          <table:table-cell office:value-type="string" table:style-name="ce22">
            <text:p>20</text:p>
          </table:table-cell>
          <table:table-cell office:value-type="string" table:style-name="ce22">
            <text:p>7</text:p>
          </table:table-cell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51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1</text:p>
          </table:table-cell>
          <table:table-cell office:value-type="string" table:style-name="ce20">
            <text:p>CZUJNIK CEWKI DRZW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852444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5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2</text:p>
          </table:table-cell>
          <table:table-cell office:value-type="string" table:style-name="ce20">
            <text:p>CZUJNIK CIŚNIENIA (DOCIĄŻENIA) OSI PRZÓD 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80365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5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3</text:p>
          </table:table-cell>
          <table:table-cell office:value-type="string" table:style-name="ce20">
            <text:p>CZUJNIK CIŚNIENIA MOCZNIKA POMPY AD-BLUE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209505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5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4</text:p>
          </table:table-cell>
          <table:table-cell office:value-type="string" table:style-name="ce20">
            <text:p>CZUJNIK CIŚNIENIA PALIWA I OLEJ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34021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5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5</text:p>
          </table:table-cell>
          <table:table-cell office:value-type="string" table:style-name="ce20">
            <text:p>CZUJNIK CIŚNIENIA PALIWA I OLEJ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899626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5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6</text:p>
          </table:table-cell>
          <table:table-cell office:value-type="string" table:style-name="ce20">
            <text:p>CZUJNIK CIŚNIENIA POWIETRZA POMPY AD-BLUE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87877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5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27">
            <text:p>CZUJNIK DOŁADOWANIA I TEMPERATUR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329559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5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8</text:p>
          </table:table-cell>
          <table:table-cell office:value-type="string" table:style-name="ce27">
            <text:p>CZUJNIK DPFA NOX PRZED KATALIZATOREM (POCZĄTKOWY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827992</text:p>
          </table:table-cell>
          <table:table-cell office:value-type="string" table:style-name="ce29">
            <text:p>3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5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9</text:p>
          </table:table-cell>
          <table:table-cell office:value-type="string" table:style-name="ce27">
            <text:p>CZUJNIK DPFA NOX ZA KATALIZATOREM (KOŃCOWY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827993</text:p>
          </table:table-cell>
          <table:table-cell office:value-type="string" table:style-name="ce29">
            <text:p>6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6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0</text:p>
          </table:table-cell>
          <table:table-cell office:value-type="string" table:style-name="ce28">
            <text:p>CZUJNIK DRZWI BEZ PRZEWOD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588418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6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28">
            <text:p>CZUJNIK DRZWI Z PRZEWODEM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588387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6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2</text:p>
          </table:table-cell>
          <table:table-cell office:value-type="string" table:style-name="ce28">
            <text:p>CZUJNIK KLAPY AKUMULATORÓW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276126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6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3</text:p>
          </table:table-cell>
          <table:table-cell office:value-type="string" table:style-name="ce28">
            <text:p>CZUJNIK MAGISTRALI PALIW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880678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2">
            <text:p>1080010471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34</text:p>
          </table:table-cell>
          <table:table-cell office:value-type="string" table:style-name="ce28">
            <text:p>CZUJNIK OTWIERANIA KLAP WSZYSTKICH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3098434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64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35</text:p>
          </table:table-cell>
          <table:table-cell office:value-type="string" table:style-name="ce27">
            <text:p>CZUJNIK PODWYŻSZONEJ PRĘTKOŚCI (CZUJNIK OBROTÓW TURBOSPRĘŻARKI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249292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650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1">
            <text:p>36</text:p>
          </table:table-cell>
          <table:table-cell office:value-type="string" table:style-name="ce20">
            <text:p>CZUJNIK POZIOMOWANIA OSI PRZÓD ECAS I NAPĘDOWEJ <text:s text:c="2"/>– PATRZ UWAG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194741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6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7</text:p>
          </table:table-cell>
          <table:table-cell office:value-type="string" table:style-name="ce20">
            <text:p>CZUJNIK POZIOMU OLEJ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807993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6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2">
            <text:p>38</text:p>
          </table:table-cell>
          <table:table-cell office:value-type="string" table:style-name="ce33">
            <text:p>CZUJNIK POZIOMU OLEJU SPRĘŻARKI POWIETRZA</text:p>
          </table:table-cell>
          <table:table-cell office:value-type="string" table:style-name="ce32">
            <text:p>VOLVO</text:p>
          </table:table-cell>
          <table:table-cell office:value-type="string" table:style-name="ce34">
            <text:p>VO24046425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6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9</text:p>
          </table:table-cell>
          <table:table-cell office:value-type="string" table:style-name="ce20">
            <text:p>CZUJNIK POZIOMU OLEJU UKŁADU WSPOMAGANI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392405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6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0</text:p>
          </table:table-cell>
          <table:table-cell office:value-type="string" table:style-name="ce20">
            <text:p>CZUJNIK CIŚNIENIA SPALIN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34024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3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1</text:p>
          </table:table-cell>
          <table:table-cell office:value-type="string" table:style-name="ce20">
            <text:p>CZUJNIK POZIOMU PŁYNU ZBIORNIKA SPRYSKIWAC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524523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7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2</text:p>
          </table:table-cell>
          <table:table-cell office:value-type="string" table:style-name="ce20">
            <text:p>CZUJNIK POZIOMU PŁYNU ZBIORNIKA WYRÓWNAWCZ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271982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7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3</text:p>
          </table:table-cell>
          <table:table-cell office:value-type="string" table:style-name="ce20">
            <text:p>CZUJNIK PRĘDKOŚCI POJAZDU SKRZYNI BIEGÓW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387296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7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4</text:p>
          </table:table-cell>
          <table:table-cell office:value-type="string" table:style-name="ce35">
            <text:p>CZUJNIK PRĘDKOŚCI TURBO</text:p>
          </table:table-cell>
          <table:table-cell office:value-type="string" table:style-name="ce11">
            <text:p>VOLVO</text:p>
          </table:table-cell>
          <table:table-cell office:value-type="string" table:style-name="ce36">
            <text:p>VO23513784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36">
            <text:p>0</text:p>
          </table:table-cell>
          <table:table-cell office:value-type="string" table:style-name="ce11">
            <text:p>SZT.</text:p>
          </table:table-cell>
          <table:table-cell table:style-name="ce37"/>
          <table:table-cell table:style-name="ce24"/>
          <table:table-cell table:style-name="ce25"/>
          <table:table-cell office:value-type="string" table:style-name="ce22">
            <text:p>1080010642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45</text:p>
          </table:table-cell>
          <table:table-cell office:value-type="string" table:style-name="ce28">
            <text:p>CZUJNIK RÓŻNICY CIŚNIEŃ DPF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490368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7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6</text:p>
          </table:table-cell>
          <table:table-cell office:value-type="string" table:style-name="ce28">
            <text:p>CZUJNIK TEMPERATURY (PRZEDZIAŁ PASAŻERSKI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70348750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2">
            <text:p>1080010512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47</text:p>
          </table:table-cell>
          <table:table-cell office:value-type="string" table:style-name="ce27">
            <text:p>CZUJNIK TEMPERATUROWY DPF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225020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7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8</text:p>
          </table:table-cell>
          <table:table-cell office:value-type="string" table:style-name="ce27">
            <text:p>CZUJNIK TEMPERATUROWY DPF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12472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7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9</text:p>
          </table:table-cell>
          <table:table-cell office:value-type="string" table:style-name="ce27">
            <text:p>CZUJNIK TEMPERATUROWY DPF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73931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7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50</text:p>
          </table:table-cell>
          <table:table-cell office:value-type="string" table:style-name="ce20">
            <text:p>CZUJNIK TEMPERATUR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285163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77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51</text:p>
          </table:table-cell>
          <table:table-cell office:value-type="string" table:style-name="ce27">
            <text:p>CZUJNIK TEMPERATURY OLEJU SPRĘŻARKI POWIETRZA SN:2017254919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491748</text:p>
          </table:table-cell>
          <table:table-cell office:value-type="string" table:style-name="ce29">
            <text:p>3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7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52</text:p>
          </table:table-cell>
          <table:table-cell office:value-type="string" table:style-name="ce20">
            <text:p>CZUJNIK TEMPERATURY PŁYNU LUB OLEJ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531072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7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53</text:p>
          </table:table-cell>
          <table:table-cell office:value-type="string" table:style-name="ce27">
            <text:p>CZUJNIK TEMPERATURY SPRĘŻARKI POWIETR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91748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8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54</text:p>
          </table:table-cell>
          <table:table-cell office:value-type="string" table:style-name="ce20">
            <text:p>CZUJNIK TLENU – SONDA LAMBD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56716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8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55</text:p>
          </table:table-cell>
          <table:table-cell office:value-type="string" table:style-name="ce20">
            <text:p>CZUJNIK UKŁADU DOZOWANIA AD-BLUE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88317</text:p>
          </table:table-cell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8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56</text:p>
          </table:table-cell>
          <table:table-cell office:value-type="string" table:style-name="ce28">
            <text:p>CZUJNIK ZUŻYCIA KLOCKÓW LEWY TYŁ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740267</text:p>
          </table:table-cell>
          <table:table-cell office:value-type="string" table:style-name="ce29">
            <text:p>5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8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57</text:p>
          </table:table-cell>
          <table:table-cell office:value-type="string" table:style-name="ce27">
            <text:p>CZUJNIK ZUŻYCIA KLOCKÓW PRAWY TYŁ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740265</text:p>
          </table:table-cell>
          <table:table-cell office:value-type="string" table:style-name="ce29">
            <text:p>4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84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58</text:p>
          </table:table-cell>
          <table:table-cell office:value-type="string" table:style-name="ce27">
            <text:p>CZUJNIK ZUŻYCIA OKŁADZIN LEWY PRZÓD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390373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8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59</text:p>
          </table:table-cell>
          <table:table-cell office:value-type="string" table:style-name="ce27">
            <text:p>CZUJNIK ZUŻYCIA OKŁADZIN PRAWY PRZÓD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390372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6">
            <text:p>1080010186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60</text:p>
          </table:table-cell>
          <table:table-cell office:value-type="string" table:style-name="ce20">
            <text:p>DOLNA PODSTAWA PODUSZKI OS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25462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8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61</text:p>
          </table:table-cell>
          <table:table-cell office:value-type="string" table:style-name="ce20">
            <text:p>DOLNA PODSTAWA PODUSZKI OSI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097532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88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62</text:p>
          </table:table-cell>
          <table:table-cell office:value-type="string" table:style-name="ce20">
            <text:p>DRĄŻEK KIEROWNICZY POPRZECZ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627712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8900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63</text:p>
          </table:table-cell>
          <table:table-cell office:value-type="string" table:style-name="ce20">
            <text:p>DRĄŻEK KIEROWNICZY POPRZECZNY – REGENERACJA <text:s/>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8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8908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64</text:p>
          </table:table-cell>
          <table:table-cell office:value-type="string" table:style-name="ce20">
            <text:p>DRĄŻEK KIEROWNICZY POPRZECZNY – REGENERACJA <text:s/>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89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65</text:p>
          </table:table-cell>
          <table:table-cell office:value-type="string" table:style-name="ce20">
            <text:p>DRĄŻEK KIEROWNICZY WZDŁUŻNY KOMPLETNY 1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44881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0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66</text:p>
          </table:table-cell>
          <table:table-cell office:value-type="string" table:style-name="ce20">
            <text:p>DRĄŻEK KIEROWNICZY WZDŁUŻNY KOMPLETNY 1 – REGENERACJA <text:s/>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8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0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67</text:p>
          </table:table-cell>
          <table:table-cell office:value-type="string" table:style-name="ce20">
            <text:p>DRĄŻEK KIEROWNICZY WZDŁUŻNY KOMPLETNY 1 – REGENERACJA <text:s/>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0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68</text:p>
          </table:table-cell>
          <table:table-cell office:value-type="string" table:style-name="ce20">
            <text:p>DRĄŻEK KIEROWNICZY WZDŁUŻNY KOMPLETNY 2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39082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1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69</text:p>
          </table:table-cell>
          <table:table-cell office:value-type="string" table:style-name="ce20">
            <text:p>DRĄŻEK KIEROWNICZY WZDŁUŻNY KOMPLETNY 2 – REGENERACJA <text:s/>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8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1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70</text:p>
          </table:table-cell>
          <table:table-cell office:value-type="string" table:style-name="ce20">
            <text:p>DRĄŻEK KIEROWNICZY WZDŁUŻNY KOMPLETNY 2 – REGENERACJA <text:s/>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1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71</text:p>
          </table:table-cell>
          <table:table-cell office:value-type="string" table:style-name="ce27">
            <text:p>DRĄŻEK REAKCYJNY PRZÓD DOLNY KOMPLET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816718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3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72</text:p>
          </table:table-cell>
          <table:table-cell office:value-type="string" table:style-name="ce27">
            <text:p>DRĄŻEK REAKCYJNY PRZÓD DOLNY KOMPLETNY REGENERACJA <text:s/>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3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73</text:p>
          </table:table-cell>
          <table:table-cell office:value-type="string" table:style-name="ce27">
            <text:p>DRĄŻEK REAKCYJNY PRZÓD DOLNY KOMPLETNY – REGENERACJA <text:s/>BEZ ZWROTU</text:p>
          </table:table-cell>
          <table:table-cell office:value-type="string" table:number-columns-spanned="2" table:number-rows-spanned="1" table:style-name="ce85">
            <text:p>VOLVO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3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74</text:p>
          </table:table-cell>
          <table:table-cell office:value-type="string" table:style-name="ce20">
            <text:p>DRĄŻEK REAKCYJNY PRZÓD GÓRNY KOMPLET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185566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5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75</text:p>
          </table:table-cell>
          <table:table-cell office:value-type="string" table:style-name="ce20">
            <text:p>DRĄŻEK REAKCYJNY PRZÓD GÓRNY KOMPLETNY REGENERACJA <text:s/>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5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76</text:p>
          </table:table-cell>
          <table:table-cell office:value-type="string" table:style-name="ce20">
            <text:p>DRĄŻEK REAKCYJNY PRZÓD GÓRNY KOMPLETNY – REGENERACJA <text:s/>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5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77</text:p>
          </table:table-cell>
          <table:table-cell office:value-type="string" table:style-name="ce20">
            <text:p>DRĄŻEK REAKCYJNY TYŁ DOLNY KOMPLET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77180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7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78</text:p>
          </table:table-cell>
          <table:table-cell office:value-type="string" table:style-name="ce20">
            <text:p>DRĄŻEK REAKCYJNY TYŁ DOLNY KOMPLETNY REGENERACJA <text:s/>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3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7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79</text:p>
          </table:table-cell>
          <table:table-cell office:value-type="string" table:style-name="ce20">
            <text:p>DRĄŻEK REAKCYJNY TYŁ DOLNY KOMPLETNY – REGENERACJA <text:s/>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7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80</text:p>
          </table:table-cell>
          <table:table-cell office:value-type="string" table:style-name="ce20">
            <text:p>DRĄŻEK REAKCYJNY TYŁ GÓRNY LEWY KOMPLETNY REGULOWA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77187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8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81</text:p>
          </table:table-cell>
          <table:table-cell office:value-type="string" table:style-name="ce20">
            <text:p>DRĄŻEK REAKCYJNY TYŁ GÓRNY LEWY KOMPLETNY REGULOWANY REGENERACJA <text:s/>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8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82</text:p>
          </table:table-cell>
          <table:table-cell office:value-type="string" table:style-name="ce20">
            <text:p>DRĄŻEK REAKCYJNY TYŁ GÓRNY LEWY KOMPLETNY REGULOWANY – REGENERACJA <text:s/>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198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83</text:p>
          </table:table-cell>
          <table:table-cell office:value-type="string" table:style-name="ce20">
            <text:p>DRĄŻEK REAKCYJNY TYŁ GÓRNY PRAWY KOMPLET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77174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02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84</text:p>
          </table:table-cell>
          <table:table-cell office:value-type="string" table:style-name="ce20">
            <text:p>DRĄŻEK REAKCYJNY TYŁ GÓRNY PRAWY KOMPLETNY REGENERACJA <text:s/>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02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85</text:p>
          </table:table-cell>
          <table:table-cell office:value-type="string" table:style-name="ce20">
            <text:p>DRĄŻEK REAKCYJNY TYŁ GÓRNY PRAWY KOMPLETNY – REGENERACJA <text:s/>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02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86</text:p>
          </table:table-cell>
          <table:table-cell office:value-type="string" table:style-name="ce28">
            <text:p>DYSZA ADBLUE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781227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03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87</text:p>
          </table:table-cell>
          <table:table-cell office:value-type="string" table:style-name="ce20">
            <text:p>ELEKTROZAWÓR DRZWI – REGENERACJA ZE ZWROTEM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nowe VO21725750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040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88</text:p>
          </table:table-cell>
          <table:table-cell office:value-type="string" table:style-name="ce27">
            <text:p>ELEMENT (ZAWÓR 1-KIERUNKOWY PŁYNU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3883320</text:p>
          </table:table-cell>
          <table:table-cell office:value-type="string" table:style-name="ce29">
            <text:p>6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0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89</text:p>
          </table:table-cell>
          <table:table-cell office:value-type="string" table:style-name="ce20">
            <text:p>GAŁKA GÓRNA RAMIENIA DRZW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71777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0900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90</text:p>
          </table:table-cell>
          <table:table-cell office:value-type="string" table:style-name="ce40">
            <text:p>GŁOWICA CYLINDRÓW SILNIKA – REGENERACJA ZE ZWROTEM</text:p>
          </table:table-cell>
          <table:table-cell office:value-type="string" table:style-name="ce39">
            <text:p>VOLVO</text:p>
          </table:table-cell>
          <table:table-cell office:value-type="string" table:style-name="ce41">
            <text:p>VO8503085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6170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1</text:p>
          </table:table-cell>
          <table:table-cell office:value-type="string" table:style-name="ce42">
            <text:p>GNIAZDO USB VOR 1-10774930152 NA WOZIE</text:p>
          </table:table-cell>
          <table:table-cell office:value-type="string" table:style-name="ce11">
            <text:p>VOLVO</text:p>
          </table:table-cell>
          <table:table-cell office:value-type="string" table:style-name="ce43">
            <text:p>VB23048465</text:p>
          </table:table-cell>
          <table:table-cell office:value-type="string" table:style-name="ce44">
            <text:p>10</text:p>
          </table:table-cell>
          <table:table-cell table:style-name="ce44"/>
          <table:table-cell office:value-type="string" table:style-name="ce43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44">
            <text:p>108001021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2</text:p>
          </table:table-cell>
          <table:table-cell office:value-type="string" table:style-name="ce28">
            <text:p>GNIAZDO WTYKOWE USB DOUBLE W KABINIE KIEROWC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704826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11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3</text:p>
          </table:table-cell>
          <table:table-cell office:value-type="string" table:style-name="ce20">
            <text:p>GÓRNA PODSTAWA PODUSZKI OS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1599326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1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4</text:p>
          </table:table-cell>
          <table:table-cell office:value-type="string" table:style-name="ce20">
            <text:p>GUMA DOLNA I DRZWI I, II POLOWA KOMPLETN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746125</text:p>
          </table:table-cell>
          <table:table-cell office:value-type="string" table:style-name="ce22">
            <text:p>3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1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5</text:p>
          </table:table-cell>
          <table:table-cell office:value-type="string" table:style-name="ce20">
            <text:p>GUMA DOLNA II, III DRZWI I POŁOW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878735</text:p>
          </table:table-cell>
          <table:table-cell office:value-type="string" table:style-name="ce22">
            <text:p>12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14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6</text:p>
          </table:table-cell>
          <table:table-cell office:value-type="string" table:style-name="ce20">
            <text:p>GUMA DOLNA II, III DRZWI II POŁOW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878739</text:p>
          </table:table-cell>
          <table:table-cell office:value-type="string" table:style-name="ce22">
            <text:p>16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1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97</text:p>
          </table:table-cell>
          <table:table-cell office:value-type="string" table:style-name="ce20">
            <text:p>GUMA STABILIZATORA OSI PRZÓD 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898698</text:p>
          </table:table-cell>
          <table:table-cell office:value-type="string" table:style-name="ce22">
            <text:p>18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1600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98</text:p>
          </table:table-cell>
          <table:table-cell office:value-type="string" table:style-name="ce40">
            <text:p>SKREŚLONO</text:p>
          </table:table-cell>
          <table:table-cell table:style-name="ce39"/>
          <table:table-cell table:style-name="ce21"/>
          <table:table-cell table:number-columns-repeated="2" table:style-name="ce22"/>
          <table:table-cell table:style-name="ce21"/>
          <table:table-cell table:style-name="ce1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string" table:style-name="ce11">
            <text:p>99</text:p>
          </table:table-cell>
          <table:table-cell office:value-type="string" table:style-name="ce27">
            <text:p>JEDNOSTKA STEROWNIKA ŚWIATEŁ LED PRZÓD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325272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19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100</text:p>
          </table:table-cell>
          <table:table-cell office:value-type="string" table:style-name="ce27">
            <text:p>JEDNOSTKA STERUJĄCA (ELEKTRONIKA PIECA) – REGENERACJA <text:s/>ZE ZWROTEM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Katalog części nowej VO22247255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2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1</text:p>
          </table:table-cell>
          <table:table-cell office:value-type="string" table:style-name="ce27">
            <text:p>KIERUNKOWSKAZ B5LH (LAMPA BŁYSKOWA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371126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111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2</text:p>
          </table:table-cell>
          <table:table-cell office:value-type="string" table:style-name="ce28">
            <text:p>KIERUNKOWSKAZ B5LH TYŁ DÓŁ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273882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21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03</text:p>
          </table:table-cell>
          <table:table-cell office:value-type="string" table:style-name="ce28">
            <text:p>KIERUNKOWSKAZ BOK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273875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2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04</text:p>
          </table:table-cell>
          <table:table-cell office:value-type="string" table:style-name="ce28">
            <text:p>KIERUNKOWSKAZ PRZÓD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336722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1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05</text:p>
          </table:table-cell>
          <table:table-cell office:value-type="string" table:style-name="ce28">
            <text:p>KLOCKI HAMULCOWE OŚ PRZÓD <text:s text:c="2"/>– PATRZ UWAG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024702</text:p>
          </table:table-cell>
          <table:table-cell office:value-type="string" table:style-name="ce29">
            <text:p>7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KPL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6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06</text:p>
          </table:table-cell>
          <table:table-cell office:value-type="string" table:style-name="ce28">
            <text:p>KLOCKI HAMULCOWE OŚ TYŁ (II , III) <text:s/>– PATRZ UWAG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309468</text:p>
          </table:table-cell>
          <table:table-cell office:value-type="string" table:style-name="ce29">
            <text:p>14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KPL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6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07</text:p>
          </table:table-cell>
          <table:table-cell office:value-type="string" table:style-name="ce28">
            <text:p>KOLANKO (EGR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842146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458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108</text:p>
          </table:table-cell>
          <table:table-cell office:value-type="string" table:style-name="ce28">
            <text:p>KOLANKO PLASTIKOWE 16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992026</text:p>
          </table:table-cell>
          <table:table-cell office:value-type="string" table:style-name="ce29">
            <text:p>6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2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09</text:p>
          </table:table-cell>
          <table:table-cell office:value-type="string" table:style-name="ce28">
            <text:p>KOLANKO UKŁADU CHŁODZENI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949591</text:p>
          </table:table-cell>
          <table:table-cell office:value-type="string" table:style-name="ce29">
            <text:p>30</text:p>
          </table:table-cell>
          <table:table-cell table:style-name="ce29"/>
          <table:table-cell office:value-type="string" table:style-name="ce43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2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10</text:p>
          </table:table-cell>
          <table:table-cell office:value-type="string" table:style-name="ce20">
            <text:p>KOŁO ZĘBATE ABS PIASTY OSI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001300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2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11</text:p>
          </table:table-cell>
          <table:table-cell office:value-type="string" table:style-name="ce20">
            <text:p>KOŃCÓWKA DRĄŻKA POPRZECZN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578208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3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12</text:p>
          </table:table-cell>
          <table:table-cell office:value-type="string" table:style-name="ce27">
            <text:p>KOŃCÓWKA DRĄŻKA WZDŁUŻN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540772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3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13</text:p>
          </table:table-cell>
          <table:table-cell office:value-type="string" table:style-name="ce20">
            <text:p>KOREK CIŚNIENIOWY ZBIORNIKA PŁYN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360115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3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14</text:p>
          </table:table-cell>
          <table:table-cell office:value-type="string" table:style-name="ce20">
            <text:p>KOREK ZBIORNIKA PŁYN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884469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3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15</text:p>
          </table:table-cell>
          <table:table-cell office:value-type="string" table:style-name="ce28">
            <text:p>KRZYŻAK WAŁ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1068250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3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16</text:p>
          </table:table-cell>
          <table:table-cell office:value-type="string" table:style-name="ce28">
            <text:p>LAMINAT WEWNĘTRZNY B5LH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B20573811</text:p>
          </table:table-cell>
          <table:table-cell office:value-type="float" office:value="1.5" table:style-name="ce29">
            <text:p>1,5</text:p>
          </table:table-cell>
          <table:table-cell table:style-name="ce29"/>
          <table:table-cell office:value-type="string" table:style-name="ce11">
            <text:p>/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11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17</text:p>
          </table:table-cell>
          <table:table-cell office:value-type="string" table:style-name="ce20">
            <text:p>LAMPA DZIENNA BEZ PRZETWORNIC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860067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3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18</text:p>
          </table:table-cell>
          <table:table-cell office:value-type="string" table:style-name="ce28">
            <text:p>LAMPA DZIENNA KOMPLETNA <text:s/>Z PRZETWORNICĄ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860057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36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119</text:p>
          </table:table-cell>
          <table:table-cell office:value-type="string" table:style-name="ce27">
            <text:p>LAMPA HALOGENOWA OŚWIETLENIA WNĘTRZA KOMPLETNA Z PRZETWORNICĄ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034157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3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20</text:p>
          </table:table-cell>
          <table:table-cell office:value-type="string" table:style-name="ce20">
            <text:p>LAMPA KIERUNKOWSKAZU TYŁ GÓRNA <text:s/>PRAWA, LEW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273873</text:p>
          </table:table-cell>
          <table:table-cell office:value-type="string" table:style-name="ce22">
            <text:p>6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4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21</text:p>
          </table:table-cell>
          <table:table-cell office:value-type="string" table:style-name="ce27">
            <text:p>LAMPA OBRYSOWA B5LH3 POMARAŃCZOW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480486</text:p>
          </table:table-cell>
          <table:table-cell office:value-type="string" table:style-name="ce29">
            <text:p>8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06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22</text:p>
          </table:table-cell>
          <table:table-cell office:value-type="string" table:style-name="ce27">
            <text:p>LAMPA OBRYSOWA <text:s/>CZERWONO-BIAŁ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079719</text:p>
          </table:table-cell>
          <table:table-cell office:value-type="string" table:style-name="ce29">
            <text:p>6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2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23</text:p>
          </table:table-cell>
          <table:table-cell office:value-type="string" table:style-name="ce20">
            <text:p>LAMPA OBRYSOWA PRZÓD GÓRNA PRAWA, LEW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904895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4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24</text:p>
          </table:table-cell>
          <table:table-cell office:value-type="string" table:style-name="ce20">
            <text:p>LAMPA OŚWIETLENIA TABLICY REJESTRACYJN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82968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4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25</text:p>
          </table:table-cell>
          <table:table-cell office:value-type="string" table:style-name="ce28">
            <text:p>LAMPA POZYCYJNA I STOPU PRAWY/LEWY TYŁ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157838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44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26</text:p>
          </table:table-cell>
          <table:table-cell office:value-type="string" table:style-name="ce27">
            <text:p>LAMPA POZYCYJNA TYŁ GÓRNA <text:s/>PRAWA, LEW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939645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4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27</text:p>
          </table:table-cell>
          <table:table-cell office:value-type="string" table:style-name="ce28">
            <text:p>LAMPA PRZECIWMGIELNA LEWY I PRAWY TYŁ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157852</text:p>
          </table:table-cell>
          <table:table-cell office:value-type="string" table:style-name="ce29">
            <text:p>6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46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28</text:p>
          </table:table-cell>
          <table:table-cell office:value-type="string" table:style-name="ce28">
            <text:p>LAMPA PRZEDNIA HB (DROGOWA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B BMC122M</text:p>
          </table:table-cell>
          <table:table-cell office:value-type="string" table:style-name="ce29">
            <text:p>6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74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29</text:p>
          </table:table-cell>
          <table:table-cell office:value-type="string" table:style-name="ce28">
            <text:p>LAMPA PRZEDNIA LB (MIJANIA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B BMC116M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11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30</text:p>
          </table:table-cell>
          <table:table-cell office:value-type="string" table:style-name="ce28">
            <text:p>LAMPA STOPU (LISTWA LED) DODATKOW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906660</text:p>
          </table:table-cell>
          <table:table-cell office:value-type="string" table:style-name="ce29">
            <text:p>1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4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31</text:p>
          </table:table-cell>
          <table:table-cell office:value-type="string" table:style-name="ce20">
            <text:p>LAMPA ŚWIATEŁ COFANIA TYŁ PRAWA, LEW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P22157856</text:p>
          </table:table-cell>
          <table:table-cell office:value-type="string" table:style-name="ce22">
            <text:p>6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48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32</text:p>
          </table:table-cell>
          <table:table-cell office:value-type="string" table:style-name="ce28">
            <text:p>LISTWA MAGNETYCZNA REWERS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105138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49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33</text:p>
          </table:table-cell>
          <table:table-cell office:value-type="string" table:style-name="ce28">
            <text:p>LUSTERKO WSTECZNE LH LEWE KOMPLETNE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838596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3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34</text:p>
          </table:table-cell>
          <table:table-cell office:value-type="string" table:style-name="ce28">
            <text:p>LUSTRO RH PRAWE KOMPLETNE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274292</text:p>
          </table:table-cell>
          <table:table-cell office:value-type="string" table:style-name="ce29">
            <text:p>1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0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35</text:p>
          </table:table-cell>
          <table:table-cell office:value-type="string" table:style-name="ce27">
            <text:p>ŁAŃCUCH INSTALACJI ELEKTRYCZNEJ NAD III DRZWIAM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878858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5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36</text:p>
          </table:table-cell>
          <table:table-cell office:value-type="string" table:style-name="ce20">
            <text:p>ŁĄCZNIK STABILIZATORA PRAWY , LEWY OS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342057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5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37</text:p>
          </table:table-cell>
          <table:table-cell office:value-type="string" table:style-name="ce20">
            <text:p>ŁĄCZNIK STABILIZATORA PRAWY, LEWY OSI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952221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5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38</text:p>
          </table:table-cell>
          <table:table-cell office:value-type="string" table:style-name="ce45">
            <text:p>ŁOŻYSKO SPRZĘGŁA</text:p>
          </table:table-cell>
          <table:table-cell office:value-type="string" table:style-name="ce43">
            <text:p>VOLVO</text:p>
          </table:table-cell>
          <table:table-cell office:value-type="string" table:style-name="ce46">
            <text:p>VO1669464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6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48">
            <text:p>108001025300</text:p>
          </table:table-cell>
          <table:table-cell table:number-columns-repeated="53" table:style-name="ce49"/>
          <table:table-cell table:number-columns-repeated="16319"/>
        </table:table-row>
        <table:table-row table:style-name="ro4">
          <table:table-cell office:value-type="string" table:style-name="ce11">
            <text:p>139</text:p>
          </table:table-cell>
          <table:table-cell office:value-type="string" table:style-name="ce35">
            <text:p>MECHANIZM SZYBERDACHU – SILNIK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097952</text:p>
          </table:table-cell>
          <table:table-cell office:value-type="string" table:style-name="ce22">
            <text:p>6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5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40</text:p>
          </table:table-cell>
          <table:table-cell office:value-type="string" table:style-name="ce35">
            <text:p>MECHANIZM SZYBERDACHU – SILNIK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3223906</text:p>
          </table:table-cell>
          <table:table-cell office:value-type="string" table:style-name="ce22">
            <text:p>6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9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41</text:p>
          </table:table-cell>
          <table:table-cell office:value-type="string" table:style-name="ce27">
            <text:p>MIECH POWIETRZA ZAWIESZENIA PRZÓD Z PODSTAWĄ GÓRNĄ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513836</text:p>
          </table:table-cell>
          <table:table-cell office:value-type="string" table:style-name="ce29">
            <text:p>11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5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42</text:p>
          </table:table-cell>
          <table:table-cell office:value-type="string" table:style-name="ce28">
            <text:p>MIECH POWIETRZNY ZAWIESZENIA TYŁ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535875</text:p>
          </table:table-cell>
          <table:table-cell office:value-type="string" table:style-name="ce29">
            <text:p>15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5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43</text:p>
          </table:table-cell>
          <table:table-cell office:value-type="string" table:style-name="ce20">
            <text:p>MIKROWYŁĄCZNIK DO PRZYŁĄCZA PNEUMATYCZN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312246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57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144</text:p>
          </table:table-cell>
          <table:table-cell office:value-type="string" table:style-name="ce20">
            <text:p>MOCOWANIE DOLNE GUMY STABILIZATORA OSI PRZÓD I NAPEDOWEJ – KAPTUREK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97826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5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45</text:p>
          </table:table-cell>
          <table:table-cell office:value-type="string" table:style-name="ce20">
            <text:p>MODULATOR EBS OŚ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225550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60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46</text:p>
          </table:table-cell>
          <table:table-cell office:value-type="string" table:style-name="ce20">
            <text:p>MODULATOR EBS OŚ PRZÓD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60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47</text:p>
          </table:table-cell>
          <table:table-cell office:value-type="string" table:style-name="ce20">
            <text:p>MODULATOR EBS OŚ PRZÓD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60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48</text:p>
          </table:table-cell>
          <table:table-cell office:value-type="string" table:style-name="ce20">
            <text:p>MODULATOR EBS OŚ TYŁ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225552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61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49</text:p>
          </table:table-cell>
          <table:table-cell office:value-type="string" table:style-name="ce20">
            <text:p>MODULATOR EBS OŚ TYŁ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61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50</text:p>
          </table:table-cell>
          <table:table-cell office:value-type="string" table:style-name="ce20">
            <text:p>MODULATOR EBS OŚ TYŁ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610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51</text:p>
          </table:table-cell>
          <table:table-cell office:value-type="string" table:style-name="ce35">
            <text:p>MODUŁ ŚWIATEŁ MIJANIA (PRZETWORNICA)</text:p>
          </table:table-cell>
          <table:table-cell office:value-type="string" table:style-name="ce38">
            <text:p>VOLVO</text:p>
          </table:table-cell>
          <table:table-cell office:value-type="string" table:style-name="ce36">
            <text:p>VB BMC 122/2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36">
            <text:p>0</text:p>
          </table:table-cell>
          <table:table-cell office:value-type="string" table:style-name="ce11">
            <text:p>SZT.</text:p>
          </table:table-cell>
          <table:table-cell table:style-name="ce37"/>
          <table:table-cell table:style-name="ce24"/>
          <table:table-cell table:style-name="ce25"/>
          <table:table-cell office:value-type="string" table:style-name="ce22">
            <text:p>1080010511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152</text:p>
          </table:table-cell>
          <table:table-cell office:value-type="string" table:style-name="ce28">
            <text:p>NAGRZEWNICA PRZÓD FRONTBOX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409823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62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53</text:p>
          </table:table-cell>
          <table:table-cell office:value-type="string" table:style-name="ce28">
            <text:p>NAGRZEWNICA PRZÓD FRONTBOX – REGENERACJ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6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62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54</text:p>
          </table:table-cell>
          <table:table-cell office:value-type="string" table:style-name="ce28">
            <text:p>NAGRZEWNICA PRZÓD FRONTBOX – REGENERACJ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6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62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55</text:p>
          </table:table-cell>
          <table:table-cell office:value-type="string" table:style-name="ce28">
            <text:p>NAGRZEWNICA PRZY II DRZWIACH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609232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63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56</text:p>
          </table:table-cell>
          <table:table-cell office:value-type="string" table:style-name="ce28">
            <text:p>NAGRZEWNICA PRZY II DRZWIACH – REGENERACJ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63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57</text:p>
          </table:table-cell>
          <table:table-cell office:value-type="string" table:style-name="ce28">
            <text:p>NAGRZEWNICA PRZY II DRZWIACH – REGENERACJ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6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63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58</text:p>
          </table:table-cell>
          <table:table-cell office:value-type="string" table:style-name="ce28">
            <text:p>NAKRĘTKA ŚRUBY WAŁ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996742</text:p>
          </table:table-cell>
          <table:table-cell office:value-type="string" table:style-name="ce29">
            <text:p>60</text:p>
          </table:table-cell>
          <table:table-cell table:style-name="ce29"/>
          <table:table-cell office:value-type="string" table:style-name="ce11">
            <text:p>8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6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59</text:p>
          </table:table-cell>
          <table:table-cell office:value-type="string" table:style-name="ce28">
            <text:p>NAKRĘTKA WAŁKA WEJŚCIOWEGO SKRZYNI BIEGÓW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146061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20010002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160</text:p>
          </table:table-cell>
          <table:table-cell office:value-type="string" table:style-name="ce20">
            <text:p>OBUDOWA LUSTRA LEW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847915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6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61</text:p>
          </table:table-cell>
          <table:table-cell office:value-type="string" table:style-name="ce20">
            <text:p>OBUDOWA LUSTRA PRAWEGO DOLN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7989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6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62</text:p>
          </table:table-cell>
          <table:table-cell office:value-type="string" table:style-name="ce20">
            <text:p>OBUDOWA LUSTRA PRAWEGO GÓRN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79887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6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63</text:p>
          </table:table-cell>
          <table:table-cell office:value-type="string" table:style-name="ce20">
            <text:p>ODBOJNIK PODSTAWY PODUSZKI OS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1137845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6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64</text:p>
          </table:table-cell>
          <table:table-cell office:value-type="string" table:style-name="ce20">
            <text:p>ODBÓJ PODSTAWY PODUSZKI OSI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095934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7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65</text:p>
          </table:table-cell>
          <table:table-cell office:value-type="string" table:style-name="ce28">
            <text:p>OKULAR REFLEKTORA LH (NAROŻE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179042</text:p>
          </table:table-cell>
          <table:table-cell office:value-type="string" table:style-name="ce29">
            <text:p>8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1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66</text:p>
          </table:table-cell>
          <table:table-cell office:value-type="string" table:style-name="ce28">
            <text:p>ORING PRZEWODU UKŁADU CHŁODZENIA 21X5 CZERWON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1547252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453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167</text:p>
          </table:table-cell>
          <table:table-cell office:value-type="string" table:style-name="ce28">
            <text:p>ORING WTRYSK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993664</text:p>
          </table:table-cell>
          <table:table-cell office:value-type="string" table:style-name="ce29">
            <text:p>40</text:p>
          </table:table-cell>
          <table:table-cell table:style-name="ce29"/>
          <table:table-cell office:value-type="string" table:style-name="ce11">
            <text:p>4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510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168</text:p>
          </table:table-cell>
          <table:table-cell office:value-type="string" table:style-name="ce27">
            <text:p>OŚWIETLENIE TABLICY REJESTRACYJNEJ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135967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7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69</text:p>
          </table:table-cell>
          <table:table-cell office:value-type="string" table:style-name="ce28">
            <text:p>PANEL BOCZNY 3000mm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676743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8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70</text:p>
          </table:table-cell>
          <table:table-cell office:value-type="string" table:style-name="ce28">
            <text:p>PANEL BOCZNY I RH 246 mm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465592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8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71</text:p>
          </table:table-cell>
          <table:table-cell office:value-type="string" table:style-name="ce27">
            <text:p>PANEL BOCZNY-NAROŻE GÓRNE PRAWE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506764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4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72</text:p>
          </table:table-cell>
          <table:table-cell office:value-type="string" table:style-name="ce27">
            <text:p>PANEL BOCZNY-NAROŻE GÓRNE LEWE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506761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1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73</text:p>
          </table:table-cell>
          <table:table-cell office:value-type="string" table:style-name="ce28">
            <text:p>OKULAR REFLEKTORA RH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179043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0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74</text:p>
          </table:table-cell>
          <table:table-cell office:value-type="string" table:style-name="ce28">
            <text:p>PANEL OGRZEWANI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113421</text:p>
          </table:table-cell>
          <table:table-cell office:value-type="string" table:style-name="ce29">
            <text:p>4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7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75</text:p>
          </table:table-cell>
          <table:table-cell office:value-type="string" table:style-name="ce28">
            <text:p>PEDAŁ GAZ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260899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7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76</text:p>
          </table:table-cell>
          <table:table-cell office:value-type="string" table:style-name="ce27">
            <text:p>PIASTA OS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062580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8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77</text:p>
          </table:table-cell>
          <table:table-cell office:value-type="string" table:style-name="ce20">
            <text:p>PIASTA OSI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018115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8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78</text:p>
          </table:table-cell>
          <table:table-cell office:value-type="string" table:style-name="ce20">
            <text:p>PIERŚCIEŃ GUMOWY WLEWKI WTRYSKIWAC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42526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21">
            <text:p>4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8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79</text:p>
          </table:table-cell>
          <table:table-cell office:value-type="string" table:style-name="ce20">
            <text:p>PIERŚCIEŃ USTALAJĄCY TARCZY HAMULCOWEJ OSI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3988839</text:p>
          </table:table-cell>
          <table:table-cell office:value-type="string" table:style-name="ce22">
            <text:p>36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8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80</text:p>
          </table:table-cell>
          <table:table-cell office:value-type="string" table:style-name="ce20">
            <text:p>PIERŚCIEŃ ZĘBATY – WIENIEC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237994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8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81</text:p>
          </table:table-cell>
          <table:table-cell office:value-type="string" table:style-name="ce28">
            <text:p>PIÓRO WYCIERACZEK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70331051</text:p>
          </table:table-cell>
          <table:table-cell office:value-type="string" table:style-name="ce29">
            <text:p>3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8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82</text:p>
          </table:table-cell>
          <table:table-cell office:value-type="string" table:style-name="ce28">
            <text:p>PŁYTA BOCZN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066397</text:p>
          </table:table-cell>
          <table:table-cell office:value-type="string" table:style-name="ce29">
            <text:p>4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3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83</text:p>
          </table:table-cell>
          <table:table-cell office:value-type="string" table:style-name="ce27">
            <text:p>PODKŁADKA DYSTANSOWA ZWROTNIC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467758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8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84</text:p>
          </table:table-cell>
          <table:table-cell office:value-type="string" table:style-name="ce27">
            <text:p>PODSTAWA POMPY</text:p>
          </table:table-cell>
          <table:table-cell office:value-type="string" table:style-name="ce11">
            <text:p>VOLVO</text:p>
          </table:table-cell>
          <table:table-cell office:value-type="string" table:style-name="ce36">
            <text:p>VO21855316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36">
            <text:p>0</text:p>
          </table:table-cell>
          <table:table-cell office:value-type="string" table:style-name="ce11">
            <text:p>SZT.</text:p>
          </table:table-cell>
          <table:table-cell table:style-name="ce37"/>
          <table:table-cell table:style-name="ce24"/>
          <table:table-cell table:style-name="ce25"/>
          <table:table-cell office:value-type="string" table:style-name="ce22">
            <text:p>1080010199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185</text:p>
          </table:table-cell>
          <table:table-cell office:value-type="string" table:style-name="ce20">
            <text:p>PODUSZKA FOTELA KIEROWCY (SPRĘŻYNA POWIETRZNA)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585117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9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86</text:p>
          </table:table-cell>
          <table:table-cell office:value-type="string" table:style-name="ce28">
            <text:p>PODUSZKA SIEDZISKA PASAŻER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B23201955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5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87</text:p>
          </table:table-cell>
          <table:table-cell office:value-type="string" table:style-name="ce20">
            <text:p>PODUSZKA ZAWIESZENIA SILNIKA GUMOWA PRZEDNI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18697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9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88</text:p>
          </table:table-cell>
          <table:table-cell office:value-type="string" table:style-name="ce20">
            <text:p>PODUSZKA ZAWIESZENIA SILNIKA GUMOWA TYLN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67901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9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89</text:p>
          </table:table-cell>
          <table:table-cell office:value-type="string" table:style-name="ce20">
            <text:p>POKRYWA DOLNA ZWROTNIC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4039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9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90</text:p>
          </table:table-cell>
          <table:table-cell office:value-type="string" table:style-name="ce27">
            <text:p>POKRYWA GÓRNA ZWROTNIC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40393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95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91</text:p>
          </table:table-cell>
          <table:table-cell office:value-type="string" table:style-name="ce28">
            <text:p>POMPA ADBLUE CORE – REGENERACJA ZE ZWROTEM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Katalog części regen. VO85022215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97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92</text:p>
          </table:table-cell>
          <table:table-cell office:value-type="string" table:style-name="ce28">
            <text:p>POMPA ADBLUE CORE – REGENERACJA BEZ ZWROT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Katalog części regen. VO85022215</text:p>
          </table:table-cell>
          <table:table-cell office:value-type="string" table:style-name="ce29">
            <text:p>1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970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93</text:p>
          </table:table-cell>
          <table:table-cell office:value-type="string" table:style-name="ce28">
            <text:p>POMPA WODY NA SILNIKU – REGENERACJA ZE ZWROTEM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Katalog części regen. VO85022484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98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94</text:p>
          </table:table-cell>
          <table:table-cell office:value-type="string" table:style-name="ce28">
            <text:p>POMPA WODY NA SILNIKU – REGENERACJA BEZ ZWROT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Katalog części regen. VO85022484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98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95</text:p>
          </table:table-cell>
          <table:table-cell office:value-type="string" table:style-name="ce27">
            <text:p>POMPA WSPOMAGANI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68631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99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96</text:p>
          </table:table-cell>
          <table:table-cell office:value-type="string" table:style-name="ce27">
            <text:p>POMPA WSPOMAGANIA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99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97</text:p>
          </table:table-cell>
          <table:table-cell office:value-type="string" table:style-name="ce27">
            <text:p>POMPA WSPOMAGANIA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99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198</text:p>
          </table:table-cell>
          <table:table-cell office:value-type="string" table:style-name="ce28">
            <text:p>POMPKA OBIEGOWA CHŁODZENIA BATERII ESS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590811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01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199</text:p>
          </table:table-cell>
          <table:table-cell office:value-type="string" table:style-name="ce28">
            <text:p>POMPKA OBIEGOWA CHŁODZENIA BATERII ESS <text:s/>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01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00</text:p>
          </table:table-cell>
          <table:table-cell office:value-type="string" table:style-name="ce28">
            <text:p>POMPKA OBIEGOWA CHŁODZENIA BATERII ESS <text:s/>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01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1</text:p>
          </table:table-cell>
          <table:table-cell office:value-type="string" table:style-name="ce28">
            <text:p>POMPKA OBIEGOWA NA SILNIK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959074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02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02</text:p>
          </table:table-cell>
          <table:table-cell office:value-type="string" table:style-name="ce28">
            <text:p>POMPKA OBIEGOWA NA SILNIKU <text:s/>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02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03</text:p>
          </table:table-cell>
          <table:table-cell office:value-type="string" table:style-name="ce28">
            <text:p>POMPKA OBIEGOWA NA SILNIKU <text:s/>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02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4</text:p>
          </table:table-cell>
          <table:table-cell office:value-type="string" table:style-name="ce28">
            <text:p>POMPKA OBIEGOWA PIEC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342975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03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05</text:p>
          </table:table-cell>
          <table:table-cell office:value-type="string" table:style-name="ce28">
            <text:p>POMPKA OBIEGOWA PIECA <text:s/>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03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06</text:p>
          </table:table-cell>
          <table:table-cell office:value-type="string" table:style-name="ce28">
            <text:p>POMPKA OBIEGOWA PIECA <text:s/>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03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7</text:p>
          </table:table-cell>
          <table:table-cell office:value-type="string" table:style-name="ce20">
            <text:p>POMPKA SPRYSKIWAC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524512</text:p>
          </table:table-cell>
          <table:table-cell office:value-type="string" table:style-name="ce22">
            <text:p>2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04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8</text:p>
          </table:table-cell>
          <table:table-cell office:value-type="string" table:style-name="ce27">
            <text:p>POMPKA ZBIORNIKA WYRÓWNAWCZEGO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817218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0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9</text:p>
          </table:table-cell>
          <table:table-cell office:value-type="string" table:style-name="ce27">
            <text:p>USZCZELKA PŁASKA – POMPA WOD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795852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21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10</text:p>
          </table:table-cell>
          <table:table-cell office:value-type="string" table:style-name="ce28">
            <text:p>POSZYCIE NADKOLA OŚ PRZÓD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701254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10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11</text:p>
          </table:table-cell>
          <table:table-cell office:value-type="string" table:style-name="ce27">
            <text:p>PRESOSTAT NISKIEGO CIŚNIENI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306283</text:p>
          </table:table-cell>
          <table:table-cell office:value-type="string" table:style-name="ce22">
            <text:p>6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0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12</text:p>
          </table:table-cell>
          <table:table-cell office:value-type="string" table:style-name="ce20">
            <text:p>PRESOSTAT WYSOKIEGO CIŚNIENI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306282</text:p>
          </table:table-cell>
          <table:table-cell office:value-type="string" table:style-name="ce22">
            <text:p>6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08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13</text:p>
          </table:table-cell>
          <table:table-cell office:value-type="string" table:style-name="ce20">
            <text:p>PROWADNIK DOLNY SWORZNIA DRZW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592907</text:p>
          </table:table-cell>
          <table:table-cell office:value-type="string" table:style-name="ce22">
            <text:p>120</text:p>
          </table:table-cell>
          <table:table-cell table:style-name="ce22"/>
          <table:table-cell office:value-type="string" table:style-name="ce21">
            <text:p>4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11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14</text:p>
          </table:table-cell>
          <table:table-cell office:value-type="string" table:style-name="ce20">
            <text:p>PROWADNIK ZAMKA DRZWI KABINY KIEROWCY I CZĘŚĆ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21529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1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15</text:p>
          </table:table-cell>
          <table:table-cell office:value-type="string" table:style-name="ce20">
            <text:p>PROWADNIK ZAMKA DRZWI KABINY KIEROWCY II CZĘŚĆ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3733699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1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16</text:p>
          </table:table-cell>
          <table:table-cell office:value-type="string" table:style-name="ce27">
            <text:p>PRZEKŁADNIA KIEROWNIC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824467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15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217</text:p>
          </table:table-cell>
          <table:table-cell office:value-type="string" table:style-name="ce27">
            <text:p>PRZEKŁADNIA KIEROWNICZA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15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218</text:p>
          </table:table-cell>
          <table:table-cell office:value-type="string" table:style-name="ce27">
            <text:p>PRZEKŁADNIA KIEROWNICZA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15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19</text:p>
          </table:table-cell>
          <table:table-cell office:value-type="string" table:style-name="ce27">
            <text:p>PRZEŁĄCZNIK KIERUNKOWSKAZÓW SN:17W47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70351744</text:p>
          </table:table-cell>
          <table:table-cell office:value-type="string" table:style-name="ce29">
            <text:p>3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1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20</text:p>
          </table:table-cell>
          <table:table-cell office:value-type="string" table:style-name="ce27">
            <text:p>PRZEŁĄCZNIK SZYBKIEGO OPUSZCZANIA FOTELA KIEOWC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778651</text:p>
          </table:table-cell>
          <table:table-cell office:value-type="string" table:style-name="ce29">
            <text:p>1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1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21</text:p>
          </table:table-cell>
          <table:table-cell office:value-type="string" table:style-name="ce20">
            <text:p>PRZEŁĄCZNIK ŚWIATEŁ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953569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1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22</text:p>
          </table:table-cell>
          <table:table-cell office:value-type="string" table:style-name="ce20">
            <text:p>PRZEŁĄCZNIK WYCIERACZEK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55374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1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23</text:p>
          </table:table-cell>
          <table:table-cell office:value-type="string" table:style-name="ce27">
            <text:p>PRZETWORNICA LAMPY DZIENN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86006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20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224</text:p>
          </table:table-cell>
          <table:table-cell office:value-type="string" table:style-name="ce20">
            <text:p>PRZETWORNICA LAMPY HALOGENOWEJ OŚWIETLENIA WNĘTR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88322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2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25</text:p>
          </table:table-cell>
          <table:table-cell office:value-type="string" table:style-name="ce27">
            <text:p>PRZETWORNICA NAPIĘCIA KLIMATYZACJ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724975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2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26</text:p>
          </table:table-cell>
          <table:table-cell office:value-type="string" table:style-name="ce28">
            <text:p>PRZEWÓD AD BLUE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674282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2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27</text:p>
          </table:table-cell>
          <table:table-cell office:value-type="string" table:style-name="ce28">
            <text:p>PRZEWÓD CHŁODNIC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949591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339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228</text:p>
          </table:table-cell>
          <table:table-cell office:value-type="string" table:style-name="ce20">
            <text:p>PRZEWÓD HAMULCOWY SIŁOWNIKA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91978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2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29</text:p>
          </table:table-cell>
          <table:table-cell office:value-type="string" table:style-name="ce20">
            <text:p>PRZEWÓD HAMULCOWY TYŁ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91979</text:p>
          </table:table-cell>
          <table:table-cell office:value-type="string" table:style-name="ce22">
            <text:p>6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2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30</text:p>
          </table:table-cell>
          <table:table-cell office:value-type="string" table:style-name="ce28">
            <text:p>PRZEWÓD KATALIZATOR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934507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2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231</text:p>
          </table:table-cell>
          <table:table-cell office:value-type="string" table:style-name="ce28">
            <text:p>PRZEWÓD KATALIZATOR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934534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28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32</text:p>
          </table:table-cell>
          <table:table-cell office:value-type="string" table:style-name="ce28">
            <text:p>PRZEWÓD ŁADOWANIA 230V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3986351</text:p>
          </table:table-cell>
          <table:table-cell office:value-type="string" table:style-name="ce29">
            <text:p>5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29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33</text:p>
          </table:table-cell>
          <table:table-cell office:value-type="string" table:style-name="ce27">
            <text:p>PRZEWÓD OLEJOWY SKRZYNI BIEGÓW DŁUG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701846</text:p>
          </table:table-cell>
          <table:table-cell office:value-type="string" table:style-name="ce29">
            <text:p>35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3100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234</text:p>
          </table:table-cell>
          <table:table-cell office:value-type="string" table:style-name="ce27">
            <text:p>PRZEWÓD OLEJU KRÓTKI (POMIĘDZY FILTREM OLEJU A CHŁODNICĄ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701845</text:p>
          </table:table-cell>
          <table:table-cell office:value-type="string" table:style-name="ce29">
            <text:p>35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3200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235</text:p>
          </table:table-cell>
          <table:table-cell office:value-type="string" table:style-name="ce27">
            <text:p>PRZEWÓD PALIW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859120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12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36</text:p>
          </table:table-cell>
          <table:table-cell office:value-type="string" table:style-name="ce28">
            <text:p>PRZEWÓD PALIWA D5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739051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3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37</text:p>
          </table:table-cell>
          <table:table-cell office:value-type="string" table:style-name="ce20">
            <text:p>PRZEWÓD PALIWOW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769860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34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38</text:p>
          </table:table-cell>
          <table:table-cell office:value-type="string" table:style-name="ce20">
            <text:p>PRZEWÓD PALIWOW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769858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3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39</text:p>
          </table:table-cell>
          <table:table-cell office:value-type="string" table:style-name="ce20">
            <text:p>PRZEWÓD PALIWOW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746511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36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40</text:p>
          </table:table-cell>
          <table:table-cell office:value-type="string" table:style-name="ce28">
            <text:p>PRZEWÓD UKŁADU CHODZENI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238047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38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41</text:p>
          </table:table-cell>
          <table:table-cell office:value-type="string" table:style-name="ce28">
            <text:p>PRZEWÓD WODNY TURBO (ELEMENT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702038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4000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242</text:p>
          </table:table-cell>
          <table:table-cell office:value-type="string" table:style-name="ce28">
            <text:p>PRZYCISK BEZPIECZEŃSTWA AWARYJNEGO OTWIERANIA DRZW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869858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8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43</text:p>
          </table:table-cell>
          <table:table-cell office:value-type="string" table:style-name="ce27">
            <text:p>PRZYCISK OTWIERANIA DRZWI Z ZEWNĄTRZ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3053847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41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44</text:p>
          </table:table-cell>
          <table:table-cell office:value-type="string" table:style-name="ce27">
            <text:p>PRZEWÓD UKŁADU CHŁODZENI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702048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2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45</text:p>
          </table:table-cell>
          <table:table-cell office:value-type="string" table:style-name="ce28">
            <text:p>PRZYCISK OTWIERANIA I DRZW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607816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4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46</text:p>
          </table:table-cell>
          <table:table-cell office:value-type="string" table:style-name="ce28">
            <text:p>PRZYCISK OTWIERANIA II DRZW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607819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4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47</text:p>
          </table:table-cell>
          <table:table-cell office:value-type="string" table:style-name="ce28">
            <text:p>PRZYCISK OTWIERANIA III DRZW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607820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44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48</text:p>
          </table:table-cell>
          <table:table-cell office:value-type="string" table:style-name="ce28">
            <text:p>PRZYCISK OTWIERANIA IV DRZW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973024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4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49</text:p>
          </table:table-cell>
          <table:table-cell office:value-type="string" table:style-name="ce27">
            <text:p>PRZYCISK OTWIERANIA WSZYSTKICH DRZW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607823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46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50</text:p>
          </table:table-cell>
          <table:table-cell office:value-type="string" table:style-name="ce28">
            <text:p>PRZYCISK ZEWNĘTRZNY DRZWI</text:p>
          </table:table-cell>
          <table:table-cell office:value-type="string" table:style-name="ce11">
            <text:p>VOLVO</text:p>
          </table:table-cell>
          <table:table-cell office:value-type="string" table:style-name="ce43">
            <text:p>VO23053843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4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51</text:p>
          </table:table-cell>
          <table:table-cell office:value-type="string" table:style-name="ce28">
            <text:p>PRZYSŁONA CZUJNIKA OPTYCZNEGO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644866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48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52</text:p>
          </table:table-cell>
          <table:table-cell office:value-type="string" table:style-name="ce20">
            <text:p>RAMIĘ GÓRNE I POŁOWY DRZW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147303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49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53</text:p>
          </table:table-cell>
          <table:table-cell office:value-type="string" table:style-name="ce20">
            <text:p>RAMIĘ GÓRNE II POŁOWY DRZW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147297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5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54</text:p>
          </table:table-cell>
          <table:table-cell office:value-type="string" table:style-name="ce20">
            <text:p>RAMIĘ WYCIERACZKI LEWE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3530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51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55</text:p>
          </table:table-cell>
          <table:table-cell office:value-type="string" table:style-name="ce20">
            <text:p>RAMIĘ WYCIERACZKI PRAWE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3526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5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56</text:p>
          </table:table-cell>
          <table:table-cell office:value-type="string" table:style-name="ce27">
            <text:p>RAMIĘ ZWROTNICY OSI PRZEDNIEJ LEWA STRONA – WĄS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49150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5300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257</text:p>
          </table:table-cell>
          <table:table-cell office:value-type="string" table:style-name="ce27">
            <text:p>RAMIĘ ZWROTNICY OSI PRZEDNIEJ PRAWA STRONA – WĄS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49153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54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58</text:p>
          </table:table-cell>
          <table:table-cell office:value-type="string" table:style-name="ce27">
            <text:p>ROZDZIELACZ CENTRALNEGO SMAROWANI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70361125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5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59</text:p>
          </table:table-cell>
          <table:table-cell office:value-type="string" table:style-name="ce35">
            <text:p>ROZRUSZNIK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774084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56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60</text:p>
          </table:table-cell>
          <table:table-cell office:value-type="string" table:style-name="ce20">
            <text:p>ROZRUSZNIK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56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61</text:p>
          </table:table-cell>
          <table:table-cell office:value-type="string" table:style-name="ce20">
            <text:p>ROZRUSZNIK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56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62</text:p>
          </table:table-cell>
          <table:table-cell office:value-type="string" table:style-name="ce27">
            <text:p>RURA PESCHLA UKŁADU WYDECHOWEGO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341638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5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63</text:p>
          </table:table-cell>
          <table:table-cell office:value-type="string" table:style-name="ce28">
            <text:p>RURKA MISKI OLEJU – DRUGA CZĘŚĆ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523327</text:p>
          </table:table-cell>
          <table:table-cell office:value-type="string" table:style-name="ce29">
            <text:p>15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58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64</text:p>
          </table:table-cell>
          <table:table-cell office:value-type="string" table:style-name="ce27">
            <text:p>SILNIK DMUCHAWY KIEROWCY FROMBOX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409820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60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65</text:p>
          </table:table-cell>
          <table:table-cell office:value-type="string" table:style-name="ce27">
            <text:p>SILNIK DMUCHAWY KIEROWCY FROMBOX –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60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66</text:p>
          </table:table-cell>
          <table:table-cell office:value-type="string" table:style-name="ce27">
            <text:p>SILNIK DMUCHAWY KIEROWCY FROMBOX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60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67</text:p>
          </table:table-cell>
          <table:table-cell office:value-type="string" table:style-name="ce27">
            <text:p>SILNIK DMUCHAWY PRZY II DRZWIACH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609223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30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68</text:p>
          </table:table-cell>
          <table:table-cell office:value-type="string" table:style-name="ce27">
            <text:p>SILNIK DMUCHAWY PRZY II DRZWIACH <text:s/>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30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69</text:p>
          </table:table-cell>
          <table:table-cell office:value-type="string" table:style-name="ce27">
            <text:p>SILNIK DMUCHAWY PRZY II DRZWIACH <text:s/>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30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70</text:p>
          </table:table-cell>
          <table:table-cell office:value-type="string" table:style-name="ce28">
            <text:p>SILNIK DMUCHAWY PRZY III DRZWIACH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609222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61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71</text:p>
          </table:table-cell>
          <table:table-cell office:value-type="string" table:style-name="ce28">
            <text:p>SILNIK DMUCHAWY PRZY III DRZWIACH <text:s/>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61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72</text:p>
          </table:table-cell>
          <table:table-cell office:value-type="string" table:style-name="ce28">
            <text:p>SILNIK DMUCHAWY PRZY III DRZWIACH <text:s/>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61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73</text:p>
          </table:table-cell>
          <table:table-cell office:value-type="string" table:style-name="ce35">
            <text:p>SILNIK ELEKTRYCZNY UKŁADU WSPOMAGANI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766527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3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74</text:p>
          </table:table-cell>
          <table:table-cell office:value-type="string" table:style-name="ce20">
            <text:p>SILNIK ELEKTRYCZNY UKŁADU WSPOMAGANIA – REGENERACJ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3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75</text:p>
          </table:table-cell>
          <table:table-cell office:value-type="string" table:style-name="ce20">
            <text:p>SILNIK ELEKTRYCZNY UKŁADU WSPOMAGANIA – REGENERACJ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3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76</text:p>
          </table:table-cell>
          <table:table-cell office:value-type="string" table:style-name="ce27">
            <text:p>SILNIK KROKOWY KLAPKI FROMBOXU DOL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09801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4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77</text:p>
          </table:table-cell>
          <table:table-cell office:value-type="string" table:style-name="ce27">
            <text:p>SILNIK KROKOWY KLAPKI FROMBOXU GÓR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09810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78</text:p>
          </table:table-cell>
          <table:table-cell office:value-type="string" table:style-name="ce27">
            <text:p>SILNIK KROKOWY KLAPKY DACH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301116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6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79</text:p>
          </table:table-cell>
          <table:table-cell office:value-type="string" table:style-name="ce35">
            <text:p>SILNIK PAROWNIKA KLIMATYZACJ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361135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7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80</text:p>
          </table:table-cell>
          <table:table-cell office:value-type="string" table:style-name="ce20">
            <text:p>SILNIK PAROWNIKA KLIMATYZACJI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7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81</text:p>
          </table:table-cell>
          <table:table-cell office:value-type="string" table:style-name="ce20">
            <text:p>SILNIK PAROWNIKA KLIMATYZACJI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7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82</text:p>
          </table:table-cell>
          <table:table-cell office:value-type="string" table:style-name="ce27">
            <text:p>SILNIK SKRAPLACZA KLIMATYZACJ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306119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8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83</text:p>
          </table:table-cell>
          <table:table-cell office:value-type="string" table:style-name="ce27">
            <text:p>SILNIK SKRAPLACZA KLIMATYZACJI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8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84</text:p>
          </table:table-cell>
          <table:table-cell office:value-type="string" table:style-name="ce27">
            <text:p>SILNIK SKRAPLACZA KLIMATYZACJI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8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85</text:p>
          </table:table-cell>
          <table:table-cell office:value-type="string" table:style-name="ce20">
            <text:p>SILNIK STEROWANIA LUSTRA LEW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3614388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69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86</text:p>
          </table:table-cell>
          <table:table-cell office:value-type="string" table:style-name="ce20">
            <text:p>SILNIK WYCIERACZEK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442878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70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87</text:p>
          </table:table-cell>
          <table:table-cell office:value-type="string" table:style-name="ce20">
            <text:p>SILNIK WYCIERACZEK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70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88</text:p>
          </table:table-cell>
          <table:table-cell office:value-type="string" table:style-name="ce20">
            <text:p>SILNIK WYCIERACZEK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70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89</text:p>
          </table:table-cell>
          <table:table-cell office:value-type="string" table:style-name="ce28">
            <text:p>SILNIK-RAMIĘ DRZW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647578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71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90</text:p>
          </table:table-cell>
          <table:table-cell office:value-type="string" table:style-name="ce28">
            <text:p>SILNIK-RAMIĘ DRZWI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71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91</text:p>
          </table:table-cell>
          <table:table-cell office:value-type="string" table:style-name="ce28">
            <text:p>SILNIK-RAMIĘ DRZWI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71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92</text:p>
          </table:table-cell>
          <table:table-cell office:value-type="string" table:style-name="ce28">
            <text:p>SIŁOWNIK GAZOWY 300N PRAWY PRZEDNIEJ KLAP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586476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7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93</text:p>
          </table:table-cell>
          <table:table-cell office:value-type="string" table:style-name="ce28">
            <text:p>SIŁOWNIK GAZOWY 200N LEWY PRZEDNIEJ KLAP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427804</text:p>
          </table:table-cell>
          <table:table-cell office:value-type="string" table:style-name="ce29">
            <text:p>6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131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94</text:p>
          </table:table-cell>
          <table:table-cell office:value-type="string" table:style-name="ce28">
            <text:p>SIŁOWNIK HAMULCA TYŁ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869990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73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95</text:p>
          </table:table-cell>
          <table:table-cell office:value-type="string" table:style-name="ce28">
            <text:p>SIŁOWNIK HAMULCA TYŁ <text:s/>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73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96</text:p>
          </table:table-cell>
          <table:table-cell office:value-type="string" table:style-name="ce28">
            <text:p>SIŁOWNIK HAMULCA TYŁ <text:s/>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73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97</text:p>
          </table:table-cell>
          <table:table-cell office:value-type="string" table:style-name="ce20">
            <text:p>SIŁOWNIK HAMULCOWY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70330019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74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98</text:p>
          </table:table-cell>
          <table:table-cell office:value-type="string" table:style-name="ce20">
            <text:p>SIŁOWNIK HAMULCOWY PRZÓD <text:s/>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2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74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299</text:p>
          </table:table-cell>
          <table:table-cell office:value-type="string" table:style-name="ce20">
            <text:p>SIŁOWNIK HAMULCOWY PRZÓD <text:s/>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6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74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00</text:p>
          </table:table-cell>
          <table:table-cell office:value-type="string" table:style-name="ce20">
            <text:p>SPEED SENSOR – CZUJNIK OBROTÓW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26987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76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01</text:p>
          </table:table-cell>
          <table:table-cell office:value-type="string" table:style-name="ce35">
            <text:p>SPRĘŻARKA POWIETR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773381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39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302</text:p>
          </table:table-cell>
          <table:table-cell office:value-type="string" table:style-name="ce20">
            <text:p>SPRĘŻARKA POWIETRZA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39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303</text:p>
          </table:table-cell>
          <table:table-cell office:value-type="string" table:style-name="ce20">
            <text:p>SPRĘŻARKA POWIETRZA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3902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304</text:p>
          </table:table-cell>
          <table:table-cell office:value-type="string" table:style-name="ce40">
            <text:p>SKREŚLONO</text:p>
          </table:table-cell>
          <table:table-cell table:style-name="ce39"/>
          <table:table-cell table:style-name="ce50"/>
          <table:table-cell table:number-columns-repeated="2" table:style-name="ce22"/>
          <table:table-cell table:style-name="ce21"/>
          <table:table-cell table:style-name="ce1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office:value-type="string" table:style-name="ce11">
            <text:p>305</text:p>
          </table:table-cell>
          <table:table-cell office:value-type="string" table:style-name="ce20">
            <text:p>SPRĘŻYNA TALERZOWA TARCZY HAMULCOWEJ OSI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375549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78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06</text:p>
          </table:table-cell>
          <table:table-cell office:value-type="string" table:style-name="ce20">
            <text:p>SPRZĘGŁO DOCISKU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<text:s/>VO21134336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79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307</text:p>
          </table:table-cell>
          <table:table-cell office:value-type="string" table:style-name="ce20">
            <text:p>SPRZĘGŁO DOCISKU – REGENERACJA ZE ZWROTEM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Katalog części regen. VO85013742</text:p>
          </table:table-cell>
          <table:table-cell office:value-type="string" table:style-name="ce22">
            <text:p>1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790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08</text:p>
          </table:table-cell>
          <table:table-cell office:value-type="string" table:style-name="ce20">
            <text:p>STABILIZATOR POPRZECZNY OS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4425408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8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09</text:p>
          </table:table-cell>
          <table:table-cell office:value-type="string" table:style-name="ce20">
            <text:p>STABILIZATOR POPRZECZNY OSI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70311672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81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10</text:p>
          </table:table-cell>
          <table:table-cell office:value-type="string" table:style-name="ce20">
            <text:p>STACYJK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3505857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8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11</text:p>
          </table:table-cell>
          <table:table-cell office:value-type="string" table:style-name="ce28">
            <text:p>STEROWNIK OŚWIETLENIA LCM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04396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84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312</text:p>
          </table:table-cell>
          <table:table-cell office:value-type="string" table:style-name="ce28">
            <text:p>STEROWNIK OŚWIETLENIA LCM – REGENERACJA <text:s/>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84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313</text:p>
          </table:table-cell>
          <table:table-cell office:value-type="string" table:style-name="ce28">
            <text:p>STEROWNIK OŚWIETLENIA LCM – REGENERACJA <text:s/>OBCA BEZ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9">
            <text:p>1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8402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314</text:p>
          </table:table-cell>
          <table:table-cell office:value-type="string" table:style-name="ce20">
            <text:p>SWORZEŃ KULOWY ŁĄCZNIKA POTENCJOMETRU OSI PRZÓD 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959085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8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15</text:p>
          </table:table-cell>
          <table:table-cell office:value-type="string" table:style-name="ce20">
            <text:p>SYGNAŁ DŹWIĘKOWY 335 Hz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3198144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86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16</text:p>
          </table:table-cell>
          <table:table-cell office:value-type="string" table:style-name="ce28">
            <text:p>SYGNAŁ DŹWIĘKOWY 450Hz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430745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88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17</text:p>
          </table:table-cell>
          <table:table-cell office:value-type="string" table:style-name="ce28">
            <text:p>SZYBA CZOŁOW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313130</text:p>
          </table:table-cell>
          <table:table-cell office:value-type="string" table:style-name="ce29">
            <text:p>15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19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18</text:p>
          </table:table-cell>
          <table:table-cell office:value-type="string" table:style-name="ce28">
            <text:p>SZYBA DRZWI I PRZÓD OGRZEWAN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249847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91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19</text:p>
          </table:table-cell>
          <table:table-cell office:value-type="string" table:style-name="ce28">
            <text:p>SZYBA DRZWI I TYŁ OGRZEWAN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269488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9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20</text:p>
          </table:table-cell>
          <table:table-cell office:value-type="string" table:style-name="ce28">
            <text:p>SZYBA DRZWI II, III PRZÓD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732968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68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21</text:p>
          </table:table-cell>
          <table:table-cell office:value-type="string" table:style-name="ce28">
            <text:p>SZYBA DRZWI II, III TYŁ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732971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2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22</text:p>
          </table:table-cell>
          <table:table-cell office:value-type="string" table:style-name="ce28">
            <text:p>SZYBA TYLN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530832</text:p>
          </table:table-cell>
          <table:table-cell office:value-type="string" table:style-name="ce29">
            <text:p>4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50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23</text:p>
          </table:table-cell>
          <table:table-cell office:value-type="string" table:style-name="ce28">
            <text:p>Śruba dynametryczna klockotrzymacza M18x60x1,5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869924</text:p>
          </table:table-cell>
          <table:table-cell office:value-type="string" table:style-name="ce29">
            <text:p>250</text:p>
          </table:table-cell>
          <table:table-cell table:style-name="ce29"/>
          <table:table-cell office:value-type="string" table:style-name="ce11">
            <text:p>1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596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24</text:p>
          </table:table-cell>
          <table:table-cell office:value-type="string" table:style-name="ce28">
            <text:p>ŚRUBA WAŁ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901068</text:p>
          </table:table-cell>
          <table:table-cell office:value-type="string" table:style-name="ce29">
            <text:p>60</text:p>
          </table:table-cell>
          <table:table-cell table:style-name="ce29"/>
          <table:table-cell office:value-type="string" table:style-name="ce11">
            <text:p>8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9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25</text:p>
          </table:table-cell>
          <table:table-cell office:value-type="string" table:style-name="ce27">
            <text:p>ŚWIATŁO STOP/POZYCJA LED RING POZYCJ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939645</text:p>
          </table:table-cell>
          <table:table-cell office:value-type="string" table:style-name="ce29">
            <text:p>2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396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326</text:p>
          </table:table-cell>
          <table:table-cell office:value-type="string" table:style-name="ce27">
            <text:p>TARCZA HAMULCOWA OSI NAPĘDOWEJ – PATRZ UWAGI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995144</text:p>
          </table:table-cell>
          <table:table-cell office:value-type="string" table:style-name="ce22">
            <text:p>7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9700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327</text:p>
          </table:table-cell>
          <table:table-cell office:value-type="string" table:style-name="ce40">
            <text:p>TARCZA HAMULCOWA OSI PRZÓD – PATRZ UWAGI</text:p>
          </table:table-cell>
          <table:table-cell office:value-type="string" table:style-name="ce39">
            <text:p>VOLVO</text:p>
          </table:table-cell>
          <table:table-cell office:value-type="string" table:style-name="ce41">
            <text:p>VO22528258</text:p>
          </table:table-cell>
          <table:table-cell office:value-type="string" table:style-name="ce22">
            <text:p>5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9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28</text:p>
          </table:table-cell>
          <table:table-cell office:value-type="string" table:style-name="ce20">
            <text:p>TARCZA SPRZĘGŁ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<text:s/>VO22372749</text:p>
          </table:table-cell>
          <table:table-cell office:value-type="string" table:style-name="ce22">
            <text:p>1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99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329</text:p>
          </table:table-cell>
          <table:table-cell office:value-type="string" table:style-name="ce20">
            <text:p>TARCZA SPRZĘGŁA – REGENERACJA ZE ZWROTEM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<text:s/>Katalog części regen. VO85020467</text:p>
          </table:table-cell>
          <table:table-cell office:value-type="string" table:style-name="ce22">
            <text:p>1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39908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30</text:p>
          </table:table-cell>
          <table:table-cell office:value-type="string" table:style-name="ce20">
            <text:p>TERMOSTAT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746213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0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31</text:p>
          </table:table-cell>
          <table:table-cell office:value-type="string" table:style-name="ce20">
            <text:p>TERMOSTAT SPRĘŻARKI POWIETR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651167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0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32</text:p>
          </table:table-cell>
          <table:table-cell office:value-type="string" table:style-name="ce27">
            <text:p>TULEJA REGULACYJNA DRĄŻKA POPRZECZN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270094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04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333</text:p>
          </table:table-cell>
          <table:table-cell office:value-type="string" table:style-name="ce28">
            <text:p>TURBOSPRĘŻARKA SN:UK0311J – REGENERACJA <text:s/>ZE ZWROTEM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Katalog części regen. VO85022407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05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334</text:p>
          </table:table-cell>
          <table:table-cell office:value-type="string" table:style-name="ce28">
            <text:p>TURBOSPRĘŻARKA SN:UK0311J – REGENERACJA <text:s/>BEZ ZWROT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<text:s/>Katalog części regen. VO85022407</text:p>
          </table:table-cell>
          <table:table-cell office:value-type="string" table:style-name="ce29">
            <text:p>1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05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9">
            <text:p>335</text:p>
          </table:table-cell>
          <table:table-cell office:value-type="string" table:style-name="ce51">
            <text:p>SKREŚLONO</text:p>
          </table:table-cell>
          <table:table-cell table:style-name="ce39"/>
          <table:table-cell table:style-name="ce52"/>
          <table:table-cell table:number-columns-repeated="2" table:style-name="ce44"/>
          <table:table-cell table:number-columns-repeated="2" table:style-name="ce11"/>
          <table:table-cell table:style-name="ce18"/>
          <table:table-cell table:style-name="ce24"/>
          <table:table-cell table:style-name="ce25"/>
          <table:table-cell table:style-name="ce44"/>
          <table:table-cell table:number-columns-repeated="16372" table:style-name="ce1"/>
        </table:table-row>
        <table:table-row table:style-name="ro4">
          <table:table-cell office:value-type="string" table:style-name="ce11">
            <text:p>336</text:p>
          </table:table-cell>
          <table:table-cell office:value-type="string" table:style-name="ce20">
            <text:p>USZCZELKA CHŁODNICY EGR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234065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21">
            <text:p>3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0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37</text:p>
          </table:table-cell>
          <table:table-cell office:value-type="string" table:style-name="ce28">
            <text:p>USZCZELKA DO TURBOSPRĘŻARK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638923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1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38</text:p>
          </table:table-cell>
          <table:table-cell office:value-type="string" table:style-name="ce28">
            <text:p>USZCZELKA DO TURBOSPRĘŻARK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852763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410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339</text:p>
          </table:table-cell>
          <table:table-cell office:value-type="string" table:style-name="ce28">
            <text:p>USZCZELKA DYSZY ADBLUE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687867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1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40</text:p>
          </table:table-cell>
          <table:table-cell office:value-type="string" table:style-name="ce28">
            <text:p>USZCZELKA POD GŁOWICĘ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722744</text:p>
          </table:table-cell>
          <table:table-cell office:value-type="string" table:style-name="ce29">
            <text:p>3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54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41</text:p>
          </table:table-cell>
          <table:table-cell office:value-type="string" table:style-name="ce28">
            <text:p>USZCZELKA POD GŁOWICĘ <text:s text:c="2"/>nad wymiarowa – patrz opis</text:p>
          </table:table-cell>
          <table:table-cell office:value-type="string" table:style-name="ce11">
            <text:p>VOLVO</text:p>
          </table:table-cell>
          <table:table-cell table:style-name="ce11"/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60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42</text:p>
          </table:table-cell>
          <table:table-cell office:value-type="string" table:style-name="ce28">
            <text:p>USZCZELKA KOLANKA (EGR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654749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470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343</text:p>
          </table:table-cell>
          <table:table-cell office:value-type="string" table:style-name="ce20">
            <text:p>USZCZELKA KOŁA PASOW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8195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1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44</text:p>
          </table:table-cell>
          <table:table-cell office:value-type="string" table:style-name="ce35">
            <text:p>USZCZELKA KOLEKTORA WYDECHOWEGO</text:p>
          </table:table-cell>
          <table:table-cell office:value-type="string" table:style-name="ce11">
            <text:p>VOLVO</text:p>
          </table:table-cell>
          <table:table-cell office:value-type="string" table:style-name="ce36">
            <text:p>VO22393100</text:p>
          </table:table-cell>
          <table:table-cell office:value-type="string" table:style-name="ce22">
            <text:p>6</text:p>
          </table:table-cell>
          <table:table-cell table:style-name="ce22"/>
          <table:table-cell office:value-type="string" table:style-name="ce36">
            <text:p>0</text:p>
          </table:table-cell>
          <table:table-cell office:value-type="string" table:style-name="ce11">
            <text:p>SZT.</text:p>
          </table:table-cell>
          <table:table-cell table:style-name="ce37"/>
          <table:table-cell table:style-name="ce24"/>
          <table:table-cell table:style-name="ce25"/>
          <table:table-cell office:value-type="string" table:style-name="ce22">
            <text:p>1080010625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345</text:p>
          </table:table-cell>
          <table:table-cell office:value-type="string" table:style-name="ce20">
            <text:p>USZCZELKA MISKI OLEJ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537231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1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46</text:p>
          </table:table-cell>
          <table:table-cell office:value-type="string" table:style-name="ce20">
            <text:p>USZCZELKA PODSTAWY DEKLA ZAWORÓW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717615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1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47</text:p>
          </table:table-cell>
          <table:table-cell office:value-type="string" table:style-name="ce28">
            <text:p>USZCZELKA POKRYWY ZAWORÓW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413347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9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48</text:p>
          </table:table-cell>
          <table:table-cell office:value-type="string" table:style-name="ce27">
            <text:p>USZCZELKA POMPKI SPRYSKIWACZA REFL.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881150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2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1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49</text:p>
          </table:table-cell>
          <table:table-cell office:value-type="string" table:style-name="ce27">
            <text:p>USZCZELKA TURBIN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630537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271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350</text:p>
          </table:table-cell>
          <table:table-cell office:value-type="string" table:style-name="ce28">
            <text:p>USZCZELKA RURY OD WYDECH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487923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2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51</text:p>
          </table:table-cell>
          <table:table-cell office:value-type="string" table:style-name="ce27">
            <text:p>USZCZELKA RURY PESCHLA UKLADU WYDECHOWEGO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758870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4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2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52</text:p>
          </table:table-cell>
          <table:table-cell office:value-type="string" table:style-name="ce20">
            <text:p>USZCZELKA WALU KORBOW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230631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2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53</text:p>
          </table:table-cell>
          <table:table-cell office:value-type="string" table:style-name="ce27">
            <text:p>USZCZELKA WTRYSKIWAC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228824</text:p>
          </table:table-cell>
          <table:table-cell office:value-type="string" table:style-name="ce22">
            <text:p>30</text:p>
          </table:table-cell>
          <table:table-cell table:style-name="ce22"/>
          <table:table-cell office:value-type="string" table:style-name="ce21">
            <text:p>4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2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54</text:p>
          </table:table-cell>
          <table:table-cell office:value-type="string" table:style-name="ce27">
            <text:p>USZCZELKA WYDECHU METALOWA OD TURBIN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121323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2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55</text:p>
          </table:table-cell>
          <table:table-cell office:value-type="string" table:style-name="ce27">
            <text:p>USZCZELKA ZAWORU EGR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254065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431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356</text:p>
          </table:table-cell>
          <table:table-cell office:value-type="string" table:style-name="ce20">
            <text:p>USZCZELNIACZ PIASTY OSI NAPĘDOWEJ ZEWNĘTRZ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865620</text:p>
          </table:table-cell>
          <table:table-cell office:value-type="string" table:style-name="ce22">
            <text:p>1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2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57</text:p>
          </table:table-cell>
          <table:table-cell office:value-type="string" table:style-name="ce28">
            <text:p>USZCZELNIACZ WAŁKA ATAKU B10L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3098229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2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58</text:p>
          </table:table-cell>
          <table:table-cell office:value-type="string" table:style-name="ce28">
            <text:p>WENTYLATOR CZUJNIKA KLIMATYZACJI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349786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28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359</text:p>
          </table:table-cell>
          <table:table-cell office:value-type="string" table:style-name="ce45">
            <text:p>WENTYLATOR NAGRZEWNICY PRZY <text:s/>KABINIE KIEROWCY I W KABINIE</text:p>
          </table:table-cell>
          <table:table-cell office:value-type="string" table:style-name="ce11">
            <text:p>VOLVO</text:p>
          </table:table-cell>
          <table:table-cell office:value-type="string" table:style-name="ce46">
            <text:p>VO21265855</text:p>
          </table:table-cell>
          <table:table-cell office:value-type="string" table:style-name="ce47">
            <text:p>10</text:p>
          </table:table-cell>
          <table:table-cell table:style-name="ce47"/>
          <table:table-cell office:value-type="string" table:style-name="ce46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48">
            <text:p>108001042900</text:p>
          </table:table-cell>
          <table:table-cell table:number-columns-repeated="53" table:style-name="ce49"/>
          <table:table-cell table:number-columns-repeated="16319"/>
        </table:table-row>
        <table:table-row table:style-name="ro4">
          <table:table-cell office:value-type="string" table:style-name="ce11">
            <text:p>360</text:p>
          </table:table-cell>
          <table:table-cell office:value-type="string" table:style-name="ce27">
            <text:p>WKŁAD DRĄŻKA REAKCYJNEGO PRZÓD DOLNY – CUKIEREK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45499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3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61</text:p>
          </table:table-cell>
          <table:table-cell office:value-type="string" table:style-name="ce27">
            <text:p>WKŁAD DRĄŻKA REAKCYJNEGO PRZÓD DOLNY – GRANAT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45494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3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62</text:p>
          </table:table-cell>
          <table:table-cell office:value-type="string" table:style-name="ce20">
            <text:p>WKŁAD DRĄŻKA REAKCYJNEGO PRZÓD GÓR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4549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34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363</text:p>
          </table:table-cell>
          <table:table-cell office:value-type="string" table:style-name="ce27">
            <text:p>WKŁAD DRĄŻKA REAKCYJNEGO TYŁ DOLNY, GÓRNY – PRAWY, LEW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445959</text:p>
          </table:table-cell>
          <table:table-cell office:value-type="string" table:style-name="ce22">
            <text:p>40</text:p>
          </table:table-cell>
          <table:table-cell table:style-name="ce22"/>
          <table:table-cell office:value-type="string" table:style-name="ce21">
            <text:p>4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3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64</text:p>
          </table:table-cell>
          <table:table-cell office:value-type="string" table:style-name="ce20">
            <text:p>WKŁAD LUSTRA LEW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84792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3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65</text:p>
          </table:table-cell>
          <table:table-cell office:value-type="string" table:style-name="ce20">
            <text:p>WKŁAD LUSTRA PRAWEGO DUŻ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79912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37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66</text:p>
          </table:table-cell>
          <table:table-cell office:value-type="string" table:style-name="ce20">
            <text:p>WKŁAD LUSTRA PRAWEGO MAŁ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79913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3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67</text:p>
          </table:table-cell>
          <table:table-cell office:value-type="string" table:style-name="ce27">
            <text:p>WLEW PALIWA B5LH (KOREK ZBIORNIKA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944338</text:p>
          </table:table-cell>
          <table:table-cell office:value-type="string" table:style-name="ce29">
            <text:p>8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3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68</text:p>
          </table:table-cell>
          <table:table-cell office:value-type="string" table:style-name="ce20">
            <text:p>WLEWKA WTRYSKIWAC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843299</text:p>
          </table:table-cell>
          <table:table-cell office:value-type="string" table:style-name="ce22">
            <text:p>50</text:p>
          </table:table-cell>
          <table:table-cell table:style-name="ce22"/>
          <table:table-cell office:value-type="string" table:style-name="ce21">
            <text:p>4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0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369</text:p>
          </table:table-cell>
          <table:table-cell office:value-type="string" table:style-name="ce20">
            <text:p>WSPORNIK GÓRNY ŁĄCZNIKA STABILIZATORA PRAWY, LEWY OS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850888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70</text:p>
          </table:table-cell>
          <table:table-cell office:value-type="string" table:style-name="ce20">
            <text:p>WSPORNIK STABILIZATORA LEWA STRONA OS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97889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71</text:p>
          </table:table-cell>
          <table:table-cell office:value-type="string" table:style-name="ce20">
            <text:p>WSPORNIK STABILIZATORA PRAWA STRONA OS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97916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72</text:p>
          </table:table-cell>
          <table:table-cell office:value-type="string" table:style-name="ce35">
            <text:p>WTRYSKIWACZ PALIW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95840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4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373</text:p>
          </table:table-cell>
          <table:table-cell office:value-type="string" table:style-name="ce20">
            <text:p>WTRYSKIWACZ PALIWA – REGENERACJ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6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4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374</text:p>
          </table:table-cell>
          <table:table-cell office:value-type="string" table:style-name="ce20">
            <text:p>WTRYSKIWACZ PALIWA – REGENERACJ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4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75</text:p>
          </table:table-cell>
          <table:table-cell office:value-type="string" table:style-name="ce28">
            <text:p>WTRYSKIWACZ V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407621</text:p>
          </table:table-cell>
          <table:table-cell office:value-type="string" table:style-name="ce29">
            <text:p>4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4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76</text:p>
          </table:table-cell>
          <table:table-cell office:value-type="string" table:style-name="ce28">
            <text:p>WYMIENNIK CIEPŁ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609230</text:p>
          </table:table-cell>
          <table:table-cell office:value-type="string" table:style-name="ce44">
            <text:p>1</text:p>
          </table:table-cell>
          <table:table-cell table:style-name="ce44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46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377</text:p>
          </table:table-cell>
          <table:table-cell office:value-type="string" table:style-name="ce28">
            <text:p>WYMIENNIK CIEPŁA – REGENERACJ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44">
            <text:p>8</text:p>
          </table:table-cell>
          <table:table-cell table:style-name="ce44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46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378</text:p>
          </table:table-cell>
          <table:table-cell office:value-type="string" table:style-name="ce28">
            <text:p>WYMIENNIK CIEPŁA – REGENERACJ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44">
            <text:p>1</text:p>
          </table:table-cell>
          <table:table-cell table:style-name="ce44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4602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379</text:p>
          </table:table-cell>
          <table:table-cell office:value-type="string" table:style-name="ce27">
            <text:p>WYMIENNIK CIEPŁA PRZY DRZWIACH KABINY KIEROWCY I W KABINIE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561343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70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1">
            <text:p>380</text:p>
          </table:table-cell>
          <table:table-cell office:value-type="string" table:style-name="ce27">
            <text:p>WYMIENNIK CIEPŁA PRZY DRZWIACH KABINY KIEROWCY I W KABINIE – REGENERACJ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8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70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1">
            <text:p>381</text:p>
          </table:table-cell>
          <table:table-cell office:value-type="string" table:style-name="ce27">
            <text:p>WYMIENNIK CIEPŁA PRZY DRZWIACH KABINY KIEROWCY I W KABINIE – REGENERACJ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7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82</text:p>
          </table:table-cell>
          <table:table-cell office:value-type="string" table:style-name="ce20">
            <text:p>WYMIENNIK CIEPŁA PRZY III DRZWIACH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067956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8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383</text:p>
          </table:table-cell>
          <table:table-cell office:value-type="string" table:style-name="ce20">
            <text:p>WYMIENNIK CIEPŁA PRZY III DRZWIACH – REGENERACJ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80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384</text:p>
          </table:table-cell>
          <table:table-cell office:value-type="string" table:style-name="ce20">
            <text:p>WYMIENNIK CIEPŁA PRZY III DRZWIACH – REGENERACJ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80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385</text:p>
          </table:table-cell>
          <table:table-cell office:value-type="string" table:style-name="ce20">
            <text:p>WYSPRZĘGLIK – REGENERACJA BEZ ZWROTU</text:p>
          </table:table-cell>
          <table:table-cell office:value-type="string" table:style-name="ce11">
            <text:p>VOLVO</text:p>
          </table:table-cell>
          <table:table-cell office:value-type="string" table:style-name="ce46">
            <text:p>Katalog części regen. VO85013166</text:p>
          </table:table-cell>
          <table:table-cell office:value-type="string" table:style-name="ce22">
            <text:p>6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49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86</text:p>
          </table:table-cell>
          <table:table-cell office:value-type="string" table:style-name="ce28">
            <text:p>ZAMEK (NAKRĘTKA) WAŁAK ATAK.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865567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5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87</text:p>
          </table:table-cell>
          <table:table-cell office:value-type="string" table:style-name="ce28">
            <text:p>ZAMEK KLAPY B10BLE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70357432</text:p>
          </table:table-cell>
          <table:table-cell office:value-type="string" table:style-name="ce29">
            <text:p>160</text:p>
          </table:table-cell>
          <table:table-cell table:style-name="ce29"/>
          <table:table-cell office:value-type="string" table:style-name="ce11">
            <text:p>4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5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88</text:p>
          </table:table-cell>
          <table:table-cell office:value-type="string" table:style-name="ce28">
            <text:p>ZAŚLEPKA LUSTRA PRAWA RHB5LH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479887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2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9">
            <text:p>389</text:p>
          </table:table-cell>
          <table:table-cell office:value-type="string" table:style-name="ce53">
            <text:p>ZAŚLEPKA OBUDOWY KOŁA ZAMACHOWEGO BOCZNA</text:p>
          </table:table-cell>
          <table:table-cell office:value-type="string" table:style-name="ce39">
            <text:p>VOLVO</text:p>
          </table:table-cell>
          <table:table-cell office:value-type="string" table:style-name="ce39">
            <text:p>VO21870415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612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390</text:p>
          </table:table-cell>
          <table:table-cell office:value-type="string" table:style-name="ce28">
            <text:p>ZAŚLEPKA OBUDOWY KOŁA ZAMACHOWEGO DOLN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961973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613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391</text:p>
          </table:table-cell>
          <table:table-cell office:value-type="string" table:style-name="ce28">
            <text:p>ZAWÓR 3-DROŻN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508748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5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92</text:p>
          </table:table-cell>
          <table:table-cell office:value-type="string" table:style-name="ce28">
            <text:p>ZAWÓR HAM. SILN. B5LH HYBRYD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991154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5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93</text:p>
          </table:table-cell>
          <table:table-cell office:value-type="string" table:style-name="ce27">
            <text:p>ZAWÓR HAMULCA RĘCZNEGO – DŹWIGNI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9515443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5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94</text:p>
          </table:table-cell>
          <table:table-cell office:value-type="string" table:style-name="ce20">
            <text:p>ZAWÓR MAGNETYCZNY EBS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893128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5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95</text:p>
          </table:table-cell>
          <table:table-cell office:value-type="string" table:style-name="ce20">
            <text:p>ZAWÓR OCHRONNY CZTEROOBWODOW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3197588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000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1">
            <text:p>396</text:p>
          </table:table-cell>
          <table:table-cell office:value-type="string" table:style-name="ce20">
            <text:p>ZAWÓR OCHRONNY CZTEROOBWODOWY -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6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008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1">
            <text:p>397</text:p>
          </table:table-cell>
          <table:table-cell office:value-type="string" table:style-name="ce20">
            <text:p>ZAWÓR OCHRONNY CZTEROOBWODOWY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002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98</text:p>
          </table:table-cell>
          <table:table-cell office:value-type="string" table:style-name="ce27">
            <text:p>ZAWÓR ODPOWIETRZAJĄCY SILNIK (HYBRYDA)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251167</text:p>
          </table:table-cell>
          <table:table-cell office:value-type="string" table:style-name="ce29">
            <text:p>8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5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399</text:p>
          </table:table-cell>
          <table:table-cell office:value-type="string" table:style-name="ce28">
            <text:p>ZAWÓR PNEUMATYCZNY OGRZEWANI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0498344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6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00</text:p>
          </table:table-cell>
          <table:table-cell office:value-type="string" table:style-name="ce27">
            <text:p>ZAWÓR POMPY ADBLUE - ZESTAW NAPRAWCZ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083393</text:p>
          </table:table-cell>
          <table:table-cell office:value-type="string" table:style-name="ce29">
            <text:p>15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6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01</text:p>
          </table:table-cell>
          <table:table-cell office:value-type="string" table:style-name="ce28">
            <text:p>ZAWÓR POWIETRZA KIERUNKOWY PRZY OSUSZACZU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386789</text:p>
          </table:table-cell>
          <table:table-cell office:value-type="string" table:style-name="ce29">
            <text:p>4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6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02</text:p>
          </table:table-cell>
          <table:table-cell office:value-type="string" table:style-name="ce20">
            <text:p>ZAWÓR PRZEKAŹNIKOW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3173150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4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03</text:p>
          </table:table-cell>
          <table:table-cell office:value-type="string" table:style-name="ce28">
            <text:p>ZAWÓR REDUKCYJNY 9,3 BAR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234080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65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04</text:p>
          </table:table-cell>
          <table:table-cell office:value-type="string" table:style-name="ce28">
            <text:p>ZAWÓR REGULACJI CIŚNIENIA LISTWY CR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880675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30"/>
          <table:table-cell table:style-name="ce24"/>
          <table:table-cell table:style-name="ce25"/>
          <table:table-cell office:value-type="string" table:style-name="ce29">
            <text:p>1080010494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405</text:p>
          </table:table-cell>
          <table:table-cell office:value-type="string" table:style-name="ce20">
            <text:p>ZAWÓR REGULUJĄCY EGR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365913</text:p>
          </table:table-cell>
          <table:table-cell office:value-type="string" table:style-name="ce22">
            <text:p>4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06</text:p>
          </table:table-cell>
          <table:table-cell office:value-type="string" table:style-name="ce20">
            <text:p>ZAWÓR STEROWANIA ECAS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042210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26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407</text:p>
          </table:table-cell>
          <table:table-cell office:value-type="string" table:style-name="ce20">
            <text:p>ZAWÓR STEROWANIA ECAS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26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408</text:p>
          </table:table-cell>
          <table:table-cell office:value-type="string" table:style-name="ce20">
            <text:p>ZAWÓR STEROWANIA ECAS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26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409</text:p>
          </table:table-cell>
          <table:table-cell office:value-type="string" table:style-name="ce20">
            <text:p>ZAWÓR STEROWANIA ECAS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083660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7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410</text:p>
          </table:table-cell>
          <table:table-cell office:value-type="string" table:style-name="ce20">
            <text:p>ZAWÓR STEROWANIA ECAS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708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411</text:p>
          </table:table-cell>
          <table:table-cell office:value-type="string" table:style-name="ce20">
            <text:p>ZAWÓR STEROWANIA ECAS <text:s/>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7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412</text:p>
          </table:table-cell>
          <table:table-cell office:value-type="string" table:style-name="ce27">
            <text:p>ZAWÓR STEROWANIA HAMULCA NOŻNEGO – PEDAŁ HAMULC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147988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800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413</text:p>
          </table:table-cell>
          <table:table-cell office:value-type="string" table:style-name="ce27">
            <text:p>ZAWÓR STEROWANIA HAMULCA NOŻNEGO – PEDAŁ HAMULCA – REGENERACJA OBCA 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3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808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414</text:p>
          </table:table-cell>
          <table:table-cell office:value-type="string" table:style-name="ce27">
            <text:p>ZAWÓR STEROWANIA HAMULCA NOŻNEGO – PEDAŁ HAMULCA – REGENERACJA OBCA BEZ ZWROTU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80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415</text:p>
          </table:table-cell>
          <table:table-cell office:value-type="string" table:style-name="ce20">
            <text:p>ZBIORNIK AD-BLUE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287039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69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416</text:p>
          </table:table-cell>
          <table:table-cell office:value-type="string" table:style-name="ce27">
            <text:p>ZBIORNIK PALIWA DOL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32987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72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417</text:p>
          </table:table-cell>
          <table:table-cell office:value-type="string" table:style-name="ce20">
            <text:p>ZBIORNIK PALIWA GÓRN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143791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7300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418</text:p>
          </table:table-cell>
          <table:table-cell office:value-type="string" table:style-name="ce20">
            <text:p>ZBIORNIK PŁYNU WYRÓWNAWCZEGO – GÓRNY DUŻ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821826</text:p>
          </table:table-cell>
          <table:table-cell office:value-type="string" table:style-name="ce22">
            <text:p>30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75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419</text:p>
          </table:table-cell>
          <table:table-cell office:value-type="string" table:style-name="ce20">
            <text:p>ZBIORNIK SPRYSKIWAC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648202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7600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420</text:p>
          </table:table-cell>
          <table:table-cell office:value-type="string" table:style-name="ce20">
            <text:p>ZBIORNIKA PŁYNU WYRÓWNAWCZEGO – GÓRNY MAŁ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3580941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77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421</text:p>
          </table:table-cell>
          <table:table-cell office:value-type="string" table:style-name="ce28">
            <text:p>ZDERZAK PRZÓD LH LEW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174760</text:p>
          </table:table-cell>
          <table:table-cell office:value-type="string" table:style-name="ce29">
            <text:p>15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69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422</text:p>
          </table:table-cell>
          <table:table-cell office:value-type="string" table:style-name="ce28">
            <text:p>ZDERZAK PRZÓD RH PRAW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611859</text:p>
          </table:table-cell>
          <table:table-cell office:value-type="string" table:style-name="ce29">
            <text:p>15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0300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423</text:p>
          </table:table-cell>
          <table:table-cell office:value-type="string" table:style-name="ce28">
            <text:p>ZDERZAK PRZÓD ŚRODKOW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2247245</text:p>
          </table:table-cell>
          <table:table-cell office:value-type="string" table:style-name="ce29">
            <text:p>5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7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24</text:p>
          </table:table-cell>
          <table:table-cell office:value-type="string" table:style-name="ce28">
            <text:p>ZDERZAK TYŁ LEW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879160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2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25</text:p>
          </table:table-cell>
          <table:table-cell office:value-type="string" table:style-name="ce28">
            <text:p>ZDERZAK TYŁ PRAW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879161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2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26</text:p>
          </table:table-cell>
          <table:table-cell office:value-type="string" table:style-name="ce28">
            <text:p>ZDERZAK TYŁ ŚRODKOWY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3272308</text:p>
          </table:table-cell>
          <table:table-cell office:value-type="string" table:style-name="ce29">
            <text:p>10</text:p>
          </table:table-cell>
          <table:table-cell table:style-name="ce29"/>
          <table:table-cell office:value-type="string" table:style-name="ce11">
            <text:p>0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00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27</text:p>
          </table:table-cell>
          <table:table-cell office:value-type="string" table:style-name="ce20">
            <text:p>ZESTAW NAPRAWCZY – ŁOŻYSKA PIASTY OS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85110616</text:p>
          </table:table-cell>
          <table:table-cell office:value-type="string" table:style-name="ce47">
            <text:p>6</text:p>
          </table:table-cell>
          <table:table-cell table:style-name="ce47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79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28</text:p>
          </table:table-cell>
          <table:table-cell office:value-type="string" table:style-name="ce20">
            <text:p>KOREK ZBIORNIKA PRZELEWOWEGO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1775811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238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29</text:p>
          </table:table-cell>
          <table:table-cell office:value-type="string" table:style-name="ce27">
            <text:p>ZESTAW NAPRAWCZY – ŁOŻYSKA PIASTY OSI PRZÓD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967831</text:p>
          </table:table-cell>
          <table:table-cell office:value-type="string" table:style-name="ce22">
            <text:p>6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80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30</text:p>
          </table:table-cell>
          <table:table-cell office:value-type="string" table:style-name="ce28">
            <text:p>ZESTAW NAPRAWCZY – ZESPÓŁ CEWEK OSUSZACZA</text:p>
          </table:table-cell>
          <table:table-cell office:value-type="string" table:style-name="ce11">
            <text:p>VOLVO</text:p>
          </table:table-cell>
          <table:table-cell office:value-type="string" table:style-name="ce11">
            <text:p>VO21489991</text:p>
          </table:table-cell>
          <table:table-cell office:value-type="string" table:style-name="ce29">
            <text:p>20</text:p>
          </table:table-cell>
          <table:table-cell table:style-name="ce29"/>
          <table:table-cell office:value-type="string" table:style-name="ce11">
            <text:p>1</text:p>
          </table:table-cell>
          <table:table-cell office:value-type="string" table:style-name="ce11">
            <text:p>SZT.</text:p>
          </table:table-cell>
          <table:table-cell table:style-name="ce18"/>
          <table:table-cell table:style-name="ce24"/>
          <table:table-cell table:style-name="ce25"/>
          <table:table-cell office:value-type="string" table:style-name="ce29">
            <text:p>1080010481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31</text:p>
          </table:table-cell>
          <table:table-cell office:value-type="string" table:style-name="ce20">
            <text:p>ZESTAW NAPRAWCZY LUSTRA PRAWEGO – SILNIK I MECHANIZM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480148</text:p>
          </table:table-cell>
          <table:table-cell office:value-type="string" table:style-name="ce22">
            <text:p>5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82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32</text:p>
          </table:table-cell>
          <table:table-cell office:value-type="string" table:style-name="ce20">
            <text:p>ZESTAW NAPRAWCZY OSUSZACZA POWIETRZ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884121</text:p>
          </table:table-cell>
          <table:table-cell office:value-type="string" table:style-name="ce22">
            <text:p>15</text:p>
          </table:table-cell>
          <table:table-cell table:style-name="ce22"/>
          <table:table-cell office:value-type="string" table:style-name="ce21">
            <text:p>1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83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33</text:p>
          </table:table-cell>
          <table:table-cell office:value-type="string" table:style-name="ce20">
            <text:p>ZESTAW REPERACYJNY – JARZMO</text:p>
          </table:table-cell>
          <table:table-cell office:value-type="string" table:style-name="ce11">
            <text:p>VOLVO</text:p>
          </table:table-cell>
          <table:table-cell office:value-type="string" table:style-name="ce46">
            <text:p>VO85109886</text:p>
          </table:table-cell>
          <table:table-cell office:value-type="string" table:style-name="ce22">
            <text:p>2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85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434</text:p>
          </table:table-cell>
          <table:table-cell office:value-type="string" table:style-name="ce20">
            <text:p>ZESTAW REPERACYJNY SIŁOWNIKA HAMULCOWEGO PRZÓD</text:p>
          </table:table-cell>
          <table:table-cell office:value-type="string" table:style-name="ce11">
            <text:p>VOLVO</text:p>
          </table:table-cell>
          <table:table-cell office:value-type="string" table:style-name="ce46">
            <text:p>VO85103456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87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435</text:p>
          </table:table-cell>
          <table:table-cell office:value-type="string" table:style-name="ce35">
            <text:p>ZESTAW RURKI WTRYSKIWACZA</text:p>
          </table:table-cell>
          <table:table-cell office:value-type="string" table:style-name="ce11">
            <text:p>VOLVO</text:p>
          </table:table-cell>
          <table:table-cell office:value-type="string" table:style-name="ce54">
            <text:p>VO22102390</text:p>
          </table:table-cell>
          <table:table-cell office:value-type="string" table:style-name="ce22">
            <text:p>20</text:p>
          </table:table-cell>
          <table:table-cell table:style-name="ce22"/>
          <table:table-cell office:value-type="string" table:style-name="ce36">
            <text:p>0</text:p>
          </table:table-cell>
          <table:table-cell office:value-type="string" table:style-name="ce11">
            <text:p>SZT.</text:p>
          </table:table-cell>
          <table:table-cell table:style-name="ce37"/>
          <table:table-cell table:style-name="ce24"/>
          <table:table-cell table:style-name="ce25"/>
          <table:table-cell office:value-type="string" table:style-name="ce22">
            <text:p>108001007200</text:p>
          </table:table-cell>
          <table:table-cell table:number-columns-repeated="53" table:style-name="ce31"/>
          <table:table-cell table:number-columns-repeated="16319"/>
        </table:table-row>
        <table:table-row table:style-name="ro4">
          <table:table-cell office:value-type="string" table:style-name="ce11">
            <text:p>436</text:p>
          </table:table-cell>
          <table:table-cell office:value-type="string" table:style-name="ce20">
            <text:p>ZESTAW SWORZNIA ZWROTNICY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0751021</text:p>
          </table:table-cell>
          <table:table-cell office:value-type="string" table:style-name="ce22">
            <text:p>15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930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437</text:p>
          </table:table-cell>
          <table:table-cell office:value-type="string" table:style-name="ce20">
            <text:p>ZŁĄCZE KULOWE ŁĄCZNIKA POTENCJOMETRU OSI PRZÓD I NAPĘDOWEJ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1079319</text:p>
          </table:table-cell>
          <table:table-cell office:value-type="string" table:style-name="ce22">
            <text:p>10</text:p>
          </table:table-cell>
          <table:table-cell table:style-name="ce22"/>
          <table:table-cell office:value-type="string" table:style-name="ce21">
            <text:p>2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960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438</text:p>
          </table:table-cell>
          <table:table-cell office:value-type="string" table:style-name="ce35">
            <text:p>ZWROTNICA</text:p>
          </table:table-cell>
          <table:table-cell office:value-type="string" table:style-name="ce11">
            <text:p>VOLVO</text:p>
          </table:table-cell>
          <table:table-cell office:value-type="string" table:style-name="ce21">
            <text:p>VO22848434</text:p>
          </table:table-cell>
          <table:table-cell office:value-type="string" table:style-name="ce22">
            <text:p>1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970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439</text:p>
          </table:table-cell>
          <table:table-cell office:value-type="string" table:style-name="ce20">
            <text:p>ZWROTNICA – REGENERACJA <text:s/>ZE ZWROTEM</text:p>
          </table:table-cell>
          <table:table-cell office:value-type="string" table:number-columns-spanned="2" table:number-rows-spanned="1" table:style-name="ce93">
            <text:p>JAK W PRZYPADKU CZĘŚCI NOWEJ</text:p>
          </table:table-cell>
          <table:covered-table-cell/>
          <table:table-cell office:value-type="string" table:style-name="ce22">
            <text:p>8</text:p>
          </table:table-cell>
          <table:table-cell table:style-name="ce22"/>
          <table:table-cell office:value-type="string" table:style-name="ce21">
            <text:p>0</text:p>
          </table:table-cell>
          <table:table-cell office:value-type="string" table:style-name="ce11">
            <text:p>SZT.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108001049708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1">
            <text:p>440</text:p>
          </table:table-cell>
          <table:table-cell office:value-type="string" table:number-columns-spanned="9" table:number-rows-spanned="1" table:style-name="ce94">
            <text:p>łączna cena netto za dostawę części i materiałów (suma cen z wierszy od nr 1 do <text:s/>nr 439 z kolumny 9):</text:p>
          </table:table-cell>
          <table:covered-table-cell table:number-columns-repeated="8"/>
          <table:table-cell office:value-type="currency" office:value="0" table:formula="of:=SUM([.J11:.J449])" table:style-name="ce55">
            <text:p>0,00 zł</text:p>
          </table:table-cell>
          <table:table-cell table:style-name="ce56"/>
          <table:table-cell table:number-columns-repeated="16372" table:style-name="ce1"/>
        </table:table-row>
        <table:table-row table:style-name="ro10">
          <table:table-cell office:value-type="string" table:style-name="ce11">
            <text:p>441</text:p>
          </table:table-cell>
          <table:table-cell office:value-type="string" table:number-columns-spanned="9" table:number-rows-spanned="1" table:style-name="ce95">
            <text:p><text:s/>podatek VAT (suma wierszy od nr 1 do nr 439 <text:s/>z kolumny 10)</text:p>
          </table:table-cell>
          <table:covered-table-cell table:number-columns-repeated="8"/>
          <table:table-cell office:value-type="currency" office:value="0" table:formula="of:=SUM([.K11:.K449])" table:style-name="ce57">
            <text:p>0,00 zł</text:p>
          </table:table-cell>
          <table:table-cell table:style-name="ce56"/>
          <table:table-cell table:number-columns-repeated="16372" table:style-name="ce1"/>
        </table:table-row>
        <table:table-row table:style-name="ro10">
          <table:table-cell office:value-type="string" table:style-name="ce11">
            <text:p>442</text:p>
          </table:table-cell>
          <table:table-cell office:value-type="string" table:number-columns-spanned="9" table:number-rows-spanned="1" table:style-name="ce94">
            <text:p>łączna cena za dostawę części i materiałów z podatkiem VAT (suma wierszy 440 i 441)</text:p>
          </table:table-cell>
          <table:covered-table-cell table:number-columns-repeated="8"/>
          <table:table-cell office:value-type="currency" office:value="0" table:formula="of:=SUM([.K450:.K451])" table:style-name="ce57">
            <text:p>0,00 zł</text:p>
          </table:table-cell>
          <table:table-cell table:style-name="ce56"/>
          <table:table-cell table:number-columns-repeated="16372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96">
            <text:p>Dodatkowe wymagania lub (i) wyjaśnienia dotyczące przedmiotu załącznika:</text:p>
          </table:table-cell>
          <table:covered-table-cell table:number-columns-repeated="8"/>
          <table:table-cell table:number-columns-repeated="2" table:style-name="ce62"/>
          <table:table-cell table:style-name="ce63"/>
          <table:table-cell table:number-columns-repeated="2" table:style-name="ce61"/>
          <table:table-cell table:number-columns-repeated="16370"/>
        </table:table-row>
        <table:table-row table:style-name="ro3">
          <table:table-cell office:value-type="string" table:style-name="ce64">
            <text:p>1.</text:p>
          </table:table-cell>
          <table:table-cell office:value-type="string" table:style-name="ce65">
            <text:p>Za zmianę roboczą uznaje się:</text:p>
          </table:table-cell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71"/>
          <table:table-cell table:number-columns-repeated="16370"/>
        </table:table-row>
        <table:table-row table:style-name="ro3">
          <table:table-cell table:style-name="ce64"/>
          <table:table-cell office:value-type="string" table:style-name="ce72">
            <text:p>w oddziale Sosnowiec:</text:p>
          </table:table-cell>
          <table:table-cell table:style-name="ce72"/>
          <table:table-cell table:style-name="ce73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76"/>
          <table:table-cell table:style-name="ce77"/>
          <table:table-cell table:style-name="ce71"/>
          <table:table-cell table:number-columns-repeated="16370"/>
        </table:table-row>
        <table:table-row table:style-name="ro3">
          <table:table-cell table:style-name="ce64"/>
          <table:table-cell office:value-type="string" table:number-columns-spanned="12" table:number-rows-spanned="1" table:style-name="ce97">
            <text:p>- w dni robocze – całodobowo</text:p>
          </table:table-cell>
          <table:covered-table-cell table:number-columns-repeated="11"/>
          <table:table-cell table:style-name="ce71"/>
          <table:table-cell table:number-columns-repeated="16370"/>
        </table:table-row>
        <table:table-row table:style-name="ro3">
          <table:table-cell table:style-name="ce64"/>
          <table:table-cell office:value-type="string" table:number-columns-spanned="6" table:number-rows-spanned="1" table:style-name="ce97">
            <text:p>- w soboty - od godziny 7<text:span text:style-name="T1">³º do 15³º</text:span></text:p>
          </table:table-cell>
          <table:covered-table-cell table:number-columns-repeated="5"/>
          <table:table-cell table:style-name="ce73"/>
          <table:table-cell table:number-columns-repeated="3" table:style-name="ce75"/>
          <table:table-cell table:style-name="ce76"/>
          <table:table-cell table:style-name="ce77"/>
          <table:table-cell table:style-name="ce71"/>
          <table:table-cell table:number-columns-repeated="16370"/>
        </table:table-row>
        <table:table-row table:style-name="ro3">
          <table:table-cell table:style-name="ce64"/>
          <table:table-cell office:value-type="string" table:number-columns-spanned="6" table:number-rows-spanned="1" table:style-name="ce97">
            <text:p>- w niedziele - od godziny 7<text:span text:style-name="T1">³º do 15³º</text:span></text:p>
          </table:table-cell>
          <table:covered-table-cell table:number-columns-repeated="5"/>
          <table:table-cell table:style-name="ce73"/>
          <table:table-cell table:number-columns-repeated="3" table:style-name="ce75"/>
          <table:table-cell table:style-name="ce76"/>
          <table:table-cell table:style-name="ce77"/>
          <table:table-cell table:style-name="ce71"/>
          <table:table-cell table:number-columns-repeated="16370"/>
        </table:table-row>
        <table:table-row table:style-name="ro3">
          <table:table-cell table:style-name="ce64"/>
          <table:table-cell office:value-type="string" table:number-columns-spanned="3" table:number-rows-spanned="1" table:style-name="ce98">
            <text:p>w oddziale Dąbrowa Górnicza:</text:p>
          </table:table-cell>
          <table:covered-table-cell table:number-columns-repeated="2"/>
          <table:table-cell table:number-columns-repeated="2" table:style-name="ce74"/>
          <table:table-cell table:number-columns-repeated="2" table:style-name="ce73"/>
          <table:table-cell table:number-columns-repeated="3" table:style-name="ce75"/>
          <table:table-cell table:style-name="ce76"/>
          <table:table-cell table:style-name="ce77"/>
          <table:table-cell table:style-name="ce71"/>
          <table:table-cell table:number-columns-repeated="16370"/>
        </table:table-row>
        <table:table-row table:style-name="ro3">
          <table:table-cell table:style-name="ce64"/>
          <table:table-cell office:value-type="string" table:number-columns-spanned="12" table:number-rows-spanned="1" table:style-name="ce97">
            <text:p>- w dni robocze – całodobowo</text:p>
          </table:table-cell>
          <table:covered-table-cell table:number-columns-repeated="11"/>
          <table:table-cell table:style-name="ce71"/>
          <table:table-cell table:number-columns-repeated="16370"/>
        </table:table-row>
        <table:table-row table:style-name="ro3">
          <table:table-cell table:style-name="ce64"/>
          <table:table-cell office:value-type="string" table:number-columns-spanned="6" table:number-rows-spanned="1" table:style-name="ce97">
            <text:p>- w soboty - od godziny 7<text:span text:style-name="T1">³º do 15³º</text:span></text:p>
          </table:table-cell>
          <table:covered-table-cell table:number-columns-repeated="5"/>
          <table:table-cell table:style-name="ce73"/>
          <table:table-cell table:number-columns-repeated="3" table:style-name="ce75"/>
          <table:table-cell table:style-name="ce76"/>
          <table:table-cell table:style-name="ce77"/>
          <table:table-cell table:style-name="ce71"/>
          <table:table-cell table:number-columns-repeated="16370"/>
        </table:table-row>
        <table:table-row table:style-name="ro3">
          <table:table-cell table:style-name="ce64"/>
          <table:table-cell office:value-type="string" table:number-columns-spanned="6" table:number-rows-spanned="1" table:style-name="ce106">
            <text:p>- w niedziele - od godziny 7<text:span text:style-name="T1">³º do 15³º</text:span></text:p>
          </table:table-cell>
          <table:covered-table-cell table:number-columns-repeated="5"/>
          <table:table-cell table:style-name="ce73"/>
          <table:table-cell table:number-columns-repeated="3" table:style-name="ce75"/>
          <table:table-cell table:style-name="ce76"/>
          <table:table-cell table:style-name="ce77"/>
          <table:table-cell table:style-name="ce71"/>
          <table:table-cell table:number-columns-repeated="16370"/>
        </table:table-row>
        <table:table-row table:style-name="ro3">
          <table:table-cell office:value-type="string" table:style-name="ce78">
            <text:p>2.</text:p>
          </table:table-cell>
          <table:table-cell office:value-type="string" table:number-columns-spanned="11" table:number-rows-spanned="1" table:style-name="ce99">
            <text:p>Czujniki ABS wskazane w pozycji 19 i 20 (tabeli) muszą być czujnikami nowymi, oryginalnymi (marki Volvo)</text:p>
            <text:p>lub równoważnymi – nowymi będącymi na pierwszym wyposażeniu autobusu.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office:value-type="string" table:style-name="ce78">
            <text:p>3.</text:p>
          </table:table-cell>
          <table:table-cell office:value-type="string" table:number-columns-spanned="11" table:number-rows-spanned="1" table:style-name="ce100">
            <text:p>Czujniki poziomowania osi wskazane w pozycji 36 (tabeli) muszą być nowe, oryginalne (marki Volvo)</text:p>
            <text:p>lub równoważne – nowe będący na pierwszym wyposażeniu autobusu.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office:value-type="string" table:style-name="ce78">
            <text:p>4.</text:p>
          </table:table-cell>
          <table:table-cell office:value-type="string" table:number-columns-spanned="11" table:number-rows-spanned="1" table:style-name="ce101">
            <text:p><text:span text:style-name="T3">Klocki hamulcowe , o których mowa w poz. 105 i 106 (tabeli) muszą być oryginalnymi klockami hamulcowymi, pochodzącymi z pierwszego</text:span><text:span text:style-name="T3"/></text:p>
            <text:p><text:span text:style-name="T3">montażu (będące na pierwszym fabrycznym wyposażeniu autobusu) lub muszą spełniać standardy jakościowe, określone</text:span><text:span text:style-name="T3"/></text:p>
            <text:p><text:span text:style-name="T3">w Dyrektywie Unii Europejskiej 98/12, dotyczącej homologacji klocków hamulcowych i okładzin hamulcowych. W związku z tym,</text:span><text:span text:style-name="T3"/></text:p>
            <text:p><text:span text:style-name="T3">Zamawiający wymaga aby klocki hamulcowe posiadały homologację wydaną zgodnie z Regulaminem Europejskiej Homologacji ECE R90 w aktualnym brzmieniu.</text:span><text:span text:style-name="T3"/></text:p>
            <text:p><text:span text:style-name="T3">Powyższe oznacza, że dostarczane klocki hamulcowe muszą posiadać co najmniej właściwości, oznakowanie, opakowanie oraz instrukcję</text:span><text:span text:style-name="T3"/></text:p>
            <text:p>Obsługi (w języku polskim) zgodnie z wytycznymi, zawartymi w Regulaminie Europejskiej Homologacji<text:span text:style-name="T3"><text:s/>ECE R90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1">
          <table:table-cell office:value-type="string" table:style-name="ce78">
            <text:p>5.</text:p>
          </table:table-cell>
          <table:table-cell office:value-type="string" table:number-columns-spanned="11" table:number-rows-spanned="1" table:style-name="ce102">
            <text:p><text:span text:style-name="T3">Tarcze hamulcowe , o których mowa w poz. 326 i 327 (tabeli) muszą być oryginalnymi tarczami hamulcowymi, pochodzącymi z pierwszego</text:span><text:span text:style-name="T3"/></text:p>
            <text:p><text:span text:style-name="T3">montażu (będące na pierwszym fabrycznym wyposażeniu autobusu) lub muszą spełniać standardy jakościowe, określone</text:span><text:span text:style-name="T3"/></text:p>
            <text:p><text:span text:style-name="T3">w Dyrektywie Unii Europejskiej 98/12, dotyczącej homologacji klocków hamulcowych i okładzin hamulcowych. W związku z tym,</text:span><text:span text:style-name="T3"/></text:p>
            <text:p><text:span text:style-name="T2">Zamawiający wymaga aby tarcze hamulcowe posiadały homologację wydaną zgodnie z Regulaminem Europejskiej Homologacji</text:span><text:span text:style-name="T3"><text:s/>ECE R90 w aktualnym brzmieniu.</text:span><text:span text:style-name="T3"/></text:p>
            <text:p><text:span text:style-name="T3">Powyższe oznacza, że dostarczane tarcze hamulcowe muszą posiadać co najmniej właściwości, oznakowanie, opakowanie oraz instrukcję</text:span><text:span text:style-name="T3"/></text:p>
            <text:p><text:span text:style-name="T2">Obsługi (w języku polskim) zgodnie z wytycznymi, zawartymi w Regulaminie Europejskiej Homologacji</text:span><text:span text:style-name="T3"><text:s/>ECE R90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2">
          <table:table-cell office:value-type="string" table:style-name="ce79">
            <text:p>6.</text:p>
          </table:table-cell>
          <table:table-cell office:value-type="string" table:number-columns-spanned="11" table:number-rows-spanned="1" table:style-name="ce103">
            <text:p>Regeneracja głowicy, o której mowa w pozycji 90 ma zawierać minimum;sprawdzenie szczelności, szlifowanie, wymiana gniazd zaworowych(o ile występują), wymiana zaworów, wymiana prowadnic zaworowych,i inne element które wchodzą w skład głowicy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office:value-type="string" table:style-name="ce80">
            <text:p>7.</text:p>
          </table:table-cell>
          <table:table-cell office:value-type="string" table:number-columns-spanned="11" table:number-rows-spanned="1" table:style-name="ce103">
            <text:p>Uszczelka pod głowicę, o której mowa w pozycji 341 ma być grubsza o tyle milimetrów ile jest splanowana głowica</text:p>
          </table:table-cell>
          <table:covered-table-cell table:number-columns-repeated="10"/>
          <table:table-cell table:number-columns-repeated="16372" table:style-name="ce1"/>
        </table:table-row>
        <table:table-row table:style-name="ro13">
          <table:table-cell office:value-type="string" table:style-name="ce80">
            <text:p>8.</text:p>
          </table:table-cell>
          <table:table-cell office:value-type="string" table:number-columns-spanned="11" table:number-rows-spanned="1" table:style-name="ce103">
            <text:p>Regeneracja części takich jak np. zwrotnica określonych w pozycji 439, musi w swoim zakresie posiadać (po wykonanym procesie regeneracji) badanie na obecność pęknięć metodą magnetyczno-proszkową. W związku z tym od wykonawcy wymagane będzie dostarczenie do każdej regenerowanej części, protokołu z przedmiotowego badania. Protokół ten musi dać pełną możliwość identyfikacji kupowanej części tj. w treści protokołu muszą znajdować się oznaczenia naniesione trwale na badanej części. Nie dostarczenie wraz z regenerowaną częścią przedmiotowego protokołu spowoduje odmowę zakupu części przez zamawiającego i traktowane będzie jak brak części z winy wykonawcy.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office:value-type="string" table:style-name="ce80">
            <text:p>9.</text:p>
          </table:table-cell>
          <table:table-cell office:value-type="string" table:number-columns-spanned="11" table:number-rows-spanned="1" table:style-name="ce104">
            <text:p>Zapis “ze zwrotem” oznacza dostawę podzespołu w zamian za daną taką samą część do regeneracji.</text:p>
          </table:table-cell>
          <table:covered-table-cell table:number-columns-repeated="10"/>
          <table:table-cell table:number-columns-repeated="16372" table:style-name="ce1"/>
        </table:table-row>
        <table:table-row table:style-name="ro4">
          <table:table-cell office:value-type="string" table:style-name="ce80">
            <text:p>10.</text:p>
          </table:table-cell>
          <table:table-cell office:value-type="string" table:number-columns-spanned="11" table:number-rows-spanned="1" table:style-name="ce104">
            <text:p>Zapis “bez zwrotu” oznacza dostawę podzespołu bez oddania części do regeneracji.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2" table:style-name="ce105">
            <text:p>Informacja: w załączniku numery katalogowe zaczynające się VO850... dotyczą części regenerowanych. Natomiast nr VO851..... dotyczą części nowych.</text:p>
          </table:table-cell>
          <table:covered-table-cell table:number-columns-repeated="9"/>
          <table:table-cell table:style-name="ce56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 table:number-columns-repeated="9"/>
          <table:table-cell table:style-name="ce56"/>
          <table:table-cell table:number-columns-repeated="16372" table:style-name="ce1"/>
        </table:table-row>
        <table:table-row table:number-rows-repeated="1048100" table:style-name="ro3">
          <table:table-cell table:number-columns-repeated="16384"/>
        </table:table-row>
        <table:named-expressions>
          <table:named-range table:name="Print_Area" table:cell-range-address="Sheet1.$A$2:Sheet1.$L$47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111" svg:font-family="Arial111"/>
    <style:font-face style:name="Arial3" svg:font-family="Arial3"/>
    <style:font-face style:name="Arial11" svg:font-family="Arial11"/>
    <style:font-face style:name="Arial21" svg:font-family="Arial21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88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PKM Sosnowiec</dc:creator>
    <meta:creation-date>2020-06-03T12:38:45Z</meta:creation-date>
    <dc:date>2024-09-23T08:51:37Z</dc:date>
    <meta:print-date>2024-08-09T10:39:14Z</meta:print-date>
    <meta:editing-cycles>216</meta:editing-cycles>
    <meta:editing-duration>PT87443S</meta:editing-duration>
  </office:meta>
</office:document-meta>
</file>