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6" style:family="table">
      <style:table-properties style:width="17.494cm" fo:margin-left="-0.503cm" fo:margin-right="-0.875cm" table:align="margins" style:writing-mode="lr-tb"/>
    </style:style>
    <style:style style:name="Tabela6.A" style:family="table-column">
      <style:table-column-properties style:column-width="4.099cm" style:rel-column-width="15356*"/>
    </style:style>
    <style:style style:name="Tabela6.B" style:family="table-column">
      <style:table-column-properties style:column-width="2.295cm" style:rel-column-width="8596*"/>
    </style:style>
    <style:style style:name="Tabela6.C" style:family="table-column">
      <style:table-column-properties style:column-width="3.198cm" style:rel-column-width="11979*"/>
    </style:style>
    <style:style style:name="Tabela6.D" style:family="table-column">
      <style:table-column-properties style:column-width="2.635cm" style:rel-column-width="9871*"/>
    </style:style>
    <style:style style:name="Tabela6.E" style:family="table-column">
      <style:table-column-properties style:column-width="2.06cm" style:rel-column-width="7717*"/>
    </style:style>
    <style:style style:name="Tabela6.F" style:family="table-column">
      <style:table-column-properties style:column-width="3.207cm" style:rel-column-width="12016*"/>
    </style:style>
    <style:style style:name="Tabela6.1" style:family="table-row">
      <style:table-row-properties style:min-row-height="1.612cm" fo:keep-together="auto"/>
    </style:style>
    <style:style style:name="Tabela6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1.305cm"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54cm" fo:keep-together="auto"/>
    </style:style>
    <style:style style:name="Tabela6.B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5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6" style:family="table-row">
      <style:table-row-properties style:min-row-height="1.3cm" fo:keep-together="auto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2.02cm" fo:keep-together="auto"/>
    </style:style>
    <style:style style:name="Tabela6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967cm"/>
    </style:style>
    <style:style style:name="Tabela1.C" style:family="table-column">
      <style:table-column-properties style:column-width="5.084cm"/>
    </style:style>
    <style:style style:name="Tabela1.D" style:family="table-column">
      <style:table-column-properties style:column-width="5.847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b48dd7"/>
    </style:style>
    <style:style style:name="P4" style:family="paragraph" style:parent-style-name="Standard">
      <style:paragraph-properties fo:text-align="center" style:justify-single-word="false"/>
      <style:text-properties officeooo:paragraph-rsid="00a6abe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c874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c874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rsid="00e548e8" officeooo:paragraph-rsid="00bc8745" fo:background-color="transparent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b48dd7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c8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c8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bc874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rsid="00d5c413" officeooo:paragraph-rsid="00bc8745" fo:background-color="#ffff00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48dd7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48dd7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Times New Roman" fo:font-size="10pt" officeooo:paragraph-rsid="00b48dd7" style:font-size-asian="10pt" style:font-name-complex="Book Antiqua" style:font-size-complex="10pt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rsid="00b48dd7" officeooo:paragraph-rsid="00b48dd7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48dd7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e6359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ba0f5" officeooo:paragraph-rsid="00cba0f5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ba0f5" officeooo:paragraph-rsid="00cba0f5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fo:font-weight="normal" officeooo:paragraph-rsid="00d9ad12" fo:background-color="#81d41a" style:font-size-asian="10pt" style:font-weight-asian="normal" style:font-name-complex="Book Antiqua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be6359" officeooo:paragraph-rsid="00be6359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9pt" officeooo:paragraph-rsid="00b48dd7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48dd7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9pt" officeooo:paragraph-rsid="00b48dd7" fo:background-color="transparent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48dd7" fo:background-color="transparent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0b48dd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b66ffc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b66ffc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b66f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text-properties fo:font-size="10pt" fo:font-weight="bold" officeooo:paragraph-rsid="00b48dd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officeooo:rsid="00b48dd7" officeooo:paragraph-rsid="00b48dd7" style:font-size-asian="10pt" style:font-size-complex="10pt"/>
    </style:style>
    <style:style style:name="P5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48dd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-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position="0% 100%" style:font-name="Times New Roman" fo:font-size="10pt" fo:language="pl" fo:country="PL" fo:font-style="normal" fo:font-weight="bold" officeooo:rsid="007fb995" officeooo:paragraph-rsid="00bc8745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officeooo:paragraph-rsid="00b6989e" fo:background-color="#cccc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text-transform="lowercase" style:font-name="Times New Roman" fo:font-size="9pt" officeooo:paragraph-rsid="00c75712" fo:background-color="transparent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d0f6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Footnote" style:list-style-name="WW8Num2">
      <style:text-properties style:font-name="Times New Roman" fo:font-size="7pt" officeooo:paragraph-rsid="00bc4fb4" fo:background-color="transparent" style:font-size-asian="7pt" style:font-size-complex="7pt"/>
    </style:style>
    <style:style style:name="P6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rsid="00d0f688" officeooo:paragraph-rsid="00d0f688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d0f688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c4fb4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bc4fb4" fo:background-color="transparent" style:font-name-asian="CIDFont+F2" style:font-size-asian="7pt" style:font-style-asian="normal" style:font-weight-asian="bold" style:font-name-complex="Arial2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c4fb4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bc4f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48dd7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d6f068" officeooo:paragraph-rsid="00d6f068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6f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1pt" officeooo:paragraph-rsid="00b66f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66ffc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66ffc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Times New Roman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language="pl" fo:country="PL" fo:font-style="normal" fo:font-weight="bold" officeooo:rsid="00d0f688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1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normal" officeooo:rsid="00d0f688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1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ize="9pt" fo:language="pl" fo:country="PL" fo:font-style="normal" fo:font-weight="normal" officeooo:rsid="002f329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9pt" fo:language="pl" fo:country="PL" fo:font-style="normal" fo:font-weight="normal" officeooo:rsid="002f3298" style:letter-kerning="false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2" style:family="text">
      <style:text-properties fo:color="#000000" loext:opacity="100%" style:font-name="Times New Roman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ea31f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ea31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2" style:family="text">
      <style:text-properties style:use-window-font-color="true" loext:opacity="0%" style:font-name="Times New Roman" fo:font-size="9pt" fo:language="pl" fo:country="PL" fo:font-style="normal" fo:font-weight="normal" officeooo:rsid="00c8a61f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54" style:family="text">
      <style:text-properties style:use-window-font-color="true" loext:opacity="0%" style:font-name="Times New Roman" fo:font-size="10pt" fo:language="pl" fo:country="PL" fo:font-style="normal" fo:font-weight="bold" officeooo:rsid="00b66ff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55" style:family="text">
      <style:text-properties style:use-window-font-color="true" loext:opacity="0%" style:font-name="Times New Roman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56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7" style:family="text">
      <style:text-properties style:use-window-font-color="true" loext:opacity="0%" style:font-name="Times New Roman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8" style:family="text">
      <style:text-properties style:use-window-font-color="true" loext:opacity="0%" style:font-name="Times New Roman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9" style:family="text">
      <style:text-properties style:use-window-font-color="true" loext:opacity="0%" style:font-name="Times New Roman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6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1" style:family="text">
      <style:text-properties style:use-window-font-color="true" loext:opacity="0%" fo:font-size="11pt" fo:language="zxx" fo:country="none" fo:font-style="normal" fo:font-weight="normal" fo:background-color="transparent" loext:char-shading-value="0" style:font-name-asian="SimSun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T6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63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6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6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67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68" style:family="text">
      <style:text-properties style:use-window-font-color="true" loext:opacity="0%" fo:font-size="9pt" fo:language="pl" fo:country="PL" fo:font-style="normal" fo:font-weight="normal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9" style:family="text">
      <style:text-properties style:use-window-font-color="true" loext:opacity="0%" fo:font-size="9pt" fo:language="pl" fo:country="PL" fo:font-style="normal" fo:font-weight="normal" officeooo:rsid="00c11218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70" style:family="text">
      <style:text-properties style:use-window-font-color="true" loext:opacity="0%" fo:font-size="9pt" fo:language="pl" fo:country="PL" fo:font-style="normal" fo:font-weight="normal" officeooo:rsid="00bb4521" fo:background-color="#ffffff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71" style:family="text">
      <style:text-properties style:use-window-font-color="true" loext:opacity="0%" fo:font-size="9pt" fo:language="pl" fo:country="PL" fo:font-style="normal" fo:font-weight="normal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9pt" fo:language="pl" fo:country="PL" fo:font-style="normal" fo:font-weight="normal" officeooo:rsid="00b80762" fo:background-color="#ffffff" loext:char-shading-value="0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74" style:family="text">
      <style:text-properties style:use-window-font-color="true" loext:opacity="0%" fo:font-size="9pt" fo:language="pl" fo:country="PL" fo:font-weight="normal" fo:background-color="transparent" loext:char-shading-value="0" style:font-size-asian="9pt" style:font-weight-asian="normal" style:font-size-complex="9pt" style:font-weight-complex="normal"/>
    </style:style>
    <style:style style:name="T75" style:family="text">
      <style:text-properties style:use-window-font-color="true" loext:opacity="0%" fo:language="pl" fo:country="PL" fo:font-weight="bold" officeooo:rsid="00b48dd7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76" style:family="text">
      <style:text-properties style:use-window-font-color="true" loext:opacity="0%" fo:language="pl" fo:country="PL" fo:font-weight="bold" officeooo:rsid="00be6359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7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78" style:family="text">
      <style:text-properties style:use-window-font-color="true" loext:opacity="0%" fo:font-size="8pt" fo:language="zxx" fo:country="none" fo:font-style="italic" officeooo:rsid="00a95954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79" style:family="text">
      <style:text-properties style:use-window-font-color="true" loext:opacity="0%" fo:font-size="8pt" fo:language="zxx" fo:country="none" fo:font-style="italic" officeooo:rsid="00df6d5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80" style:family="text">
      <style:text-properties style:use-window-font-color="true" loext:opacity="0%" fo:font-size="8pt" fo:language="zxx" fo:country="none" fo:font-style="italic" style:font-name-asian="SimSun2" style:font-size-asian="8pt" style:language-asian="zh" style:country-asian="CN" style:font-style-asian="italic" style:font-size-complex="8pt" style:font-weight-complex="bold"/>
    </style:style>
    <style:style style:name="T8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3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84" style:family="text">
      <style:text-properties fo:text-transform="uppercase" style:text-outline="false" style:text-line-through-style="none" style:text-line-through-type="none" fo:font-size="14pt" fo:text-shadow="none" style:text-underline-style="none" officeooo:rsid="000f0311" style:font-size-asian="14pt" style:language-asian="pl" style:country-asian="PL" style:font-size-complex="14pt" style:text-emphasize="none" style:text-overline-style="none" style:text-overline-color="font-color"/>
    </style:style>
    <style:style style:name="T85" style:family="text">
      <style:text-properties fo:text-transform="uppercase" fo:font-weight="bold" style:font-weight-asian="bold" style:font-name-complex="Book Antiqua" style:font-weight-complex="bold"/>
    </style:style>
    <style:style style:name="T86" style:family="text">
      <style:text-properties fo:text-transform="uppercase" style:font-name="Times New Roman" fo:font-size="9pt" style:font-size-asian="9pt" style:font-name-complex="Book Antiqua" style:font-size-complex="9pt"/>
    </style:style>
    <style:style style:name="T87" style:family="text">
      <style:text-properties fo:text-transform="uppercase" style:font-name="Times New Roman" fo:font-size="9pt" officeooo:rsid="000cc680" style:font-size-asian="9pt" style:font-name-complex="Book Antiqua" style:font-size-complex="9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9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9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9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3" style:family="text">
      <style:text-properties style:font-name="Times New Roman" fo:language="pl" fo:country="PL" style:font-name-complex="Book Antiqua"/>
    </style:style>
    <style:style style:name="T94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95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9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97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98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99" style:family="text">
      <style:text-properties style:font-name="Times New Roman" fo:background-color="#ffffff" loext:char-shading-value="0" style:font-name-complex="Arial1"/>
    </style:style>
    <style:style style:name="T100" style:family="text">
      <style:text-properties style:font-name="Times New Roman" style:font-name-complex="Arial1"/>
    </style:style>
    <style:style style:name="T101" style:family="text">
      <style:text-properties style:font-name="Times New Roman" fo:background-color="transparent" loext:char-shading-value="0" style:font-name-complex="Arial1"/>
    </style:style>
    <style:style style:name="T102" style:family="text">
      <style:text-properties style:font-name="Times New Roman" fo:font-style="italic" style:font-style-asian="italic" style:font-name-complex="Arial1"/>
    </style:style>
    <style:style style:name="T103" style:family="text">
      <style:text-properties style:font-name="Times New Roman" fo:font-weight="bold" style:font-weight-asian="bold" style:font-name-complex="Arial1" style:font-weight-complex="bold"/>
    </style:style>
    <style:style style:name="T104" style:family="text">
      <style:text-properties officeooo:rsid="00af175a"/>
    </style:style>
    <style:style style:name="T105" style:family="text">
      <style:text-properties fo:font-weight="bold" style:font-weight-asian="bold" style:font-name-complex="Book Antiqua" style:font-weight-complex="bold"/>
    </style:style>
    <style:style style:name="T106" style:family="text">
      <style:text-properties fo:text-transform="lowercase"/>
    </style:style>
    <style:style style:name="T107" style:family="text">
      <style:text-properties fo:text-transform="lowercase" fo:background-color="transparent" loext:char-shading-value="0"/>
    </style:style>
    <style:style style:name="T108" style:family="text">
      <style:text-properties fo:text-transform="lowercase" style:font-name="Times New Roman" fo:font-size="9pt" style:font-size-asian="9pt" style:font-name-complex="Book Antiqua" style:font-size-complex="9pt"/>
    </style:style>
    <style:style style:name="T109" style:family="text">
      <style:text-properties fo:text-transform="lowercase" style:font-name="Times New Roman" fo:font-size="9pt" officeooo:rsid="000cc680" style:font-size-asian="9pt" style:font-name-complex="Book Antiqua" style:font-size-complex="9pt"/>
    </style:style>
    <style:style style:name="T110" style:family="text">
      <style:text-properties fo:text-transform="lowercase" style:font-name="Times New Roman" fo:font-size="9pt" officeooo:rsid="00b6989e" style:font-size-asian="9pt" style:font-name-complex="Book Antiqua" style:font-size-complex="9pt"/>
    </style:style>
    <style:style style:name="T111" style:family="text">
      <style:text-properties officeooo:rsid="00b48dd7"/>
    </style:style>
    <style:style style:name="T112" style:family="text">
      <style:text-properties officeooo:rsid="00cba0f5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cba0f5" fo:background-color="transparent" loext:char-shading-value="0"/>
    </style:style>
    <style:style style:name="T115" style:family="text">
      <style:text-properties style:font-name-complex="Arial2"/>
    </style:style>
    <style:style style:name="T116" style:family="text">
      <style:text-properties officeooo:rsid="00e133a2" style:font-name-complex="Arial2"/>
    </style:style>
    <style:style style:name="T117" style:family="text">
      <style:text-properties fo:font-size="11pt" officeooo:rsid="00df6d52" fo:background-color="#ffff00" loext:char-shading-value="0" style:font-size-asian="11pt" style:font-size-complex="11pt"/>
    </style:style>
    <style:style style:name="T118" style:family="text">
      <style:text-properties fo:font-size="11pt" officeooo:rsid="00da4ab0" fo:background-color="#ffff00" loext:char-shading-value="0" style:font-size-asian="11pt" style:font-size-complex="11pt"/>
    </style:style>
    <style:style style:name="T119" style:family="text">
      <style:text-properties style:text-position="super 58%" fo:font-size="11pt" officeooo:rsid="00e2898a" fo:background-color="#ffff00" loext:char-shading-value="0" style:font-size-asian="11pt" style:font-size-complex="11pt"/>
    </style:style>
    <style:style style:name="T120" style:family="text">
      <style:text-properties style:text-position="super 58%" officeooo:rsid="00e2898a"/>
    </style:style>
    <style:style style:name="T121" style:family="text">
      <style:text-properties officeooo:rsid="00e548e8"/>
    </style:style>
    <style:style style:name="T122" style:family="text">
      <style:text-properties officeooo:rsid="00ce57b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Strong_20_Emphasis"><text:span text:style-name="T90">UWAGA: </text:span></text:span></text:p>
      <text:p text:style-name="P25"><text:span text:style-name="Strong_20_Emphasis"><text:span text:style-name="T91">Należy podpisać</text:span></text:span><text:span text:style-name="Strong_20_Emphasis"><text:span text:style-name="T89"> elektronicznym podpisem kwalifikowanym</text:span></text:span></text:p>
      <text:p text:style-name="P9"/>
      <text:p text:style-name="P9">ZAŁĄCZNIK NR 1</text:p>
      <text:p text:style-name="P24">FORMULARZ OFERTOWY</text:p>
      <text:p text:style-name="P10"/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3"><text:span text:style-name="T51">P</text:span><text:span text:style-name="T66">ostępowanie prowadzone w </text:span><text:span text:style-name="T67">tr</text:span><text:span text:style-name="T74">ybie </text:span><text:span text:style-name="T68">p</text:span><text:span text:style-name="T52">rzetargu nieograniczonego </text:span><text:span text:style-name="T19"><text:s/></text:span><text:span text:style-name="T20">z uwzględnieniem przepisów właściwych dla zamówień na usługi społeczne – art. 359 - 360</text:span><text:span text:style-name="T73"> ustawy</text:span><text:span text:style-name="T68"> Prawo zamówień publicznych (</text:span><text:span text:style-name="T69">t.j. </text:span><text:span text:style-name="T68">Dz. U. </text:span><text:span text:style-name="T69">202</text:span><text:span text:style-name="T70">3</text:span><text:span text:style-name="T68">, poz. </text:span><text:span text:style-name="T69">1</text:span><text:span text:style-name="T70">605</text:span><text:span text:style-name="T71"> </text:span><text:span text:style-name="T72">ze zm.</text:span><text:span text:style-name="T68">)</text:span></text:p>
      <text:p text:style-name="P4"><text:span text:style-name="Page_20_Number"/></text:p>
      <text:p text:style-name="P58"><text:span text:style-name="Domyślna_20_czcionka_20_akapitu"><text:span text:style-name="T83">Świadczenie usług </text:span></text:span><text:span text:style-name="Domyślna_20_czcionka_20_akapitu"><text:span text:style-name="T84">ochrony osób i mienia w obrębie nieruchomości zarządzanych przez KZGM w Katowicach</text:span></text:span></text:p>
      <text:p text:style-name="P6"><text:span text:style-name="Page_20_Number"/></text:p>
      <text:p text:style-name="P49"><text:span text:style-name="T60">WYKONAWCA</text:span><text:span text:style-name="T62">1</text:span><text:span text:style-name="T63">)</text:span><text:span text:style-name="T60">:</text:span></text:p>
      <text:p text:style-name="P5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4"><text:s text:c="14"/>(kod pocztowy, miejscowość, ulica)</text:p>
      <text:p text:style-name="P13">Regon: <text:tab/>......................................................... <text:s/>NIP:<text:tab/>................................................................</text:p>
      <text:p text:style-name="P28"/>
      <text:p text:style-name="P48"><text:span text:style-name="T81">Dane do kontaktu</text:span><text:span text:style-name="T82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6">E-mail:<text:tab/>...............................................................</text:p>
      <text:h text:style-name="P65" text:outline-level="2" text:is-list-header="true"/>
      <text:list text:style-name="L1">
        <text:list-item>
          <text:p text:style-name="P66">Oferujemy wykonanie przedmiotu zamówienia, zgodnie wymaganiami SWZ, za cenę:</text:p>
        </text:list-item>
      </text:list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31"/>
            <text:p text:style-name="P50"><text:span text:style-name="T85">BEZPOŚREDNIA </text:span><text:span text:style-name="T105">OCHRONA FIZYCZNA OSÓB I MIENIA</text:span></text:p>
            <text:p text:style-name="P33"/>
          </table:table-cell>
          <table:table-cell table:style-name="Tabela6.A1" office:value-type="string">
            <text:p text:style-name="P47">cena jedn. Netto Za</text:p>
            <text:p text:style-name="P47">1 godzinę ochrony (ZŁ)</text:p>
          </table:table-cell>
          <table:table-cell table:style-name="Tabela6.A1" office:value-type="string">
            <text:p text:style-name="P61"><text:span text:style-name="T87">PRZEWIDYWANA</text:span><text:span text:style-name="T86"> LICZBA godzin ochrony</text:span><text:span text:style-name="T108"> <text:s/></text:span><text:span text:style-name="T109">W OKRESIE OBOWIĄZYWANIA UMOWY (</text:span><text:span text:style-name="T110">12</text:span><text:span text:style-name="T109"> miesi</text:span><text:span text:style-name="T110">ęcy</text:span><text:span text:style-name="T109">) </text:span></text:p>
          </table:table-cell>
          <table:table-cell table:style-name="Tabela6.A1" office:value-type="string">
            <text:p text:style-name="P47">wartośĆ </text:p>
            <text:p text:style-name="P47">netto (ZŁ)</text:p>
          </table:table-cell>
          <table:table-cell table:style-name="Tabela6.A1" office:value-type="string">
            <text:p text:style-name="P47">wartośĆ VAT (ZŁ)</text:p>
          </table:table-cell>
          <table:table-cell table:style-name="Tabela6.F1" office:value-type="string">
            <text:p text:style-name="P47">wartośĆ </text:p>
            <text:p text:style-name="P47">BRUTTO (ZŁ)</text:p>
          </table:table-cell>
        </table:table-row>
        <table:table-row table:style-name="Tabela6.1">
          <table:covered-table-cell table:style-name="Tabela6.A1"/>
          <table:table-cell table:style-name="Tabela6.B2" office:value-type="string">
            <text:p text:style-name="P38">1</text:p>
          </table:table-cell>
          <table:table-cell table:style-name="Tabela6.B2" office:value-type="string">
            <text:p text:style-name="P38">2</text:p>
          </table:table-cell>
          <table:table-cell table:style-name="Tabela6.B2" office:value-type="string">
            <text:p text:style-name="P40">3</text:p>
            <text:p text:style-name="P39"><text:span text:style-name="T112">(</text:span>3 =1<text:span text:style-name="T106">x</text:span>2<text:span text:style-name="T112">)</text:span></text:p>
          </table:table-cell>
          <table:table-cell table:style-name="Tabela6.E2" office:value-type="string">
            <text:p text:style-name="P37">4</text:p>
            <text:p text:style-name="P41"><text:span text:style-name="T114">(</text:span><text:span text:style-name="T113">4=3</text:span><text:span text:style-name="T107">x</text:span><text:span text:style-name="T113">23%</text:span><text:span text:style-name="T114">)</text:span></text:p>
          </table:table-cell>
          <table:table-cell table:style-name="Tabela6.F2" office:value-type="string">
            <text:p text:style-name="P40">5</text:p>
            <text:p text:style-name="P39"><text:span text:style-name="T112">(</text:span>5=3+4<text:span text:style-name="T112">)</text:span></text:p>
          </table:table-cell>
        </table:table-row>
        <table:table-row table:style-name="Tabela6.3">
          <table:table-cell table:style-name="Tabela6.A1" office:value-type="string">
            <text:p text:style-name="P34">Tryb zwykły</text:p>
          </table:table-cell>
          <table:table-cell table:style-name="Tabela6.B3" office:value-type="string">
            <text:p text:style-name="P75"/>
          </table:table-cell>
          <table:table-cell table:style-name="Tabela6.C3" office:value-type="float" office:value="84794">
            <text:p text:style-name="P76">84794</text:p>
          </table:table-cell>
          <table:table-cell table:style-name="Tabela6.D3" office:value-type="string">
            <text:p text:style-name="P35"/>
          </table:table-cell>
          <table:table-cell table:style-name="Tabela6.E3" office:value-type="string">
            <text:p text:style-name="P31"/>
          </table:table-cell>
          <table:table-cell table:style-name="Tabela6.F3" office:value-type="string">
            <text:p text:style-name="P31"/>
          </table:table-cell>
        </table:table-row>
        <table:table-row table:style-name="Tabela6.3">
          <table:table-cell table:style-name="Tabela6.B2" office:value-type="string">
            <text:p text:style-name="P56">TRYB AWARYJNY</text:p>
            <text:p text:style-name="P62">(opcja)</text:p>
          </table:table-cell>
          <table:table-cell table:style-name="Tabela6.B4" office:value-type="string">
            <text:p text:style-name="P31"/>
          </table:table-cell>
          <table:table-cell table:style-name="Tabela6.C4" office:value-type="string">
            <text:p text:style-name="P42">25</text:p>
          </table:table-cell>
          <table:table-cell table:style-name="Tabela6.D4" office:value-type="string">
            <text:p text:style-name="P35"/>
          </table:table-cell>
          <table:table-cell table:style-name="Tabela6.E4" office:value-type="string">
            <text:p text:style-name="P31"/>
          </table:table-cell>
          <table:table-cell table:style-name="Tabela6.F4" office:value-type="string">
            <text:p text:style-name="P31"/>
            <text:p text:style-name="P32"/>
          </table:table-cell>
        </table:table-row>
        <text:soft-page-break/>
        <table:table-row table:style-name="Tabela6.5">
          <table:table-cell table:style-name="Tabela6.B2" table:number-rows-spanned="2" office:value-type="string">
            <text:p text:style-name="P55">PATROL PREWENCYJNY</text:p>
          </table:table-cell>
          <table:table-cell table:style-name="Tabela6.B5" office:value-type="string">
            <text:p text:style-name="P44">cena jedn. Netto Za</text:p>
            <text:p text:style-name="P43">1 Patrol <text:s/>(ZŁ)</text:p>
          </table:table-cell>
          <table:table-cell table:style-name="Tabela6.B5" office:value-type="string">
            <text:p text:style-name="P46">Maksymalna LICZBA Patroli <text:s/><text:span text:style-name="T106">(opcja)</text:span></text:p>
          </table:table-cell>
          <table:table-cell table:style-name="Tabela6.B5" office:value-type="string">
            <text:p text:style-name="P45">wartośĆ netto (ZŁ)</text:p>
          </table:table-cell>
          <table:table-cell table:style-name="Tabela6.B5" office:value-type="string">
            <text:p text:style-name="P43">wartośĆ VAT (ZŁ)</text:p>
          </table:table-cell>
          <table:table-cell table:style-name="Tabela6.F5" office:value-type="string">
            <text:p text:style-name="P43">wartośĆ BRUTTO (ZŁ)</text:p>
          </table:table-cell>
        </table:table-row>
        <table:table-row table:style-name="Tabela6.6">
          <table:covered-table-cell table:style-name="Tabela6.B2"/>
          <table:table-cell table:style-name="Tabela6.B6" office:value-type="string">
            <text:p text:style-name="P31"/>
            <text:p text:style-name="P31"/>
          </table:table-cell>
          <table:table-cell table:style-name="Tabela6.C6" office:value-type="string">
            <text:p text:style-name="P36"><text:span text:style-name="T75">2</text:span><text:span text:style-name="T76">40</text:span></text:p>
          </table:table-cell>
          <table:table-cell table:style-name="Tabela6.D6" office:value-type="string">
            <text:p text:style-name="P35"/>
            <text:p text:style-name="P35"/>
          </table:table-cell>
          <table:table-cell table:style-name="Tabela6.E6" office:value-type="string">
            <text:p text:style-name="P31"/>
            <text:p text:style-name="P31"/>
          </table:table-cell>
          <table:table-cell table:style-name="Tabela6.F6" office:value-type="string">
            <text:p text:style-name="P31"/>
            <text:p text:style-name="P31"/>
          </table:table-cell>
        </table:table-row>
        <table:table-row table:style-name="Tabela6.7">
          <table:table-cell table:style-name="Tabela6.B2" table:number-columns-spanned="5" office:value-type="string">
            <text:p text:style-name="P55"/>
            <text:p text:style-name="P55">ŁĄCZNA CENA (WARTOŚĆ BRUTTO BEZPOŚREDNIEJ OCHRONY FIZYCZNEJ OSÓB I MIENIA <text:span text:style-name="T111">(w trybie zwykłym i awaryjnym) </text:span>+ WARTOŚĆ BRUTTO PATROLI PREWENCYJNYCH) W ZŁ: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31"/>
          </table:table-cell>
        </table:table-row>
      </table:table>
      <text:p text:style-name="P21"/>
      <text:p text:style-name="P23">Powyższa cena obejmuje pełen zakres zamówienia określony w warunkach przedstawionych w SWZ.</text:p>
      <text:list text:style-name="L2">
        <text:list-header>
          <text:p text:style-name="P82"/>
        </text:list-header>
      </text:list>
      <text:p text:style-name="P63"><text:span text:style-name="T104">2. </text:span>Oświadczam/y, że:</text:p>
      <text:list text:style-name="L3">
        <text:list-item>
          <text:p text:style-name="P67"><text:span text:style-name="T15">Termin</text:span><text:span text:style-name="T14"> realizacji zamówienia:</text:span><text:span text:style-name="T8"> zgodnie z SWZ</text:span><text:span text:style-name="T10">.</text:span></text:p>
        </text:list-item>
        <text:list-item>
          <text:p text:style-name="P68"><text:span text:style-name="T16">Warunki płatności:</text:span><text:span text:style-name="T11"> zgodnie ze wzorem umowy.</text:span></text:p>
        </text:list-item>
        <text:list-item>
          <text:p text:style-name="P69"><text:span text:style-name="T45">zapoznaliśmy się z warunkami zamówienia i </text:span><text:span text:style-name="T47">projektowanymi postanowieniami umowy </text:span><text:span text:style-name="T45">i akceptujemy </text:span><text:span text:style-name="T47">je</text:span><text:span text:style-name="T45"> bez zastrzeżeń,</text:span></text:p>
        </text:list-item>
        <text:list-item>
          <text:p text:style-name="P90">Niżej podaną część/zakres zamówienia wykonywać będą w moim imieniu podwykonawca/y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29">Część/zakres zamówienia </text:p>
          </table:table-cell>
          <table:table-cell table:style-name="Tabela1.A1" office:value-type="string">
            <text:p text:style-name="P30"><text:span text:style-name="T121">CZY </text:span>na danego <text:span text:style-name="T121">POD</text:span>wykonawcę Przypada <text:span text:style-name="T121">PONAD <text:s/>10%</text:span> <text:s/>wartości zamówienia<text:span text:style-name="T120">6)</text:span></text:p>
          </table:table-cell>
          <table:table-cell table:style-name="Tabela1.D1" office:value-type="string">
            <text:p text:style-name="P29">Nazwa (firma) / Imię <text:s/>i Nazwisko podwykonawcy 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9">TAK/NIE*</text:p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9">TAK/NIE*</text:p>
          </table:table-cell>
          <table:table-cell table:style-name="Tabela1.D3" office:value-type="string">
            <text:p text:style-name="P18"/>
          </table:table-cell>
        </table:table-row>
      </table:table>
      <text:p text:style-name="P26"/>
      <text:list text:style-name="L4">
        <text:list-item>
          <text:p text:style-name="P78"><text:span text:style-name="T35">Oświadczam,</text:span><text:span text:style-name="T92"> </text:span><text:span text:style-name="T38">że należę*/nie należę* </text:span><text:span text:style-name="T35">do sektora małych i średnich przedsiębiorstw i zgodnie z definicją <text:tab/>zawartą w ustawie </text:span><text:span text:style-name="T88">z dnia 6 marca 2018 r. </text:span><text:span text:style-name="T35">Prawo przedsiębiorców (t.</text:span><text:span text:style-name="T36">j.</text:span><text:span text:style-name="T35"> Dz.U. 20</text:span><text:span text:style-name="T36">2</text:span><text:span text:style-name="T37">3</text:span><text:span text:style-name="T35">, poz. </text:span><text:span text:style-name="T39">221 ze zm.</text:span><text:span text:style-name="T35">) zaliczam się do mikroprzedsiębiorców*/małych przedsiębiorców*/ średnich przedsiębiorców*.</text:span></text:p>
          <text:p text:style-name="P83">(*skreślić niewłaściwe)</text:p>
        </text:list-item>
      </text:list>
      <text:p text:style-name="P57"/>
      <text:list text:continue-numbering="true" text:style-name="L4">
        <text:list-item>
          <text:p text:style-name="P79"><text:span text:style-name="T5">Oświadczam/y, że wypełniłem/liśmy obowiązki informacyjne przewidziane w art. 13 lub art. 14 </text:span><text:span text:style-name="T23">RODO</text:span><text:span text:style-name="T30">2</text:span><text:span text:style-name="T29">)</text:span><text:span text:style-name="T5"> wobec osób fizycznych, </text:span><text:span text:style-name="T46">od których dane osobowe bezpośrednio lub pośrednio pozyskałem</text:span><text:span text:style-name="T5"> w celu ubiegania się o udzielenie zamówienia publicznego w niniejszym </text:span><text:span text:style-name="T23">postępowaniu</text:span><text:span text:style-name="T29">.</text:span><text:span text:style-name="T30">3</text:span><text:span text:style-name="T29">)</text:span><text:span text:style-name="T23">.</text:span></text:p>
          <text:p text:style-name="P84"/>
        </text:list-item>
        <text:list-item>
          <text:p text:style-name="P80"><text:span text:style-name="T3">Oświadczam/y, że zapewniam/y lub zapewnię/imy wystarczające gwarancje wdrożenia odpowiednich środków technicznych i organizacyjnych, by przetw</text:span><text:span text:style-name="T4">arzanie danych osobowych, o których mowa w rozdziale XXII SWZ, spełniało wymogi RODO i chroniło prawa osób, których te dane dotyczą</text:span><text:span text:style-name="T6">.</text:span></text:p>
          <text:p text:style-name="P86"/>
        </text:list-item>
        <text:list-item>
          <text:p text:style-name="P81"><text:span text:style-name="T7">Oświadczam, że </text:span><text:span text:style-name="T12">w</text:span><text:span text:style-name="T13">ybór mojej/naszej oferty </text:span><text:span text:style-name="T9">będzie/nie będzie*</text:span><text:span text:style-name="T13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4</text:span><text:span text:style-name="T34">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1">5</text:span><text:span text:style-name="T32">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oft-page-break/><text:span text:style-name="T24">to</text:span><text:span text:style-name="T26">………………………………..</text:span><text:span text:style-name="T25">*</text:span></text:p>
          <text:p text:style-name="P85"/>
        </text:list-item>
        <text:list-item>
          <text:p text:style-name="P87"><text:span text:style-name="T95">UWAGA: </text:span><text:span text:style-name="T94">Jeśli Wykonawca w celu wykazania spełniania warunków udziału w postępowaniu powołuje się na zasoby podmiotu trzeciego <text:s/>należy wypełnić </text:span><text:span text:style-name="T96">po</text:span><text:span text:style-name="T54">ni</text:span><text:span text:style-name="T96">ższe</text:span><text:span text:style-name="T53"> </text:span><text:span text:style-name="T94"><text:s/>oświadczenie. Dodatkowo należy dołączyć zobowiązanie </text:span><text:span text:style-name="T97">podmiotu udostępniającego zasoby oraz oświadczenie </text:span><text:span text:style-name="T98">(załącznik nr 3)</text:span><text:span text:style-name="T97"> dla podmiotu udostępniającego zasoby (zgodnie z rozdziałem X </text:span><text:span text:style-name="T98">oraz </text:span><text:span text:style-name="T97">XV pkt 2 ppkt 3 </text:span><text:span text:style-name="T98">SWZ):</text:span></text:p>
          <text:p text:style-name="P88"/>
          <text:p text:style-name="P87"><text:span text:style-name="T99">Oświadczam, że w celu wykazania spełniania warunków udziału w postępowaniu, określonych przez</text:span><text:span text:style-name="T100"> zamawiającego w ogłoszeniu o zamówieniu oraz <text:s/>w rozdziale <text:s/></text:span><text:span text:style-name="T101">VIII pkt 3 SWZ</text:span><text:span text:style-name="T102">,</text:span><text:span text:style-name="T100"> </text:span><text:span text:style-name="T103">polegam na zasobach następującego/ych podmiotu/ów: </text:span></text:p>
          <text:p text:style-name="P89">.…………………………………………………………………………………………………</text:p>
        </text:list-item>
      </text:list>
      <text:p text:style-name="P53">w następującym zakresie: </text:p>
      <text:p text:style-name="P54"><text:span text:style-name="T61">……………………………………………………………………………………………………</text:span><text:span text:style-name="T77">(wskazać podmiot i określić odpowiedni zakres dla wskazanego podmiotu). </text:span></text:p>
      <text:p text:style-name="P51"><text:s/></text:p>
      <text:p text:style-name="P52"><text:span text:style-name="T117">Czy Wykonawca polega na zdolności </text:span><text:span text:style-name="T118">ww. podmiotu w </text:span><text:span text:style-name="T117">zakresie odpowiadającym ponad <text:s text:c="2"/>10% wartości </text:span><text:span text:style-name="T118">zamówienia: </text:span><text:span text:style-name="T117">TAK/NIE*</text:span><text:span text:style-name="T119">6)</text:span></text:p>
      <text:p text:style-name="P60"><text:span text:style-name="T78">(*</text:span><text:span text:style-name="T79">skreślić niewłaściwe</text:span><text:span text:style-name="T78">)</text:span><text:span text:style-name="T80"> </text:span></text:p>
      <text:p text:style-name="P27"><text:span text:style-name="Strong_20_Emphasis"/></text:p>
      <text:p text:style-name="P59"/>
      <text:p text:style-name="P20"/>
      <text:list text:style-name="WW8Num2">
        <text:list-header>
          <text:p text:style-name="P70">1) UWAGA: w przypadku Wykonawców składających ofertę wspólną należy wskazać wszystkich Wykonawców występujących wspólnie <text:span text:style-name="T122">i/</text:span>lub zaznaczyć, iż wskazany podmiot (pełnomocnik/lider) występuje w imieniu wszystkich podmiotów składających ofertę wspólną.</text:p>
          <text:p text:style-name="P73"><text:span text:style-name="T65">2</text:span><text:span text:style-name="T64">) RODO: </text:span><text:span text:style-name="T1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3"><text:span text:style-name="T18">3</text:span><text:span text:style-name="T17">) W przypadku gdy wykonawca </text:span><text:span text:style-name="T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3"><text:span text:style-name="T50">4) </text:span><text:span text:style-name="T93">Wpisać nazwę/rodzaj towaru lub usługi, </text:span><text:span text:style-name="T49">których dostawa lub świadczenie, </text:span><text:span text:style-name="T93">będą prowadziły do powstania u zamawiającego obowiązku podatkowego zgodnie z przepisami o podatku od towarów i usług. </text:span></text:p>
          <text:p text:style-name="P74"><text:span text:style-name="T55">5) </text:span><text:span text:style-name="T56">Wpisać wartość netto (bez kwoty podatku) towaru/towarów lub usługi/usług podlegających mechanizmowi odwróconego obciążenia VAT, wymienionych wcześniej. </text:span><text:span text:style-name="T57">Zgodnie z a</text:span><text:span text:style-name="T56">rt. </text:span><text:span text:style-name="T59">225</text:span><text:span text:style-name="T56"> ust </text:span><text:span text:style-name="T59">1 i 2</text:span><text:span text:style-name="T56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21">20</text:span><text:span text:style-name="T22">22 r. poz. 931</text:span><text:span text:style-name="T56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8">1) </text:span><text:span text:style-name="T5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71">6) <text:span text:style-name="T11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64"><text:span text:style-name="T116">a) </text:span><text:span text:style-name="T115">obywateli rosyjskich lub osób fizycznych lub prawnych, podmiotów lub organów z siedzibą w Rosji;</text:span></text:p>
          <text:p text:style-name="P64"><text:span text:style-name="T116">b) </text:span><text:bookmark-start text:name="_Hlk102557314"/><text:span text:style-name="T115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64"><text:span text:style-name="T116">c) </text:span><text:span text:style-name="T115">osób fizycznych lub prawnych, podmiotów lub organów działających w imieniu lub pod kierunkiem podmiotu, o którym mowa w lit. a) lub b) niniejszego ustępu,</text:span></text:p>
          <text:p text:style-name="P72">w tym podwykonawców, dostawców lub podmiotów, na których zdolności polega się w rozumieniu dyrektyw w sprawie zamówień publicznych, w przypadku gdy przypada na nich ponad 10 % wartości zamówien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8d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6359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</text:span></text:span><text:span text:style-name="Domyślna_20_czcionka_20_akapitu"><text:span text:style-name="MT2">ochrony osób i mienia w obrębie nieruchomości zarządzanych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73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18T08:42:20.151000000</dc:date>
    <meta:editing-cycles>162</meta:editing-cycles>
    <meta:editing-duration>P2DT1H38M2S</meta:editing-duration>
    <meta:generator>LibreOffice/7.6.2.1$Windows_X86_64 LibreOffice_project/56f7684011345957bbf33a7ee678afaf4d2ba333</meta:generator>
    <meta:print-date>2023-10-02T12:49:41.145000000</meta:print-date>
    <dc:creator>Renata Łapaj</dc:creator>
    <meta:printed-by>Renata Łapaj</meta:printed-by>
    <meta:document-statistic meta:table-count="2" meta:image-count="0" meta:object-count="0" meta:page-count="3" meta:paragraph-count="87" meta:word-count="1078" meta:character-count="8314" meta:non-whitespace-character-count="7262"/>
  </office:meta>
</office:document-meta>
</file>