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, Times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73cm" fo:margin-left="0.413cm" table:align="left" style:writing-mode="lr-tb"/>
    </style:style>
    <style:style style:name="Tabela1.A" style:family="table-column">
      <style:table-column-properties style:column-width="8.678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3.6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529cm" style:keep-together="true" fo:keep-together="auto"/>
    </style:style>
    <style:style style:name="Tabela1.17" style:family="table-row">
      <style:table-row-properties style:row-height="0.845cm" style:keep-together="true" fo:keep-together="auto"/>
    </style:style>
    <style:style style:name="Tabela1.18" style:family="table-row">
      <style:table-row-properties style:min-row-height="0.656cm" style:keep-together="true" fo:keep-together="auto"/>
    </style:style>
    <style:style style:name="Tabela1.34" style:family="table-row">
      <style:table-row-properties style:min-row-height="0.806cm" style:keep-together="true" fo:keep-together="auto"/>
    </style:style>
    <style:style style:name="Tabela1.B36" style:family="table-cell">
      <style:table-cell-properties style:vertical-align="middle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36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15.573cm" fo:margin-left="0.413cm" table:align="left" style:writing-mode="lr-tb"/>
    </style:style>
    <style:style style:name="Tabela2.A" style:family="table-column">
      <style:table-column-properties style:column-width="8.678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3.69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0.529cm" style:keep-together="true" fo:keep-together="auto"/>
    </style:style>
    <style:style style:name="Tabela2.17" style:family="table-row">
      <style:table-row-properties style:row-height="0.845cm" style:keep-together="true" fo:keep-together="auto"/>
    </style:style>
    <style:style style:name="Tabela2.18" style:family="table-row">
      <style:table-row-properties style:min-row-height="0.656cm" style:keep-together="true" fo:keep-together="auto"/>
    </style:style>
    <style:style style:name="Tabela2.34" style:family="table-row">
      <style:table-row-properties style:min-row-height="0.806cm" style:keep-together="true" fo:keep-together="auto"/>
    </style:style>
    <style:style style:name="Tabela2.B36" style:family="table-cell">
      <style:table-cell-properties style:vertical-align="middle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36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ing_20_1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24" style:family="paragraph" style:parent-style-name="Standard">
      <style:paragraph-properties fo:margin-left="0cm" fo:margin-right="0.086cm" fo:text-align="end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5" style:family="paragraph" style:parent-style-name="Standard" style:list-style-name="WW8Num5">
      <style:paragraph-properties fo:margin-left="2.64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355cm"/>
        </style:tab-stops>
      </style:paragraph-properties>
      <style:text-properties style:font-name="Arial" fo:font-size="10.5pt" style:font-size-asian="10.5pt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Standard" style:list-style-name="WW8Num5">
      <style:paragraph-properties fo:margin-left="2.64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27cm"/>
        </style:tab-stops>
      </style:paragraph-properties>
      <style:text-properties style:font-name="Arial" fo:font-size="10.5pt" style:font-size-asian="10.5pt" style:font-name-complex="Arial" style:font-size-complex="10.5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top="0.212cm" fo:margin-bottom="0.212cm" fo:line-height="115%" fo:text-align="start" style:justify-single-word="false"/>
      <style:text-properties style:use-window-font-color="true" style:font-name="Arial" fo:font-size="11pt" fo:language="zxx" fo:country="none" fo:font-weight="bold" fo:background-color="transparent" style:font-size-asian="11pt" style:language-asian="zxx" style:country-asian="none" style:font-weight-asian="bold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font-name="Arial" fo:font-size="10.5pt" style:font-size-asian="10.5pt" style:font-name-complex="Arial" style:font-size-complex="10.5pt" style:font-weight-complex="bold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6" style:family="text">
      <style:text-properties fo:color="#000000" style:font-name="Arial" fo:font-size="10pt" fo:language="pl" fo:country="PL" fo:font-style="italic" fo:font-weight="bold" fo:background-color="#ffffff" style:font-name-asian="Times New Roman1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7" style:family="text">
      <style:text-properties fo:color="#000000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8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fo:font-size="6pt" fo:font-weight="bold" style:font-size-asian="6pt" style:font-weight-asian="bold" style:font-size-complex="6pt" style:font-weight-complex="bold"/>
    </style:style>
    <style:style style:name="T20" style:family="text">
      <style:text-properties style:text-position="super 58%" fo:font-size="9pt" style:font-size-asian="9pt" style:font-size-complex="9pt"/>
    </style:style>
    <style:style style:name="T21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5pt" fo:font-weight="bold" style:font-size-asian="5pt" style:font-weight-asian="bold" style:font-size-complex="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/>
      <text:p text:style-name="P24">Załącznik nr 2</text:p>
      <text:p text:style-name="P6"><text:span text:style-name="T1">FORMULARZ CENOWY </text:span><text:span text:style-name="T3">CZĘŚĆ I </text:span></text:p>
      <text:p text:style-name="P6"><text:span text:style-name="T4">dot. postępowania pn.</text:span><text:span text:style-name="T3">:</text:span><text:span text:style-name="T14">„</text:span><text:span text:style-name="T16">Sukcesywne dostawy paliw - tankowanie pojazdów CUW w 2021 r." 2 Części</text:span><text:span text:style-name="T17"> </text:span></text:p>
      <text:p text:style-name="P7"/>
      <text:p text:style-name="P8">Formularz należy wypełnić z dokładnością do 1 grosza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<text:span text:style-name="T6">Cena jednostkowa brutto, <text:s/>1 litra paliwa oferowanego do sprzedaży na stacji paliw wykonawcy w </text:span><text:span text:style-name="T7">Zawierciu</text:span><text:span text:style-name="T6"> wystawiona na dystrybutorach w listopadzie i grudniu <text:s/>2020 roku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Kolejny dzień listopada 2020r</text:p>
          </table:table-cell>
          <table:table-cell table:style-name="Tabela1.B2" office:value-type="string">
            <text:p text:style-name="P3">1 litr ON</text:p>
          </table:table-cell>
          <table:table-cell table:style-name="Tabela1.C2" office:value-type="string">
            <text:p text:style-name="P3">1 litr E95</text:p>
          </table:table-cell>
        </table:table-row>
        <table:table-row table:style-name="Tabela1.3">
          <table:table-cell table:style-name="Tabela1.A2" office:value-type="string">
            <text:p text:style-name="P2">17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18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19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2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21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22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2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2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25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26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27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28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29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2">3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7">
          <table:table-cell table:style-name="Tabela1.B2" office:value-type="string">
            <text:p text:style-name="P3">Kolejny dzień grudnia 2020r.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01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02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0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0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05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06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07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08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09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1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11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12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1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1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15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3">16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4">
          <table:table-cell table:style-name="Tabela1.A2" office:value-type="string">
            <text:p text:style-name="P3">Średnia cena jednostkowa brutto w PLN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4">
          <table:table-cell table:style-name="Tabela1.A2" office:value-type="string">
            <text:p text:style-name="P3">Upust do <text:s/>1 litra paliwa w PLN</text:p>
          </table:table-cell>
          <table:table-cell table:style-name="Tabela1.B2" office:value-type="string">
            <text:p text:style-name="P4"><text:s/></text:p>
          </table:table-cell>
          <table:table-cell table:style-name="Tabela1.C2" office:value-type="string">
            <text:p text:style-name="P4"/>
          </table:table-cell>
        </table:table-row>
        <table:table-row table:style-name="Tabela1.34">
          <table:table-cell table:style-name="Tabela1.A2" office:value-type="string">
            <text:p text:style-name="P3">cena jednostkowa brutto z upustem w PLN</text:p>
          </table:table-cell>
          <table:table-cell table:style-name="Tabela1.B36" office:value-type="string">
            <text:p text:style-name="P4"/>
          </table:table-cell>
          <table:table-cell table:style-name="Tabela1.C36" office:value-type="string">
            <text:p text:style-name="P4"/>
          </table:table-cell>
        </table:table-row>
      </table:table>
      <text:p text:style-name="P11"/>
      <text:p text:style-name="P13"><text:soft-page-break/>1. Wykonawca oświadcza, że przy sprzedaży paliw ciekłych stosuje następujące stawki podatku od towarów i usług (VAT):</text:p>
      <text:list xml:id="list6767534983625455210" text:style-name="WW8Num5">
        <text:list-item>
          <text:p text:style-name="P25">Olej napędowy (ON) <text:s text:c="18"/>…………%</text:p>
        </text:list-item>
        <text:list-item>
          <text:p text:style-name="P26">Benzyna bezołowiowa 95 (E95) …………%</text:p>
        </text:list-item>
      </text:list>
      <text:p text:style-name="P13">2. Wykonawca oświadcza, że średnie ceny jednostkowe brutto pomniejszone o upust zawierają wszystkie koszty, opłaty i podatki.</text:p>
      <text:p text:style-name="P19"/>
      <text:p text:style-name="P16">Informacje dotyczące sposobu <text:s/>wypełniania formularza:</text:p>
      <text:list xml:id="list891637446694148573" text:style-name="WW8Num3">
        <text:list-item>
          <text:p text:style-name="P15">Formularz należny wypełnić wpisując odpowiednie dla danego dnia ceny paliw obowiązujące na stacji paliwowej wykonawcy - jeżeli wykonawca składa ofertę w powyższym zakresie</text:p>
        </text:list-item>
        <text:list-item>
          <text:p text:style-name="P15">Formularz należy wypełnić z dokładnością do 1 grosza tj. do drugiego miejsca po przecinku,</text:p>
        </text:list-item>
        <text:list-item>
          <text:p text:style-name="P15">Należy określić stawkę podatku VAT, stosowanego przez Wykonawcę przy sprzedaży paliw, </text:p>
        </text:list-item>
        <text:list-item>
          <text:p text:style-name="P15">Należy podać ceny w sposób rzetelny i zgodny z prawdą,</text:p>
        </text:list-item>
        <text:list-item>
          <text:p text:style-name="P15">Gdyby cena paliwa w ciągu jednego dnia uległa zmianie, wykonawca wpisuje do Formularza cenę najwyższą z tego dnia.</text:p>
        </text:list-item>
        <text:list-item>
          <text:p text:style-name="P15">Na dzień, w którym stacja paliw Wykonawcy była nieczynna, należy podać ceny paliw obowiązujące w dniu poprzednim</text:p>
        </text:list-item>
        <text:list-item>
          <text:p text:style-name="P18">Podane ceny na wezwanie Zamawiającego, winny być potwierdzone odpowiednimi dokumentami np. fakturami VAT lub paragonami z kasy fiskalnej</text:p>
        </text:list-item>
        <text:list-item>
          <text:p text:style-name="P18">Oferowany upust dla 1 litra ON oraz 1 litra E95 winien być określony kwotowo w PLN.</text:p>
        </text:list-item>
      </text:list>
      <text:p text:style-name="P19"/>
      <text:p text:style-name="P9">Obliczoną powyżej, z dokładnością do drugiego miejsca po przecinku, ceny jednostkowe brutto, ceny jednostkowe brutto z gwarantowanym upustem oraz informacje o stawkach podatku VAT należy przenieść do odpowiednich rubryk Formularza ofertowego, który stanowi Załącznik nr 1. </text:p>
      <text:p text:style-name="P9">Ceny jednostkowe brutto z upustem będzie podstawą do obliczenia Ceny ofertowej brutto za realizację przedmiotu zamówienia</text:p>
      <text:p text:style-name="P20"/>
      <text:p text:style-name="P22"/>
      <text:p text:style-name="Standard"><text:span text:style-name="T21"><text:s/></text:span><text:span text:style-name="T20"><text:s/>.</text:span><text:span text:style-name="T8">.Miejscowość ______________________ dnia ____ ____ 2020 roku</text:span></text:p>
      <text:p text:style-name="Standard"/>
      <text:p text:style-name="Standard"/>
      <text:p text:style-name="Standard"/>
      <text:p text:style-name="P10"/>
      <text:p text:style-name="P12">______________________________________</text:p>
      <text:p text:style-name="P27"><text:span text:style-name="T9">czytelny podpis lub podpis i imienna pieczęć </text:span><text:span text:style-name="T18">pełnomocnego reprezentanta Wykonawcy/Wykonawców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/>
      <text:p text:style-name="P21"><text:soft-page-break/>FORMULARZ CENOWY CZĘŚĆ II</text:p>
      <text:p text:style-name="P6"><text:span text:style-name="T4">dot. postępowania pn.</text:span><text:span text:style-name="T3">:</text:span><text:span text:style-name="T15">„</text:span><text:span text:style-name="T16">Sukcesywne dostawy paliw - tankowanie pojazdów CUW w 2021 r." 2 Części</text:span><text:span text:style-name="T17"> </text:span></text:p>
      <text:p text:style-name="P23"/>
      <text:p text:style-name="P8">Formularz należy wypełnić z dokładnością do 1 grosza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<text:span text:style-name="T6">Cena jednostkowa brutto, <text:s/>1 litra paliwa oferowanego do sprzedaży na stacji paliw Wykonawcy w </text:span><text:span text:style-name="T7">Pilicy</text:span><text:span text:style-name="T6">, wystawiona na dystrybutorach w listopadzie i grudniu <text:s/>2020 roku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>Kolejny dzień listopada 2020r</text:p>
          </table:table-cell>
          <table:table-cell table:style-name="Tabela2.B2" office:value-type="string">
            <text:p text:style-name="P3">1 litr ON</text:p>
          </table:table-cell>
          <table:table-cell table:style-name="Tabela2.C2" office:value-type="string">
            <text:p text:style-name="P3">1 litr E95</text:p>
          </table:table-cell>
        </table:table-row>
        <table:table-row table:style-name="Tabela2.3">
          <table:table-cell table:style-name="Tabela2.A2" office:value-type="string">
            <text:p text:style-name="P2">17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18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19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20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21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22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23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24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25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26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27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28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29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2">30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7">
          <table:table-cell table:style-name="Tabela2.B2" office:value-type="string">
            <text:p text:style-name="P3">Kolejny dzień grudnia 2020r.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01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02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03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04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05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06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07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08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09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10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11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12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13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14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15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8">
          <table:table-cell table:style-name="Tabela2.A2" office:value-type="string">
            <text:p text:style-name="P3">16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4">
          <table:table-cell table:style-name="Tabela2.A2" office:value-type="string">
            <text:p text:style-name="P3">Średnia cena jednostkowa brutto w PLN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34">
          <table:table-cell table:style-name="Tabela2.A2" office:value-type="string">
            <text:p text:style-name="P3">Upust do <text:s/>1 litra paliwa w PLN</text:p>
          </table:table-cell>
          <table:table-cell table:style-name="Tabela2.B2" office:value-type="string">
            <text:p text:style-name="P4"><text:s/></text:p>
          </table:table-cell>
          <table:table-cell table:style-name="Tabela2.C2" office:value-type="string">
            <text:p text:style-name="P4"/>
          </table:table-cell>
        </table:table-row>
        <table:table-row table:style-name="Tabela2.34">
          <table:table-cell table:style-name="Tabela2.A2" office:value-type="string">
            <text:p text:style-name="P3">cena jednostkowa brutto z upustem w PLN</text:p>
          </table:table-cell>
          <table:table-cell table:style-name="Tabela2.B36" office:value-type="string">
            <text:p text:style-name="P4"/>
          </table:table-cell>
          <table:table-cell table:style-name="Tabela2.C36" office:value-type="string">
            <text:p text:style-name="P4"/>
          </table:table-cell>
        </table:table-row>
      </table:table>
      <text:p text:style-name="P11"/>
      <text:p text:style-name="P13"><text:soft-page-break/>1. Wykonawca oświadcza, że przy sprzedaży paliw ciekłych stosuje następujące stawki podatku od towarów i usług (VAT):</text:p>
      <text:list xml:id="list33788223" text:continue-list="list6767534983625455210" text:style-name="WW8Num5">
        <text:list-item>
          <text:p text:style-name="P25">Olej napędowy (ON) <text:s text:c="18"/>…………%</text:p>
        </text:list-item>
        <text:list-item>
          <text:p text:style-name="P26">Benzyna bezołowiowa 95 (E95) …………%</text:p>
        </text:list-item>
      </text:list>
      <text:p text:style-name="P13">2. Wykonawca oświadcza, że średnie ceny jednostkowe brutto pomniejszone o upust zawierają wszystkie koszty, opłaty i podatki.</text:p>
      <text:p text:style-name="P19"/>
      <text:p text:style-name="P16">Informacje dotyczące sposobu <text:s/>wypełniania formularza:</text:p>
      <text:p text:style-name="P14">1. Formularz należny wypełnić wpisując odpowiednie dla danego dnia ceny paliw obowiązujące na stacji paliwowej wykonawcy- jeżeli wykonawca składa ofertę w powyższym zakresie</text:p>
      <text:p text:style-name="P14">2. Formularz należy wypełnić z dokładnością do 1 grosza tj. do drugiego miejsca po przecinku,</text:p>
      <text:p text:style-name="P14">3. Należy określić stawkę podatku VAT, stosowanego przez Wykonawcę przy sprzedaży paliw, </text:p>
      <text:p text:style-name="P14">4. Należy podać ceny w sposób rzetelny i zgodny z prawdą,</text:p>
      <text:p text:style-name="P14">5. Gdyby cena paliwa w ciągu jednego dnia uległa zmianie, wykonawca wpisuje do Formularza cenę najwyższą z tego dnia.</text:p>
      <text:p text:style-name="P14">6. Na dzień, w którym stacja paliw Wykonawcy była nieczynna, należy podać ceny paliw obowiązujące w dniu poprzednim</text:p>
      <text:p text:style-name="P17">7. Podane ceny na wezwanie Zamawiającego, winny być potwierdzone odpowiednimi dokumentami np. fakturami VAT lub paragonami z kasy fiskalnej</text:p>
      <text:p text:style-name="P17">8. Oferowany upust dla 1 litra ON oraz 1 litra E95 winien być określony kwotowo w PLN.</text:p>
      <text:p text:style-name="P19"/>
      <text:p text:style-name="P9">Obliczoną powyżej, z dokładnością do drugiego miejsca po przecinku, ceny jednostkowe brutto, ceny jednostkowe brutto z gwarantowanym upustem oraz informacje o stawkach podatku VAT należy przenieść do odpowiednich rubryk Formularza ofertowego, który stanowi Załącznik nr 1. </text:p>
      <text:p text:style-name="P9">Ceny jednostkowe brutto z upustem będzie podstawą do obliczenia Ceny ofertowej brutto za realizację przedmiotu zamówienia</text:p>
      <text:p text:style-name="P20"/>
      <text:p text:style-name="P22"/>
      <text:p text:style-name="Standard"><text:span text:style-name="T21"><text:s/></text:span><text:span text:style-name="T20"><text:s/>.</text:span><text:span text:style-name="T8">.Miejscowość ______________________ dnia ____ ____ 2020 roku</text:span></text:p>
      <text:p text:style-name="Standard"/>
      <text:p text:style-name="Standard"/>
      <text:p text:style-name="Standard"/>
      <text:p text:style-name="P10"/>
      <text:p text:style-name="P12">______________________________________</text:p>
      <text:p text:style-name="P28">czytelny podpis lub podpis i imienna pieczęć pełnomocnego reprezentanta Wykonawcy/Wykonawców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, Times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pl" fo:country="PL" style:letter-kerning="true" style:font-name-asian="Calibri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a_20_punktowana_20_31" style:display-name="Lista punktowana 31" style:family="paragraph" style:parent-style-name="Standard" style:list-style-name="WW8Num2">
      <style:paragraph-properties fo:orphans="2" fo:widows="2"/>
      <style:text-properties style:font-name="Times New Roman" fo:font-size="12pt" style:letter-kerning="true" style:font-name-asian="Times New Roman" style:font-size-asian="12pt" style:font-name-complex="Times New Roman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OpenSymbol"/>
    </style:style>
    <style:style style:name="WW8Num5z0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3" style:display-name="Domyślna czcionka akapitu3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Bez_20_odstępów_20_Znak" style:display-name="Bez odstępów Znak" style:family="text" style:parent-style-name="Domyślna_20_czcionka_20_akapitu">
      <style:text-properties style:font-name="Arial" fo:font-size="11pt" fo:language="pl" fo:country="PL" style:font-name-asian="Calibri" style:font-size-asian="11pt" style:font-name-complex="Arial" style:font-size-complex="11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WW8Num22z0" style:family="text">
      <style:text-properties fo:font-size="11pt" fo:font-weight="bold" style:letter-kerning="true" style:font-name-asian="Calibri" style:font-size-asian="11pt" style:font-weight-asian="bold" style:font-name-complex="Arial" style:font-size-complex="11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>
      <style:text-properties style:text-position="super 58%"/>
    </style:style>
    <style:style style:name="Tekst_20_przypisu_20_dolnego_20_Znak" style:display-name="Tekst przypisu dolnego Zna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1" style:font-name-complex="Wingdings1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Symbol" style:font-name-asian="Times New Roman" style:font-name-complex="Times New Roma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complex="Arial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0pt" fo:font-weight="normal" style:font-size-asian="10pt" style:font-weight-asian="normal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1" style:font-name-complex="Wingdings1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Symbol" style:font-name-asian="Times New Roman" style:font-name-complex="Times New Roma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fo:line-height="115%" fo:text-align="start" style:justify-single-word="false"/>
      <style:text-properties style:use-window-font-color="true" style:font-name="Arial" fo:font-size="11pt" fo:language="zxx" fo:country="none" fo:font-weight="bold" fo:background-color="transparent" style:font-size-asian="11pt" style:language-asian="zxx" style:country-asian="none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0.794cm" fo:margin-bottom="1.27cm" fo:margin-left="2.2cm" fo:margin-right="2.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7cm" fo:margin-bottom="0.60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2.2cm" fo:margin-right="2.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Z.272 - 0043/20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/DT/2004</dc:title>
    <meta:initial-creator>xxxx</meta:initial-creator>
    <meta:creation-date>2008-11-26T05:31:00</meta:creation-date>
    <dc:creator>Saniko</dc:creator>
    <dc:date>2008-12-08T09:02:00</dc:date>
    <meta:print-date>2007-12-27T06:49:00</meta:print-date>
    <meta:editing-cycles>7</meta:editing-cycles>
    <meta:editing-duration>PT12M</meta:editing-duration>
    <meta:document-statistic meta:table-count="2" meta:image-count="0" meta:object-count="0" meta:page-count="4" meta:paragraph-count="122" meta:word-count="743" meta:character-count="4843"/>
    <meta:generator>OpenOffice/4.1.7$Win32 OpenOffice.org_project/417m1$Build-9800</meta:generator>
  </office:meta>
</office:document-meta>
</file>