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text-properties fo:font-size="9pt" fo:font-style="italic" officeooo:rsid="000eac3a" officeooo:paragraph-rsid="000eac3a" style:font-size-asian="9pt" style:font-style-asian="italic" style:font-size-complex="9pt" style:font-style-complex="italic"/>
    </style:style>
    <style:style style:name="P2" style:family="paragraph" style:parent-style-name="Footer">
      <style:paragraph-properties fo:margin-top="0.101cm" fo:margin-bottom="0.111cm" style:contextual-spacing="false" fo:text-align="end" style:justify-single-word="false"/>
      <style:text-properties style:font-name="Times New Roman" fo:font-size="9pt" fo:font-style="italic" fo:font-weight="normal" officeooo:rsid="000eac3a" officeooo:paragraph-rsid="0013ec22" style:font-size-asian="9pt" style:font-style-asian="italic" style:font-weight-asian="normal" style:font-size-complex="9pt" style:font-style-complex="italic" style:font-weight-complex="normal"/>
    </style:style>
    <style:style style:name="P3" style:family="paragraph" style:parent-style-name="Text_20_body">
      <style:paragraph-properties fo:margin-top="0.101cm" fo:margin-bottom="0.111cm" style:contextual-spacing="false" fo:line-height="115%" fo:text-align="justify" style:justify-single-word="false"/>
      <style:text-properties style:font-name="Times New Roman" fo:font-size="12pt" fo:language="pl" fo:country="PL" fo:font-weight="normal" officeooo:rsid="001a875b" officeooo:paragraph-rsid="005ce8a5" style:font-size-asian="12pt" style:font-weight-asian="normal" style:font-size-complex="12pt" style:language-complex="zxx" style:country-complex="none" style:font-weight-complex="normal"/>
    </style:style>
    <style:style style:name="P4" style:family="paragraph" style:parent-style-name="Text_20_body">
      <style:paragraph-properties fo:margin-top="0cm" fo:margin-bottom="0.011cm" style:contextual-spacing="false" fo:line-height="115%" fo:text-align="justify" style:justify-single-word="false"/>
      <style:text-properties style:font-name="Times New Roman" fo:font-size="12pt" fo:language="pl" fo:country="PL" fo:font-weight="normal" officeooo:rsid="001a875b" officeooo:paragraph-rsid="005ce8a5" style:font-size-asian="12pt" style:font-weight-asian="normal" style:font-size-complex="12pt" style:language-complex="zxx" style:country-complex="none" style:font-weight-complex="normal"/>
    </style:style>
    <style:style style:name="P5" style:family="paragraph" style:parent-style-name="Text_20_body">
      <style:paragraph-properties fo:margin-top="0cm" fo:margin-bottom="0cm" style:contextual-spacing="false" fo:line-height="115%" fo:text-align="justify" style:justify-single-word="false"/>
      <style:text-properties style:font-name="Times New Roman" fo:font-size="12pt" fo:language="pl" fo:country="PL" fo:font-weight="normal" officeooo:rsid="001a875b" officeooo:paragraph-rsid="005ce8a5" style:font-size-asian="12pt" style:font-weight-asian="normal" style:font-size-complex="12pt" style:language-complex="zxx" style:country-complex="none" style:font-weight-complex="normal"/>
    </style:style>
    <style:style style:name="P6" style:family="paragraph" style:parent-style-name="Text_20_body">
      <style:paragraph-properties fo:margin-top="0cm" fo:margin-bottom="0.011cm" style:contextual-spacing="false" fo:line-height="115%" fo:text-align="justify" style:justify-single-word="false"/>
      <style:text-properties style:font-name="Times New Roman" fo:font-size="12pt" fo:language="pl" fo:country="PL" fo:font-weight="normal" officeooo:rsid="000b730b" officeooo:paragraph-rsid="005bbbe6" style:font-size-asian="12pt" style:font-weight-asian="normal" style:font-size-complex="12pt" style:language-complex="zxx" style:country-complex="none" style:font-weight-complex="normal"/>
    </style:style>
    <style:style style:name="P7" style:family="paragraph" style:parent-style-name="Text_20_body">
      <style:paragraph-properties fo:margin-top="0cm" fo:margin-bottom="0.011cm" style:contextual-spacing="false" fo:line-height="115%" fo:text-align="justify" style:justify-single-word="false"/>
      <style:text-properties style:font-name="Times New Roman" fo:font-size="12pt" fo:language="pl" fo:country="PL" fo:font-weight="normal" officeooo:rsid="0013ec22" officeooo:paragraph-rsid="005ce8a5" style:font-size-asian="12pt" style:font-weight-asian="normal" style:font-size-complex="12pt" style:language-complex="zxx" style:country-complex="none" style:font-weight-complex="normal"/>
    </style:style>
    <style:style style:name="P8" style:family="paragraph" style:parent-style-name="Text_20_body">
      <style:paragraph-properties fo:margin-top="0cm" fo:margin-bottom="0.011cm" style:contextual-spacing="false" fo:line-height="115%" fo:text-align="justify" style:justify-single-word="false"/>
      <style:text-properties style:font-name="Times New Roman" fo:font-size="12pt" fo:language="pl" fo:country="PL" fo:font-weight="normal" officeooo:rsid="0015d5ab" officeooo:paragraph-rsid="005ce8a5" style:font-size-asian="12pt" style:font-weight-asian="normal" style:font-size-complex="12pt" style:language-complex="zxx" style:country-complex="none" style:font-weight-complex="normal"/>
    </style:style>
    <style:style style:name="P9" style:family="paragraph" style:parent-style-name="Text_20_body">
      <loext:graphic-properties draw:fill="none"/>
      <style:paragraph-properties fo:margin-left="0cm" fo:margin-right="0cm" fo:margin-top="0cm" fo:margin-bottom="0.011cm" style:contextual-spacing="false" fo:line-height="115%" fo:text-align="justify" style:justify-single-word="false" fo:text-indent="0cm" style:auto-text-indent="false" fo:background-color="transparent">
        <style:tab-stops>
          <style:tab-stop style:position="-0.397cm"/>
          <style:tab-stop style:position="0.309cm"/>
          <style:tab-stop style:position="0.397cm"/>
        </style:tab-stops>
      </style:paragraph-properties>
      <style:text-properties style:font-name="Times New Roman" fo:font-size="12pt" fo:language="pl" fo:country="PL" fo:font-weight="normal" officeooo:rsid="00457b1b" officeooo:paragraph-rsid="005bbbe6" style:font-size-asian="12pt" style:font-weight-asian="normal" style:font-size-complex="12pt" style:language-complex="zxx" style:country-complex="none" style:font-weight-complex="normal"/>
    </style:style>
    <style:style style:name="P10" style:family="paragraph" style:parent-style-name="Text_20_body">
      <style:paragraph-properties fo:margin-top="0.101cm" fo:margin-bottom="0.111cm" style:contextual-spacing="false" fo:line-height="115%" fo:text-align="justify" style:justify-single-word="false"/>
      <style:text-properties style:font-name="Times New Roman" fo:font-size="12pt" fo:language="pl" fo:country="PL" fo:font-weight="normal" officeooo:rsid="000d3697" officeooo:paragraph-rsid="005d5895" style:font-size-asian="12pt" style:font-weight-asian="normal" style:font-size-complex="12pt" style:language-complex="zxx" style:country-complex="none" style:font-weight-complex="normal"/>
    </style:style>
    <style:style style:name="P11" style:family="paragraph" style:parent-style-name="Text_20_body">
      <style:paragraph-properties fo:margin-top="0.101cm" fo:margin-bottom="0.111cm" style:contextual-spacing="false" fo:line-height="115%" fo:text-align="justify" style:justify-single-word="false"/>
      <style:text-properties style:font-name="Times New Roman" fo:font-size="12pt" fo:language="pl" fo:country="PL" fo:font-weight="bold" officeooo:rsid="000b730b" officeooo:paragraph-rsid="005ce8a5" style:font-size-asian="12pt" style:font-weight-asian="bold" style:font-size-complex="12pt" style:language-complex="zxx" style:country-complex="none" style:font-weight-complex="bold"/>
    </style:style>
    <style:style style:name="P12" style:family="paragraph" style:parent-style-name="Heading_20_2">
      <style:paragraph-properties fo:margin-top="0.101cm" fo:margin-bottom="0.111cm" style:contextual-spacing="false" fo:line-height="115%" fo:text-align="center" style:justify-single-word="false"/>
      <style:text-properties style:font-name="Times New Roman" fo:font-size="12pt" fo:language="pl" fo:country="PL" fo:font-weight="bold" officeooo:rsid="000b730b" officeooo:paragraph-rsid="005ce8a5" style:font-size-asian="12pt" style:font-weight-asian="bold" style:font-size-complex="12pt" style:language-complex="zxx" style:country-complex="none" style:font-weight-complex="bold"/>
    </style:style>
    <style:style style:name="P13" style:family="paragraph" style:parent-style-name="Heading_20_2">
      <style:paragraph-properties fo:margin-top="0.201cm" fo:margin-bottom="0.212cm" style:contextual-spacing="false" fo:line-height="115%" fo:text-align="center" style:justify-single-word="false"/>
      <style:text-properties style:font-name="Times New Roman" fo:font-size="12pt" fo:language="pl" fo:country="PL" fo:font-weight="bold" officeooo:rsid="000b730b" officeooo:paragraph-rsid="005ce8a5" style:font-size-asian="12pt" style:font-weight-asian="bold" style:font-size-complex="12pt" style:language-complex="zxx" style:country-complex="none" style:font-weight-complex="bold"/>
    </style:style>
    <style:style style:name="P14" style:family="paragraph" style:parent-style-name="Standard">
      <style:paragraph-properties fo:margin-top="0.201cm" fo:margin-bottom="0.212cm" style:contextual-spacing="false" fo:line-height="115%" fo:text-align="center" style:justify-single-word="false"/>
      <style:text-properties style:font-name="Times New Roman" fo:font-size="12pt" fo:language="pl" fo:country="PL" fo:font-weight="bold" officeooo:rsid="000b730b" officeooo:paragraph-rsid="005ce8a5" style:font-size-asian="12pt" style:font-weight-asian="bold" style:font-size-complex="12pt" style:language-complex="zxx" style:country-complex="none" style:font-weight-complex="bold"/>
    </style:style>
    <style:style style:name="P15" style:family="paragraph" style:parent-style-name="Heading_20_2">
      <style:paragraph-properties fo:margin-top="0.101cm" fo:margin-bottom="0.101cm" style:contextual-spacing="false" fo:line-height="115%" fo:text-align="center" style:justify-single-word="false"/>
      <style:text-properties style:font-name="Times New Roman" fo:font-size="12pt" fo:language="pl" fo:country="PL" fo:font-weight="bold" officeooo:rsid="000b730b" officeooo:paragraph-rsid="005ce8a5" style:font-size-asian="12pt" style:font-weight-asian="bold" style:font-size-complex="12pt" style:language-complex="zxx" style:country-complex="none" style:font-weight-complex="bold"/>
    </style:style>
    <style:style style:name="P16" style:family="paragraph" style:parent-style-name="Text_20_body">
      <style:paragraph-properties fo:margin-top="0.101cm" fo:margin-bottom="0.111cm" style:contextual-spacing="false" fo:line-height="115%" fo:text-align="justify" style:justify-single-word="false"/>
      <style:text-properties style:font-name="Times New Roman" fo:font-size="12pt" fo:language="pl" fo:country="PL" fo:font-weight="bold" officeooo:rsid="001a875b" officeooo:paragraph-rsid="005ce8a5" style:font-size-asian="12pt" style:font-weight-asian="bold" style:font-size-complex="12pt" style:language-complex="zxx" style:country-complex="none" style:font-weight-complex="bold"/>
    </style:style>
    <style:style style:name="P17" style:family="paragraph" style:parent-style-name="Heading_20_2">
      <style:paragraph-properties fo:margin-top="0.101cm" fo:margin-bottom="0.111cm" style:contextual-spacing="false" fo:line-height="115%" fo:text-align="center" style:justify-single-word="false"/>
      <style:text-properties style:font-name="Times New Roman" fo:font-size="12pt" fo:language="pl" fo:country="PL" fo:font-weight="bold" officeooo:rsid="000d3697" officeooo:paragraph-rsid="005bbbe6" style:font-size-asian="12pt" style:font-weight-asian="bold" style:font-size-complex="12pt" style:language-complex="zxx" style:country-complex="none" style:font-weight-complex="bold"/>
    </style:style>
    <style:style style:name="P18" style:family="paragraph" style:parent-style-name="Standard">
      <style:paragraph-properties fo:margin-left="0cm" fo:margin-right="0cm" fo:margin-top="0cm" fo:margin-bottom="0cm" style:contextual-spacing="false" fo:line-height="115%" fo:hyphenation-ladder-count="no-limit" fo:text-indent="0cm" style:auto-text-indent="false">
        <style:tab-stops>
          <style:tab-stop style:position="1.752cm"/>
        </style:tab-stops>
      </style:paragraph-properties>
      <style:text-properties style:font-name="Times New Roman" fo:font-size="12pt" fo:language="pl" fo:country="PL" officeooo:paragraph-rsid="005ce8a5" style:font-size-asian="12pt" style:language-asian="zh" style:country-asian="CN"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9" style:family="paragraph" style:parent-style-name="Heading_20_2">
      <style:paragraph-properties fo:line-height="115%" fo:text-align="center" style:justify-single-word="false"/>
      <style:text-properties style:font-name="Times New Roman" fo:font-size="12pt" fo:font-weight="bold" officeooo:rsid="000b730b" officeooo:paragraph-rsid="000b730b" style:font-size-asian="12pt" style:font-weight-asian="bold" style:font-size-complex="12pt" style:font-weight-complex="bold"/>
    </style:style>
    <style:style style:name="P20" style:family="paragraph" style:parent-style-name="Heading_20_2">
      <style:paragraph-properties fo:margin-top="0.201cm" fo:margin-bottom="0.212cm" style:contextual-spacing="false" fo:line-height="115%" fo:text-align="center" style:justify-single-word="false"/>
      <style:text-properties style:font-name="Times New Roman" fo:font-size="12pt" fo:font-weight="bold" officeooo:rsid="000b730b" officeooo:paragraph-rsid="000d3697" style:font-size-asian="12pt" style:font-weight-asian="bold" style:font-size-complex="12pt" style:font-weight-complex="bold"/>
    </style:style>
    <style:style style:name="P21" style:family="paragraph" style:parent-style-name="Heading_20_2">
      <style:paragraph-properties fo:margin-top="0.201cm" fo:margin-bottom="0.212cm" style:contextual-spacing="false" fo:line-height="115%" fo:text-align="center" style:justify-single-word="false"/>
      <style:text-properties style:font-name="Times New Roman" fo:font-size="12pt" fo:font-weight="bold" officeooo:rsid="000b730b" officeooo:paragraph-rsid="000eac3a" style:font-size-asian="12pt" style:font-weight-asian="bold" style:font-size-complex="12pt" style:font-weight-complex="bold"/>
    </style:style>
    <style:style style:name="P22" style:family="paragraph" style:parent-style-name="Text_20_body">
      <style:paragraph-properties fo:margin-top="0cm" fo:margin-bottom="0.011cm" style:contextual-spacing="false" fo:line-height="115%" fo:text-align="justify" style:justify-single-word="false"/>
      <style:text-properties style:font-name="Times New Roman" fo:language="pl" fo:country="PL" fo:font-weight="normal" officeooo:rsid="0013ec22" officeooo:paragraph-rsid="005ce8a5" style:font-weight-asian="normal" style:language-complex="zxx" style:country-complex="none" style:font-weight-complex="normal"/>
    </style:style>
    <style:style style:name="P23" style:family="paragraph" style:parent-style-name="Text_20_body">
      <style:paragraph-properties fo:margin-top="0cm" fo:margin-bottom="0.011cm" style:contextual-spacing="false" fo:line-height="115%" fo:text-align="justify" style:justify-single-word="false"/>
      <style:text-properties style:font-name="Times New Roman" fo:language="pl" fo:country="PL" fo:font-weight="normal" officeooo:rsid="0015d5ab" officeooo:paragraph-rsid="005ce8a5" style:font-weight-asian="normal" style:language-complex="zxx" style:country-complex="none" style:font-weight-complex="normal"/>
    </style:style>
    <style:style style:name="P24" style:family="paragraph" style:parent-style-name="Text_20_body">
      <style:paragraph-properties fo:margin-top="0cm" fo:margin-bottom="0.011cm" style:contextual-spacing="false" fo:line-height="115%" fo:text-align="justify" style:justify-single-word="false"/>
      <style:text-properties style:font-name="Times New Roman" fo:language="pl" fo:country="PL" fo:font-weight="bold" officeooo:rsid="0013ec22" officeooo:paragraph-rsid="005ce8a5" style:font-weight-asian="bold" style:language-complex="zxx" style:country-complex="none" style:font-weight-complex="bold"/>
    </style:style>
    <style:style style:name="P25" style:family="paragraph" style:parent-style-name="Text_20_body">
      <style:paragraph-properties fo:margin-top="0cm" fo:margin-bottom="0.011cm" style:contextual-spacing="false" fo:line-height="115%" fo:text-align="justify" style:justify-single-word="false"/>
      <style:text-properties style:font-name="Times New Roman" fo:font-size="6pt" fo:language="pl" fo:country="PL" fo:font-weight="normal" officeooo:rsid="0015d5ab" officeooo:paragraph-rsid="005ce8a5" style:font-size-asian="5.25pt" style:font-weight-asian="normal" style:font-size-complex="6pt" style:language-complex="zxx" style:country-complex="none" style:font-weight-complex="normal"/>
    </style:style>
    <style:style style:name="P26" style:family="paragraph" style:parent-style-name="Text_20_body">
      <style:paragraph-properties fo:margin-top="0cm" fo:margin-bottom="0.011cm" style:contextual-spacing="false" fo:line-height="115%" fo:text-align="justify" style:justify-single-word="false"/>
      <style:text-properties style:font-name="Times New Roman" fo:font-size="6pt" fo:language="pl" fo:country="PL" fo:font-weight="normal" officeooo:rsid="001a875b" officeooo:paragraph-rsid="005ce8a5" style:font-size-asian="5.25pt" style:font-weight-asian="normal" style:font-size-complex="6pt" style:language-complex="zxx" style:country-complex="none" style:font-weight-complex="normal"/>
    </style:style>
    <style:style style:name="P27" style:family="paragraph" style:parent-style-name="Text_20_body">
      <style:paragraph-properties fo:margin-top="0cm" fo:margin-bottom="0cm" style:contextual-spacing="false" fo:line-height="115%" fo:text-align="justify" style:justify-single-word="false"/>
      <style:text-properties style:font-name="Times New Roman" fo:font-size="6pt" fo:language="pl" fo:country="PL" fo:font-weight="normal" officeooo:rsid="001a875b" officeooo:paragraph-rsid="005ce8a5" style:font-size-asian="5.25pt" style:font-weight-asian="normal" style:font-size-complex="6pt" style:language-complex="zxx" style:country-complex="none" style:font-weight-complex="normal"/>
    </style:style>
    <style:style style:name="P28" style:family="paragraph" style:parent-style-name="Text_20_body">
      <loext:graphic-properties draw:fill="none"/>
      <style:paragraph-properties fo:margin-left="0.6cm" fo:margin-right="0cm" fo:margin-top="0cm" fo:margin-bottom="0.011cm" style:contextual-spacing="false" fo:line-height="115%" fo:text-align="justify" style:justify-single-word="false" fo:text-indent="-0.6cm" style:auto-text-indent="false" fo:background-color="transparent">
        <style:tab-stops>
          <style:tab-stop style:position="-0.397cm"/>
          <style:tab-stop style:position="0.309cm"/>
          <style:tab-stop style:position="0.397cm"/>
        </style:tab-stops>
      </style:paragraph-properties>
      <style:text-properties style:font-name="Times New Roman" fo:font-size="6pt" fo:language="pl" fo:country="PL" fo:font-weight="normal" officeooo:rsid="00457b1b" officeooo:paragraph-rsid="005bbbe6" style:font-size-asian="5.25pt" style:font-weight-asian="normal" style:font-size-complex="6pt" style:language-complex="zxx" style:country-complex="none" style:font-weight-complex="normal"/>
    </style:style>
    <style:style style:name="P29" style:family="paragraph" style:parent-style-name="Text_20_body">
      <style:paragraph-properties fo:margin-top="0cm" fo:margin-bottom="0.011cm" style:contextual-spacing="false" fo:line-height="115%" fo:text-align="justify" style:justify-single-word="false"/>
      <style:text-properties fo:font-weight="normal" officeooo:rsid="000b730b" officeooo:paragraph-rsid="000b730b" style:font-weight-asian="normal" style:font-weight-complex="normal"/>
    </style:style>
    <style:style style:name="P30" style:family="paragraph" style:parent-style-name="Standard">
      <style:paragraph-properties fo:line-height="115%" fo:text-align="justify" style:justify-single-word="false"/>
      <style:text-properties fo:font-weight="normal" officeooo:rsid="000b730b" officeooo:paragraph-rsid="000b730b" style:font-weight-asian="normal" style:font-weight-complex="normal"/>
    </style:style>
    <style:style style:name="P31" style:family="paragraph" style:parent-style-name="Standard">
      <style:paragraph-properties fo:line-height="115%" fo:text-align="start" style:justify-single-word="false"/>
      <style:text-properties fo:font-weight="normal" officeooo:rsid="000b730b" officeooo:paragraph-rsid="000b730b" style:font-weight-asian="normal" style:font-weight-complex="normal"/>
    </style:style>
    <style:style style:name="P32" style:family="paragraph" style:parent-style-name="Text_20_body">
      <style:paragraph-properties fo:margin-top="0cm" fo:margin-bottom="0cm" style:contextual-spacing="false" fo:line-height="115%"/>
    </style:style>
    <style:style style:name="P33" style:family="paragraph" style:parent-style-name="Text_20_body" style:master-page-name="">
      <loext:graphic-properties draw:fill="none"/>
      <style:paragraph-properties fo:margin-left="1cm" fo:margin-right="0cm" fo:margin-top="0cm" fo:margin-bottom="0cm" style:contextual-spacing="false" fo:line-height="115%" fo:text-indent="0cm" style:auto-text-indent="false" style:page-number="auto" fo:background-color="transparent"/>
    </style:style>
    <style:style style:name="P34" style:family="paragraph" style:parent-style-name="Text_20_body" style:master-page-name="">
      <loext:graphic-properties draw:fill="none"/>
      <style:paragraph-properties fo:margin-left="1.499cm" fo:margin-right="0cm" fo:margin-top="0cm" fo:margin-bottom="0cm" style:contextual-spacing="false" fo:line-height="115%" fo:text-indent="0cm" style:auto-text-indent="false" style:page-number="auto" fo:background-color="transparent"/>
    </style:style>
    <style:style style:name="P35" style:family="paragraph" style:parent-style-name="Text_20_body">
      <loext:graphic-properties draw:fill="none"/>
      <style:paragraph-properties fo:margin-left="1.499cm" fo:margin-right="0cm" fo:margin-top="0cm" fo:margin-bottom="0cm" style:contextual-spacing="false" fo:line-height="115%" fo:text-indent="0cm" style:auto-text-indent="false" fo:background-color="transparent"/>
    </style:style>
    <style:style style:name="P36" style:family="paragraph" style:parent-style-name="Text_20_body" style:master-page-name="">
      <loext:graphic-properties draw:fill="none"/>
      <style:paragraph-properties fo:margin-left="1.499cm" fo:margin-right="0cm" fo:margin-top="0cm" fo:margin-bottom="0cm" style:contextual-spacing="false" fo:line-height="115%" fo:text-indent="0cm" style:auto-text-indent="false" style:page-number="auto" fo:background-color="transparent"/>
      <style:text-properties officeooo:paragraph-rsid="004c3546"/>
    </style:style>
    <style:style style:name="P37" style:family="paragraph" style:parent-style-name="Text_20_body">
      <loext:graphic-properties draw:fill="none"/>
      <style:paragraph-properties fo:margin-left="1.499cm" fo:margin-right="0cm" fo:margin-top="0cm" fo:margin-bottom="0cm" style:contextual-spacing="false" fo:line-height="115%" fo:text-indent="0cm" style:auto-text-indent="false" fo:background-color="transparent"/>
      <style:text-properties officeooo:paragraph-rsid="004c3546"/>
    </style:style>
    <style:style style:name="P38" style:family="paragraph" style:parent-style-name="Text_20_body">
      <loext:graphic-properties draw:fill="none"/>
      <style:paragraph-properties fo:margin-left="1.499cm" fo:margin-right="0cm" fo:margin-top="0cm" fo:margin-bottom="0cm" style:contextual-spacing="false" fo:line-height="115%" fo:text-indent="0cm" style:auto-text-indent="false" fo:background-color="transparent"/>
      <style:text-properties officeooo:rsid="0035bde1" officeooo:paragraph-rsid="004c3546"/>
    </style:style>
    <style:style style:name="P39" style:family="paragraph" style:parent-style-name="Standard">
      <style:paragraph-properties fo:line-height="115%"/>
      <style:text-properties fo:font-weight="bold" officeooo:rsid="000b730b" officeooo:paragraph-rsid="000b730b" style:font-weight-asian="bold" style:font-weight-complex="bold"/>
    </style:style>
    <style:style style:name="P40" style:family="paragraph" style:parent-style-name="Standard">
      <style:paragraph-properties fo:line-height="115%" fo:text-align="center" style:justify-single-word="false"/>
      <style:text-properties fo:font-weight="bold" officeooo:rsid="000b730b" officeooo:paragraph-rsid="000b730b" style:font-weight-asian="bold" style:font-weight-complex="bold"/>
    </style:style>
    <style:style style:name="P41" style:family="paragraph" style:parent-style-name="Standard">
      <style:paragraph-properties fo:line-height="115%" fo:text-align="justify" style:justify-single-word="false"/>
      <style:text-properties fo:font-weight="bold" officeooo:rsid="000b730b" officeooo:paragraph-rsid="0061512f" style:font-weight-asian="bold" style:font-weight-complex="bold"/>
    </style:style>
    <style:style style:name="P42" style:family="paragraph" style:parent-style-name="Standard" style:list-style-name="WWNum1" style:master-page-name="">
      <loext:graphic-properties draw:fill="none"/>
      <style:paragraph-properties fo:margin-left="0.6cm" fo:margin-right="0cm" fo:margin-top="0cm" fo:margin-bottom="0cm" style:contextual-spacing="false" fo:line-height="115%" fo:text-align="justify" style:justify-single-word="false" fo:hyphenation-ladder-count="no-limit" fo:text-indent="-0.6cm" style:auto-text-indent="false" style:page-number="auto" fo:background-color="transparent">
        <style:tab-stops>
          <style:tab-stop style:position="0.609cm"/>
        </style:tab-stops>
      </style:paragraph-properties>
      <style:text-properties style:font-name="Times New Roman" fo:font-size="12pt" fo:language="pl" fo:country="PL" officeooo:paragraph-rsid="005ce8a5" style:font-size-asian="12pt" style:language-asian="zh" style:country-asian="CN"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Num1">
      <loext:graphic-properties draw:fill="none"/>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tab-stops>
          <style:tab-stop style:position="0.609cm"/>
        </style:tab-stops>
      </style:paragraph-properties>
      <style:text-properties style:font-name="Times New Roman" fo:font-size="12pt" fo:language="pl" fo:country="PL" officeooo:paragraph-rsid="005ce8a5" style:font-size-asian="12pt" style:language-asian="zh" style:country-asian="CN"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Num3" style:master-page-name="">
      <loext:graphic-properties draw:fill="none"/>
      <style:paragraph-properties fo:margin-left="1.3cm" fo:margin-right="0cm" fo:margin-top="0cm" fo:margin-bottom="0cm" style:contextual-spacing="false" fo:line-height="115%" fo:text-align="justify" style:justify-single-word="false" fo:hyphenation-ladder-count="no-limit" fo:text-indent="-0.801cm" style:auto-text-indent="false" style:page-number="auto" fo:background-color="transparent">
        <style:tab-stops>
          <style:tab-stop style:position="0.609cm"/>
        </style:tab-stops>
      </style:paragraph-properties>
      <style:text-properties style:font-name="Times New Roman" fo:font-size="12pt" fo:language="pl" fo:country="PL" officeooo:paragraph-rsid="005ce8a5" style:font-size-asian="12pt" style:language-asian="zh" style:country-asian="CN"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Num3">
      <loext:graphic-properties draw:fill="none"/>
      <style:paragraph-properties fo:margin-left="1.3cm" fo:margin-right="0cm" fo:margin-top="0cm" fo:margin-bottom="0cm" style:contextual-spacing="false" fo:line-height="115%" fo:text-align="justify" style:justify-single-word="false" fo:hyphenation-ladder-count="no-limit" fo:text-indent="-0.801cm" style:auto-text-indent="false" fo:background-color="transparent">
        <style:tab-stops>
          <style:tab-stop style:position="0.609cm"/>
        </style:tab-stops>
      </style:paragraph-properties>
      <style:text-properties style:font-name="Times New Roman" fo:font-size="12pt" fo:language="pl" fo:country="PL" officeooo:paragraph-rsid="005ce8a5" style:font-size-asian="12pt" style:language-asian="zh" style:country-asian="CN"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Num1" style:master-page-name="">
      <loext:graphic-properties draw:fill="none"/>
      <style:paragraph-properties fo:margin-left="0.6cm" fo:margin-right="0cm" fo:margin-top="0cm" fo:margin-bottom="0cm" style:contextual-spacing="false" fo:line-height="115%" fo:text-align="justify" style:justify-single-word="false" fo:hyphenation-ladder-count="no-limit" fo:text-indent="-0.6cm" style:auto-text-indent="false" style:page-number="auto" fo:background-color="transparent">
        <style:tab-stops>
          <style:tab-stop style:position="0.609cm"/>
          <style:tab-stop style:position="1.27cm"/>
        </style:tab-stops>
      </style:paragraph-properties>
      <style:text-properties style:font-name="Times New Roman" fo:font-size="12pt" fo:language="pl" fo:country="PL" officeooo:paragraph-rsid="005ce8a5" style:font-size-asian="12pt" style:language-asian="zh" style:country-asian="CN"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Num1">
      <style:paragraph-properties fo:margin-left="0.501cm" fo:margin-right="0cm" fo:margin-top="0cm" fo:margin-bottom="0cm" style:contextual-spacing="false" fo:line-height="115%" fo:text-align="justify" style:justify-single-word="false" fo:hyphenation-ladder-count="no-limit" fo:text-indent="-0.501cm" style:auto-text-indent="false">
        <style:tab-stops>
          <style:tab-stop style:position="0.503cm"/>
          <style:tab-stop style:position="0.751cm"/>
          <style:tab-stop style:position="1.27cm"/>
          <style:tab-stop style:position="2.201cm"/>
        </style:tab-stops>
      </style:paragraph-properties>
      <style:text-properties style:font-name="Times New Roman" fo:font-size="12pt" fo:language="pl" fo:country="PL" officeooo:paragraph-rsid="005ce8a5" style:font-size-asian="12pt" style:language-asian="zh" style:country-asian="CN"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Num3">
      <loext:graphic-properties draw:fill="none"/>
      <style:paragraph-properties fo:margin-left="1.3cm" fo:margin-right="0cm" fo:margin-top="0cm" fo:margin-bottom="0cm" style:contextual-spacing="false" fo:line-height="115%" fo:text-align="justify" style:justify-single-word="false" fo:hyphenation-ladder-count="no-limit" fo:text-indent="-0.801cm" style:auto-text-indent="false" fo:background-color="transparent">
        <style:tab-stops>
          <style:tab-stop style:position="0.609cm"/>
        </style:tab-stops>
      </style:paragraph-properties>
      <style:text-properties style:font-name="Times New Roman" fo:font-size="12pt" fo:language="pl" fo:country="PL" officeooo:paragraph-rsid="005ce8a5" style:font-size-asian="12pt"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Num1">
      <loext:graphic-properties draw:fill="none"/>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tab-stops>
          <style:tab-stop style:position="0.609cm"/>
          <style:tab-stop style:position="1.27cm"/>
        </style:tab-stops>
      </style:paragraph-properties>
      <style:text-properties style:font-name="Times New Roman" fo:font-size="12pt" fo:language="pl" fo:country="PL" officeooo:paragraph-rsid="005ce8a5" style:font-size-asian="12pt"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Num1">
      <style:paragraph-properties fo:margin-left="0.501cm" fo:margin-right="0cm" fo:margin-top="0cm" fo:margin-bottom="0cm" style:contextual-spacing="false" fo:line-height="115%" fo:text-align="justify" style:justify-single-word="false" fo:hyphenation-ladder-count="no-limit" fo:text-indent="-0.501cm" style:auto-text-indent="false">
        <style:tab-stops>
          <style:tab-stop style:position="0.503cm"/>
          <style:tab-stop style:position="0.751cm"/>
          <style:tab-stop style:position="1.27cm"/>
          <style:tab-stop style:position="2.201cm"/>
        </style:tab-stops>
      </style:paragraph-properties>
      <style:text-properties style:font-name="Times New Roman" fo:font-size="12pt" fo:language="pl" fo:country="PL" officeooo:paragraph-rsid="005ce8a5" style:font-size-asian="12pt"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Num1">
      <style:paragraph-properties fo:margin-left="0.501cm" fo:margin-right="0cm" fo:margin-top="0cm" fo:margin-bottom="0cm" style:contextual-spacing="false" fo:line-height="115%" fo:text-align="justify" style:justify-single-word="false" fo:hyphenation-ladder-count="no-limit" fo:text-indent="-0.501cm" style:auto-text-indent="false">
        <style:tab-stops>
          <style:tab-stop style:position="0.501cm"/>
          <style:tab-stop style:position="0.751cm"/>
          <style:tab-stop style:position="1.27cm"/>
          <style:tab-stop style:position="2.201cm"/>
        </style:tab-stops>
      </style:paragraph-properties>
      <style:text-properties fo:color="#000000" loext:opacity="100%" style:font-name="Times New Roman" fo:font-size="12pt" fo:language="pl" fo:country="PL" fo:font-weight="normal" officeooo:rsid="0015d5ab" officeooo:paragraph-rsid="005ce8a5" style:font-size-asian="12pt" style:language-asian="zh" style:country-asian="CN" style:font-weight-asian="normal" style:font-size-complex="12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Text_20_body" style:list-style-name="L1" style:master-page-name="">
      <loext:graphic-properties draw:fill="none"/>
      <style:paragraph-properties fo:margin-left="0.7cm" fo:margin-right="0cm" fo:margin-top="0cm" fo:margin-bottom="0.011cm" style:contextual-spacing="false" fo:line-height="115%" fo:text-align="justify" style:justify-single-word="false" fo:text-indent="-0.7cm" style:auto-text-indent="false" style:page-number="auto" fo:background-color="transparent">
        <style:tab-stops>
          <style:tab-stop style:position="0.559cm"/>
        </style:tab-stops>
      </style:paragraph-properties>
      <style:text-properties style:font-name="Times New Roman" fo:font-size="12pt" fo:language="pl" fo:country="PL" fo:font-weight="bold" officeooo:rsid="000b730b" officeooo:paragraph-rsid="005bbbe6" style:font-size-asian="12pt" style:font-weight-asian="bold" style:font-size-complex="12pt" style:language-complex="zxx" style:country-complex="none" style:font-weight-complex="bold"/>
    </style:style>
    <style:style style:name="P53" style:family="paragraph" style:parent-style-name="Text_20_body" style:list-style-name="L1">
      <loext:graphic-properties draw:fill="none"/>
      <style:paragraph-properties fo:margin-left="0.7cm" fo:margin-right="0cm" fo:margin-top="0cm" fo:margin-bottom="0.011cm" style:contextual-spacing="false" fo:line-height="115%" fo:text-align="justify" style:justify-single-word="false" fo:text-indent="-0.7cm" style:auto-text-indent="false" fo:background-color="transparent">
        <style:tab-stops>
          <style:tab-stop style:position="0.559cm"/>
        </style:tab-stops>
      </style:paragraph-properties>
      <style:text-properties style:font-name="Times New Roman" fo:font-size="12pt" fo:language="pl" fo:country="PL" fo:font-weight="bold" officeooo:rsid="000b730b" officeooo:paragraph-rsid="005bbbe6" style:font-size-asian="12pt" style:font-weight-asian="bold" style:font-size-complex="12pt" style:language-complex="zxx" style:country-complex="none" style:font-weight-complex="bold"/>
    </style:style>
    <style:style style:name="P54" style:family="paragraph" style:parent-style-name="Text_20_body" style:list-style-name="L2" style:master-page-name="">
      <loext:graphic-properties draw:fill="none"/>
      <style:paragraph-properties fo:margin-left="0.6cm" fo:margin-right="0cm" fo:margin-top="0cm" fo:margin-bottom="0.011cm" style:contextual-spacing="false" fo:line-height="115%" fo:text-align="justify" style:justify-single-word="false" fo:text-indent="-0.6cm" style:auto-text-indent="false" style:page-number="auto" fo:background-color="transparent">
        <style:tab-stops>
          <style:tab-stop style:position="-0.397cm"/>
          <style:tab-stop style:position="0.309cm"/>
          <style:tab-stop style:position="0.397cm"/>
        </style:tab-stops>
      </style:paragraph-properties>
      <style:text-properties style:font-name="Times New Roman" fo:font-size="12pt" fo:language="pl" fo:country="PL" fo:font-weight="normal" officeooo:rsid="004629d9" officeooo:paragraph-rsid="005bbbe6" style:font-size-asian="12pt" style:font-weight-asian="normal" style:font-size-complex="12pt" style:language-complex="zxx" style:country-complex="none" style:font-weight-complex="normal"/>
    </style:style>
    <style:style style:name="P55" style:family="paragraph" style:parent-style-name="Text_20_body" style:list-style-name="L2">
      <loext:graphic-properties draw:fill="none"/>
      <style:paragraph-properties fo:margin-left="0.6cm" fo:margin-right="0cm" fo:margin-top="0cm" fo:margin-bottom="0.011cm" style:contextual-spacing="false" fo:line-height="115%" fo:text-align="justify" style:justify-single-word="false" fo:text-indent="-0.6cm" style:auto-text-indent="false" fo:background-color="transparent">
        <style:tab-stops>
          <style:tab-stop style:position="-0.397cm"/>
          <style:tab-stop style:position="0.309cm"/>
          <style:tab-stop style:position="0.397cm"/>
        </style:tab-stops>
      </style:paragraph-properties>
      <style:text-properties style:font-name="Times New Roman" fo:font-size="12pt" fo:language="pl" fo:country="PL" fo:font-weight="normal" officeooo:rsid="004629d9" officeooo:paragraph-rsid="005bbbe6" style:font-size-asian="12pt" style:font-weight-asian="normal" style:font-size-complex="12pt" style:language-complex="zxx" style:country-complex="none" style:font-weight-complex="normal"/>
    </style:style>
    <style:style style:name="P56" style:family="paragraph" style:parent-style-name="Text_20_body" style:list-style-name="L3">
      <loext:graphic-properties draw:fill="none"/>
      <style:paragraph-properties fo:margin-left="0.6cm" fo:margin-right="0cm" fo:margin-top="0cm" fo:margin-bottom="0.011cm" style:contextual-spacing="false" fo:line-height="115%" fo:text-align="justify" style:justify-single-word="false" fo:text-indent="-0.6cm" style:auto-text-indent="false" fo:background-color="transparent">
        <style:tab-stops>
          <style:tab-stop style:position="-0.397cm"/>
          <style:tab-stop style:position="0.309cm"/>
          <style:tab-stop style:position="0.397cm"/>
        </style:tab-stops>
      </style:paragraph-properties>
      <style:text-properties style:font-name="Times New Roman" fo:font-size="12pt" fo:language="pl" fo:country="PL" fo:font-weight="normal" officeooo:rsid="0047ede2" officeooo:paragraph-rsid="005bbbe6" style:font-size-asian="12pt" style:font-weight-asian="normal" style:font-size-complex="12pt" style:language-complex="zxx" style:country-complex="none" style:font-weight-complex="normal"/>
    </style:style>
    <style:style style:name="P57" style:family="paragraph" style:parent-style-name="Text_20_body" style:list-style-name="L3">
      <loext:graphic-properties draw:fill="none"/>
      <style:paragraph-properties fo:margin-left="0.6cm" fo:margin-right="0cm" fo:margin-top="0cm" fo:margin-bottom="0.011cm" style:contextual-spacing="false" fo:line-height="115%" fo:text-align="justify" style:justify-single-word="false" fo:text-indent="-0.6cm" style:auto-text-indent="false" fo:background-color="transparent">
        <style:tab-stops>
          <style:tab-stop style:position="-0.397cm"/>
          <style:tab-stop style:position="0.309cm"/>
          <style:tab-stop style:position="0.397cm"/>
        </style:tab-stops>
      </style:paragraph-properties>
      <style:text-properties style:font-name="Times New Roman" fo:font-size="12pt" fo:language="pl" fo:country="PL" fo:font-weight="normal" officeooo:rsid="004b6931" officeooo:paragraph-rsid="005bbbe6" style:font-size-asian="12pt" style:font-weight-asian="normal" style:font-size-complex="12pt" style:language-complex="zxx" style:country-complex="none" style:font-weight-complex="normal"/>
    </style:style>
    <style:style style:name="P58" style:family="paragraph" style:parent-style-name="Text_20_body" style:list-style-name="L6" style:master-page-name="">
      <loext:graphic-properties draw:fill="none"/>
      <style:paragraph-properties fo:margin-left="0.6cm" fo:margin-right="0cm" fo:margin-top="0cm" fo:margin-bottom="0.011cm" style:contextual-spacing="false" fo:line-height="115%" fo:text-align="justify" style:justify-single-word="false" fo:text-indent="-0.499cm" style:auto-text-indent="false" style:page-number="auto" fo:background-color="transparent">
        <style:tab-stops>
          <style:tab-stop style:position="0.191cm"/>
        </style:tab-stops>
      </style:paragraph-properties>
      <style:text-properties style:font-name="Times New Roman" fo:font-size="12pt" fo:language="pl" fo:country="PL" fo:font-weight="normal" officeooo:rsid="0017562c" officeooo:paragraph-rsid="005ce8a5" style:font-size-asian="12pt" style:font-weight-asian="normal" style:font-size-complex="12pt" style:language-complex="zxx" style:country-complex="none" style:font-weight-complex="normal"/>
    </style:style>
    <style:style style:name="P59" style:family="paragraph" style:parent-style-name="Text_20_body" style:list-style-name="L6">
      <loext:graphic-properties draw:fill="none"/>
      <style:paragraph-properties fo:margin-left="0.6cm" fo:margin-right="0cm" fo:margin-top="0cm" fo:margin-bottom="0.011cm" style:contextual-spacing="false" fo:line-height="115%" fo:text-align="justify" style:justify-single-word="false" fo:text-indent="-0.499cm" style:auto-text-indent="false" fo:background-color="transparent">
        <style:tab-stops>
          <style:tab-stop style:position="0.191cm"/>
        </style:tab-stops>
      </style:paragraph-properties>
      <style:text-properties style:font-name="Times New Roman" fo:font-size="12pt" fo:language="pl" fo:country="PL" fo:font-weight="normal" officeooo:rsid="0017562c" officeooo:paragraph-rsid="005ce8a5" style:font-size-asian="12pt" style:font-weight-asian="normal" style:font-size-complex="12pt" style:language-complex="zxx" style:country-complex="none" style:font-weight-complex="normal"/>
    </style:style>
    <style:style style:name="P60" style:family="paragraph" style:parent-style-name="Text_20_body" style:list-style-name="L8">
      <loext:graphic-properties draw:fill="none"/>
      <style:paragraph-properties fo:margin-left="0.7cm" fo:margin-right="0cm" fo:margin-top="0cm" fo:margin-bottom="0.011cm" style:contextual-spacing="false" fo:line-height="115%" fo:text-align="justify" style:justify-single-word="false" fo:text-indent="-0.6cm" style:auto-text-indent="false" fo:background-color="transparent">
        <style:tab-stops>
          <style:tab-stop style:position="0.208cm"/>
        </style:tab-stops>
      </style:paragraph-properties>
      <style:text-properties style:font-name="Times New Roman" fo:font-size="12pt" fo:language="pl" fo:country="PL" fo:font-weight="normal" officeooo:rsid="001a875b" officeooo:paragraph-rsid="005ce8a5" style:font-size-asian="12pt" style:font-weight-asian="normal" style:font-size-complex="12pt" style:language-complex="zxx" style:country-complex="none" style:font-weight-complex="normal"/>
    </style:style>
    <style:style style:name="P61" style:family="paragraph" style:parent-style-name="Text_20_body" style:list-style-name="L9" style:master-page-name="">
      <loext:graphic-properties draw:fill="none"/>
      <style:paragraph-properties fo:margin-left="0.7cm" fo:margin-right="0cm" fo:margin-top="0cm" fo:margin-bottom="0.011cm" style:contextual-spacing="false" fo:line-height="115%" fo:text-align="justify" style:justify-single-word="false" fo:text-indent="-0.6cm" style:auto-text-indent="false" style:page-number="auto" fo:background-color="transparent">
        <style:tab-stops>
          <style:tab-stop style:position="-0.095cm"/>
        </style:tab-stops>
      </style:paragraph-properties>
      <style:text-properties style:font-name="Times New Roman" fo:font-size="12pt" fo:language="pl" fo:country="PL" fo:font-weight="normal" officeooo:rsid="001a875b" officeooo:paragraph-rsid="005ce8a5" style:font-size-asian="12pt" style:font-weight-asian="normal" style:font-size-complex="12pt" style:language-complex="zxx" style:country-complex="none" style:font-weight-complex="normal"/>
    </style:style>
    <style:style style:name="P62" style:family="paragraph" style:parent-style-name="Text_20_body" style:list-style-name="L9">
      <loext:graphic-properties draw:fill="none"/>
      <style:paragraph-properties fo:margin-left="0.7cm" fo:margin-right="0cm" fo:margin-top="0cm" fo:margin-bottom="0.011cm" style:contextual-spacing="false" fo:line-height="115%" fo:text-align="justify" style:justify-single-word="false" fo:text-indent="-0.6cm" style:auto-text-indent="false" fo:background-color="transparent">
        <style:tab-stops>
          <style:tab-stop style:position="-0.095cm"/>
        </style:tab-stops>
      </style:paragraph-properties>
      <style:text-properties style:font-name="Times New Roman" fo:font-size="12pt" fo:language="pl" fo:country="PL" fo:font-weight="normal" officeooo:rsid="001a875b" officeooo:paragraph-rsid="005ce8a5" style:font-size-asian="12pt" style:font-weight-asian="normal" style:font-size-complex="12pt" style:language-complex="zxx" style:country-complex="none" style:font-weight-complex="normal"/>
    </style:style>
    <style:style style:name="P63" style:family="paragraph" style:parent-style-name="Text_20_body" style:list-style-name="L4" style:master-page-name="">
      <loext:graphic-properties draw:fill="none"/>
      <style:paragraph-properties fo:margin-left="0.6cm" fo:margin-right="0cm" fo:margin-top="0cm" fo:margin-bottom="0.011cm" style:contextual-spacing="false" fo:line-height="115%" fo:text-align="justify" style:justify-single-word="false" fo:text-indent="-0.6cm" style:auto-text-indent="false" style:page-number="auto" fo:background-color="transparent">
        <style:tab-stops>
          <style:tab-stop style:position="-0.577cm"/>
          <style:tab-stop style:position="0.168cm"/>
        </style:tab-stops>
      </style:paragraph-properties>
      <style:text-properties style:font-name="Times New Roman" fo:font-size="12pt" fo:font-weight="normal" officeooo:rsid="000d3697" officeooo:paragraph-rsid="005bbbe6" style:font-size-asian="12pt" style:font-weight-asian="normal" style:font-size-complex="12pt" style:font-weight-complex="normal"/>
    </style:style>
    <style:style style:name="P64" style:family="paragraph" style:parent-style-name="Text_20_body" style:list-style-name="L4">
      <loext:graphic-properties draw:fill="none"/>
      <style:paragraph-properties fo:margin-left="0.6cm" fo:margin-right="0cm" fo:margin-top="0cm" fo:margin-bottom="0.011cm" style:contextual-spacing="false" fo:line-height="115%" fo:text-align="justify" style:justify-single-word="false" fo:text-indent="-0.6cm" style:auto-text-indent="false" fo:background-color="transparent">
        <style:tab-stops>
          <style:tab-stop style:position="-0.577cm"/>
          <style:tab-stop style:position="0.168cm"/>
        </style:tab-stops>
      </style:paragraph-properties>
      <style:text-properties style:font-name="Times New Roman" fo:font-size="12pt" fo:font-weight="normal" officeooo:rsid="000d3697" officeooo:paragraph-rsid="005bbbe6" style:font-size-asian="12pt" style:font-weight-asian="normal" style:font-size-complex="12pt" style:font-weight-complex="normal"/>
    </style:style>
    <style:style style:name="P65" style:family="paragraph" style:parent-style-name="Text_20_body" style:list-style-name="L4">
      <loext:graphic-properties draw:fill="none"/>
      <style:paragraph-properties fo:margin-left="0.6cm" fo:margin-right="0cm" fo:margin-top="0cm" fo:margin-bottom="0.011cm" style:contextual-spacing="false" fo:line-height="115%" fo:text-align="justify" style:justify-single-word="false" fo:text-indent="-0.6cm" style:auto-text-indent="false" fo:background-color="transparent">
        <style:tab-stops>
          <style:tab-stop style:position="-0.577cm"/>
          <style:tab-stop style:position="0.168cm"/>
        </style:tab-stops>
      </style:paragraph-properties>
      <style:text-properties style:font-name="Times New Roman" fo:font-size="12pt" fo:font-weight="normal" officeooo:rsid="001e58a3" officeooo:paragraph-rsid="005bbbe6" style:font-size-asian="12pt" style:font-weight-asian="normal" style:font-size-complex="12pt" style:font-weight-complex="normal"/>
    </style:style>
    <style:style style:name="P66" style:family="paragraph" style:parent-style-name="Text_20_body" style:list-style-name="L3" style:master-page-name="">
      <loext:graphic-properties draw:fill="none"/>
      <style:paragraph-properties fo:margin-left="0.6cm" fo:margin-right="0cm" fo:margin-top="0cm" fo:margin-bottom="0.011cm" style:contextual-spacing="false" fo:line-height="115%" fo:text-align="justify" style:justify-single-word="false" fo:text-indent="-0.6cm" style:auto-text-indent="false" style:page-number="auto" fo:background-color="transparent">
        <style:tab-stops>
          <style:tab-stop style:position="-0.397cm"/>
          <style:tab-stop style:position="0.309cm"/>
          <style:tab-stop style:position="0.397cm"/>
        </style:tab-stops>
      </style:paragraph-properties>
      <style:text-properties style:font-name="Times New Roman" fo:language="pl" fo:country="PL" officeooo:paragraph-rsid="005bbbe6" style:language-complex="zxx" style:country-complex="none"/>
    </style:style>
    <style:style style:name="P67" style:family="paragraph" style:parent-style-name="Text_20_body" style:list-style-name="L3">
      <loext:graphic-properties draw:fill="none"/>
      <style:paragraph-properties fo:margin-left="0.6cm" fo:margin-right="0cm" fo:margin-top="0cm" fo:margin-bottom="0.011cm" style:contextual-spacing="false" fo:line-height="115%" fo:text-align="justify" style:justify-single-word="false" fo:text-indent="-0.6cm" style:auto-text-indent="false" fo:background-color="transparent">
        <style:tab-stops>
          <style:tab-stop style:position="-0.397cm"/>
          <style:tab-stop style:position="0.309cm"/>
          <style:tab-stop style:position="0.397cm"/>
        </style:tab-stops>
      </style:paragraph-properties>
      <style:text-properties style:font-name="Times New Roman" fo:language="pl" fo:country="PL" officeooo:paragraph-rsid="005bbbe6" style:language-complex="zxx" style:country-complex="none"/>
    </style:style>
    <style:style style:name="P68" style:family="paragraph" style:parent-style-name="Text_20_body" style:list-style-name="L7" style:master-page-name="">
      <loext:graphic-properties draw:fill="none"/>
      <style:paragraph-properties fo:margin-left="0.7cm" fo:margin-right="0cm" fo:margin-top="0cm" fo:margin-bottom="0.011cm" style:contextual-spacing="false" fo:line-height="115%" fo:text-align="justify" style:justify-single-word="false" fo:text-indent="-0.499cm" style:auto-text-indent="false" style:page-number="auto" fo:background-color="transparent">
        <style:tab-stops>
          <style:tab-stop style:position="-0.566cm"/>
          <style:tab-stop style:position="0.095cm"/>
          <style:tab-stop style:position="0.397cm"/>
        </style:tab-stops>
      </style:paragraph-properties>
      <style:text-properties style:font-name="Times New Roman" fo:language="pl" fo:country="PL" officeooo:paragraph-rsid="005ce8a5" style:language-complex="zxx" style:country-complex="none"/>
    </style:style>
    <style:style style:name="P69" style:family="paragraph" style:parent-style-name="Text_20_body" style:list-style-name="L7">
      <loext:graphic-properties draw:fill="none"/>
      <style:paragraph-properties fo:margin-left="0.7cm" fo:margin-right="0cm" fo:margin-top="0cm" fo:margin-bottom="0.011cm" style:contextual-spacing="false" fo:line-height="115%" fo:text-align="justify" style:justify-single-word="false" fo:text-indent="-0.499cm" style:auto-text-indent="false" fo:background-color="transparent">
        <style:tab-stops>
          <style:tab-stop style:position="-0.566cm"/>
          <style:tab-stop style:position="0.095cm"/>
          <style:tab-stop style:position="0.397cm"/>
        </style:tab-stops>
      </style:paragraph-properties>
      <style:text-properties style:font-name="Times New Roman" fo:language="pl" fo:country="PL" officeooo:paragraph-rsid="005ce8a5" style:language-complex="zxx" style:country-complex="none"/>
    </style:style>
    <style:style style:name="P70" style:family="paragraph" style:parent-style-name="Text_20_body" style:list-style-name="L8" style:master-page-name="">
      <loext:graphic-properties draw:fill="none"/>
      <style:paragraph-properties fo:margin-left="0.7cm" fo:margin-right="0cm" fo:margin-top="0cm" fo:margin-bottom="0.011cm" style:contextual-spacing="false" fo:line-height="115%" fo:text-align="justify" style:justify-single-word="false" fo:text-indent="-0.6cm" style:auto-text-indent="false" style:page-number="auto" fo:background-color="transparent">
        <style:tab-stops>
          <style:tab-stop style:position="0.208cm"/>
        </style:tab-stops>
      </style:paragraph-properties>
      <style:text-properties style:font-name="Times New Roman" fo:language="pl" fo:country="PL" officeooo:paragraph-rsid="005ce8a5" style:language-complex="zxx" style:country-complex="none"/>
    </style:style>
    <style:style style:name="P71" style:family="paragraph" style:parent-style-name="Text_20_body" style:list-style-name="L8">
      <loext:graphic-properties draw:fill="none"/>
      <style:paragraph-properties fo:margin-left="0.7cm" fo:margin-right="0cm" fo:margin-top="0cm" fo:margin-bottom="0.011cm" style:contextual-spacing="false" fo:line-height="115%" fo:text-align="justify" style:justify-single-word="false" fo:text-indent="-0.6cm" style:auto-text-indent="false" fo:background-color="transparent">
        <style:tab-stops>
          <style:tab-stop style:position="0.208cm"/>
        </style:tab-stops>
      </style:paragraph-properties>
      <style:text-properties style:font-name="Times New Roman" fo:language="pl" fo:country="PL" officeooo:paragraph-rsid="005ce8a5" style:language-complex="zxx" style:country-complex="none"/>
    </style:style>
    <style:style style:name="P72" style:family="paragraph" style:parent-style-name="Text_20_body" style:list-style-name="L4">
      <loext:graphic-properties draw:fill="none"/>
      <style:paragraph-properties fo:margin-left="0.6cm" fo:margin-right="0cm" fo:margin-top="0cm" fo:margin-bottom="0.011cm" style:contextual-spacing="false" fo:line-height="115%" fo:text-align="justify" style:justify-single-word="false" fo:text-indent="-0.6cm" style:auto-text-indent="false" fo:background-color="transparent">
        <style:tab-stops>
          <style:tab-stop style:position="-0.577cm"/>
          <style:tab-stop style:position="0.168cm"/>
        </style:tab-stops>
      </style:paragraph-properties>
      <style:text-properties style:font-name="Times New Roman" fo:font-size="6pt" fo:font-weight="normal" officeooo:rsid="001e58a3" officeooo:paragraph-rsid="005bbbe6" style:font-size-asian="5.25pt" style:font-weight-asian="normal" style:font-size-complex="6pt" style:font-weight-complex="normal"/>
    </style:style>
    <style:style style:name="P73" style:family="paragraph" style:parent-style-name="Text_20_body" style:list-style-name="L8">
      <loext:graphic-properties draw:fill="none"/>
      <style:paragraph-properties fo:margin-left="0.7cm" fo:margin-right="0cm" fo:margin-top="0cm" fo:margin-bottom="0.011cm" style:contextual-spacing="false" fo:line-height="115%" fo:text-align="justify" style:justify-single-word="false" fo:text-indent="-0.6cm" style:auto-text-indent="false" fo:background-color="transparent">
        <style:tab-stops>
          <style:tab-stop style:position="0.208cm"/>
        </style:tab-stops>
      </style:paragraph-properties>
      <style:text-properties style:font-name="Times New Roman" fo:font-size="6pt" fo:language="pl" fo:country="PL" fo:font-weight="normal" officeooo:rsid="001a875b" officeooo:paragraph-rsid="005ce8a5" style:font-size-asian="5.25pt" style:font-weight-asian="normal" style:font-size-complex="6pt" style:language-complex="zxx" style:country-complex="none" style:font-weight-complex="normal"/>
    </style:style>
    <style:style style:name="P74" style:family="paragraph" style:parent-style-name="Text_20_body" style:list-style-name="L5" style:master-page-name="">
      <loext:graphic-properties draw:fill="none"/>
      <style:paragraph-properties fo:margin-left="1.101cm" fo:margin-right="0cm" fo:margin-top="0cm" fo:margin-bottom="0cm" style:contextual-spacing="false" fo:line-height="115%" fo:text-align="justify" style:justify-single-word="false" fo:text-indent="-0.9cm" style:auto-text-indent="false" style:page-number="auto" fo:background-color="transparent">
        <style:tab-stops>
          <style:tab-stop style:position="-0.012cm"/>
        </style:tab-stops>
      </style:paragraph-properties>
    </style:style>
    <style:style style:name="P75" style:family="paragraph" style:parent-style-name="Text_20_body" style:list-style-name="L5" style:master-page-name="">
      <loext:graphic-properties draw:fill="none"/>
      <style:paragraph-properties fo:margin-left="1cm" fo:margin-right="0cm" fo:margin-top="0cm" fo:margin-bottom="0cm" style:contextual-spacing="false" fo:line-height="115%" fo:text-align="justify" style:justify-single-word="false" fo:text-indent="-0.801cm" style:auto-text-indent="false" style:page-number="auto" fo:background-color="transparent">
        <style:tab-stops>
          <style:tab-stop style:position="-0.012cm"/>
        </style:tab-stops>
      </style:paragraph-properties>
    </style:style>
    <style:style style:name="P76" style:family="paragraph" style:parent-style-name="Text_20_body" style:list-style-name="L5" style:master-page-name="">
      <loext:graphic-properties draw:fill="none"/>
      <style:paragraph-properties fo:margin-left="1cm" fo:margin-right="0cm" fo:margin-top="0cm" fo:margin-bottom="0cm" style:contextual-spacing="false" fo:line-height="115%" fo:text-align="justify" style:justify-single-word="false" fo:text-indent="-0.801cm" style:auto-text-indent="false" style:page-number="auto" fo:background-color="transparent">
        <style:tab-stops>
          <style:tab-stop style:position="0.097cm"/>
          <style:tab-stop style:position="17cm"/>
        </style:tab-stops>
      </style:paragraph-properties>
      <style:text-properties officeooo:paragraph-rsid="005bbbe6"/>
    </style:style>
    <style:style style:name="P77" style:family="paragraph" style:parent-style-name="Text_20_body" style:list-style-name="L5" style:master-page-name="">
      <loext:graphic-properties draw:fill="none"/>
      <style:paragraph-properties fo:margin-left="1cm" fo:margin-right="0cm" fo:margin-top="0cm" fo:margin-bottom="0cm" style:contextual-spacing="false" fo:line-height="115%" fo:text-align="justify" style:justify-single-word="false" fo:text-indent="-0.801cm" style:auto-text-indent="false" style:page-number="auto" fo:background-color="transparent">
        <style:tab-stops>
          <style:tab-stop style:position="-0.108cm"/>
        </style:tab-stops>
      </style:paragraph-properties>
    </style:style>
    <style:style style:name="P78" style:family="paragraph" style:parent-style-name="Text_20_body" style:list-style-name="L5" style:master-page-name="">
      <loext:graphic-properties draw:fill="none"/>
      <style:paragraph-properties fo:margin-left="1.3cm" fo:margin-right="0cm" fo:margin-top="0cm" fo:margin-bottom="0cm" style:contextual-spacing="false" fo:line-height="115%" fo:text-align="justify" style:justify-single-word="false" fo:text-indent="-0.801cm" style:auto-text-indent="false" style:page-number="auto" fo:background-color="transparent"/>
    </style:style>
    <style:style style:name="P79" style:family="paragraph" style:parent-style-name="Text_20_body" style:list-style-name="L5" style:master-page-name="">
      <loext:graphic-properties draw:fill="none"/>
      <style:paragraph-properties fo:margin-left="1.3cm" fo:margin-right="0cm" fo:margin-top="0cm" fo:margin-bottom="0cm" style:contextual-spacing="false" fo:line-height="115%" fo:text-align="justify" style:justify-single-word="false" fo:text-indent="-0.801cm" style:auto-text-indent="false" style:page-number="auto" fo:background-color="transparent">
        <style:tab-stops/>
      </style:paragraph-properties>
    </style:style>
    <style:style style:name="P80" style:family="paragraph" style:parent-style-name="Text_20_body" style:list-style-name="L5" style:master-page-name="">
      <loext:graphic-properties draw:fill="none"/>
      <style:paragraph-properties fo:margin-left="0.199cm" fo:margin-right="0cm" fo:margin-top="0cm" fo:margin-bottom="0cm" style:contextual-spacing="false" fo:line-height="115%" fo:text-indent="0cm" style:auto-text-indent="false" style:page-number="auto" fo:background-color="transparent">
        <style:tab-stops>
          <style:tab-stop style:position="0.794cm"/>
        </style:tab-stops>
      </style:paragraph-properties>
    </style:style>
    <style:style style:name="P81" style:family="paragraph" style:parent-style-name="Text_20_body" style:list-style-name="L5"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style>
    <style:style style:name="P82" style:family="paragraph" style:parent-style-name="Text_20_body" style:list-style-name="L5" style:master-page-name="">
      <loext:graphic-properties draw:fill="none"/>
      <style:paragraph-properties fo:margin-left="1.3cm" fo:margin-right="0cm" fo:margin-top="0cm" fo:margin-bottom="0cm" style:contextual-spacing="false" fo:line-height="115%" fo:text-indent="-0.801cm" style:auto-text-indent="false" style:page-number="auto" fo:background-color="transparent"/>
    </style:style>
    <style:style style:name="P83" style:family="paragraph" style:parent-style-name="Text_20_body" style:list-style-name="L5"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ab-stops>
          <style:tab-stop style:position="-0.573cm"/>
        </style:tab-stops>
      </style:paragraph-properties>
    </style:style>
    <style:style style:name="P84" style:family="paragraph" style:parent-style-name="Text_20_body" style:list-style-name="L5">
      <loext:graphic-properties draw:fill="none"/>
      <style:paragraph-properties fo:margin-left="0.499cm" fo:margin-right="0cm" fo:margin-top="0cm" fo:margin-bottom="0cm" style:contextual-spacing="false" fo:line-height="115%" fo:text-indent="0cm" style:auto-text-indent="false" fo:background-color="transparent"/>
      <style:text-properties officeooo:rsid="0035bde1" officeooo:paragraph-rsid="0035bde1"/>
    </style:style>
    <style:style style:name="P85" style:family="paragraph" style:parent-style-name="Text_20_body" style:list-style-name="L5">
      <loext:graphic-properties draw:fill="none"/>
      <style:paragraph-properties fo:margin-left="0.499cm" fo:margin-right="0cm" fo:margin-top="0cm" fo:margin-bottom="0cm" style:contextual-spacing="false" fo:line-height="115%" fo:text-indent="0cm" style:auto-text-indent="false" fo:background-color="transparent"/>
      <style:text-properties officeooo:rsid="0037eebb" officeooo:paragraph-rsid="0037eebb"/>
    </style:style>
    <style:style style:name="T1" style:family="text">
      <style:text-properties officeooo:rsid="00112a0c"/>
    </style:style>
    <style:style style:name="T2" style:family="text">
      <style:text-properties officeooo:rsid="0061512f"/>
    </style:style>
    <style:style style:name="T3" style:family="text">
      <style:text-properties officeooo:rsid="00311894"/>
    </style:style>
    <style:style style:name="T4" style:family="text">
      <style:text-properties officeooo:rsid="000b730b"/>
    </style:style>
    <style:style style:name="T5" style:family="text">
      <style:text-properties fo:font-weight="normal" style:font-weight-asian="normal" style:font-weight-complex="normal"/>
    </style:style>
    <style:style style:name="T6" style:family="text">
      <style:text-properties fo:font-weight="normal" officeooo:rsid="000d3697" style:font-weight-asian="normal" style:font-weight-complex="normal"/>
    </style:style>
    <style:style style:name="T7" style:family="text">
      <style:text-properties fo:font-weight="normal" officeooo:rsid="00104256" style:font-weight-asian="normal" style:font-weight-complex="normal"/>
    </style:style>
    <style:style style:name="T8" style:family="text">
      <style:text-properties fo:font-weight="normal" officeooo:rsid="001cb5f8" style:font-weight-asian="normal" style:font-weight-complex="normal"/>
    </style:style>
    <style:style style:name="T9" style:family="text">
      <style:text-properties fo:font-weight="normal" officeooo:rsid="001e58a3" style:font-weight-asian="normal" style:font-weight-complex="normal"/>
    </style:style>
    <style:style style:name="T10" style:family="text">
      <style:text-properties fo:font-weight="normal" officeooo:rsid="00285a2f" style:font-weight-asian="normal" style:font-weight-complex="normal"/>
    </style:style>
    <style:style style:name="T11" style:family="text">
      <style:text-properties fo:font-weight="normal" officeooo:rsid="00311894" style:font-weight-asian="normal" style:font-weight-complex="normal"/>
    </style:style>
    <style:style style:name="T12" style:family="text">
      <style:text-properties fo:font-weight="normal" officeooo:rsid="003ad69b" style:font-weight-asian="normal" style:font-weight-complex="normal"/>
    </style:style>
    <style:style style:name="T13" style:family="text">
      <style:text-properties fo:font-weight="normal" officeooo:rsid="004c3546" style:font-weight-asian="normal" style:font-weight-complex="normal"/>
    </style:style>
    <style:style style:name="T14" style:family="text">
      <style:text-properties fo:font-weight="normal" officeooo:rsid="003aa130" style:font-weight-asian="normal" style:font-weight-complex="normal"/>
    </style:style>
    <style:style style:name="T15" style:family="text">
      <style:text-properties fo:font-weight="normal" officeooo:rsid="005a99f7" style:font-weight-asian="normal" style:font-weight-complex="normal"/>
    </style:style>
    <style:style style:name="T16" style:family="text">
      <style:text-properties fo:font-weight="normal" officeooo:rsid="0059b543" style:font-weight-asian="normal" style:font-weight-complex="normal"/>
    </style:style>
    <style:style style:name="T17" style:family="text">
      <style:text-properties fo:font-weight="normal" officeooo:rsid="0054bb99" style:font-weight-asian="normal" style:font-weight-complex="normal"/>
    </style:style>
    <style:style style:name="T18" style:family="text">
      <style:text-properties fo:font-weight="normal" officeooo:rsid="005d5895" style:font-weight-asian="normal" style:font-weight-complex="normal"/>
    </style:style>
    <style:style style:name="T19" style:family="text">
      <style:text-properties fo:font-weight="normal" officeooo:rsid="005d9924" style:font-weight-asian="normal" style:font-weight-complex="normal"/>
    </style:style>
    <style:style style:name="T20" style:family="text">
      <style:text-properties fo:font-weight="normal" officeooo:rsid="0061512f" style:font-weight-asian="normal" style:font-weight-complex="normal"/>
    </style:style>
    <style:style style:name="T21" style:family="text">
      <style:text-properties fo:font-weight="bold" officeooo:rsid="0023809d" style:font-weight-asian="bold" style:font-weight-complex="bold"/>
    </style:style>
    <style:style style:name="T22" style:family="text">
      <style:text-properties fo:font-weight="bold" officeooo:rsid="00409519" style:font-weight-asian="bold" style:font-weight-complex="bold"/>
    </style:style>
    <style:style style:name="T23" style:family="text">
      <style:text-properties officeooo:rsid="000d3697"/>
    </style:style>
    <style:style style:name="T24" style:family="text">
      <style:text-properties style:font-name="Times New Roman" fo:font-size="12pt" fo:font-weight="normal" officeooo:rsid="001e6929" style:font-size-asian="12pt" style:font-weight-asian="normal" style:font-size-complex="12pt" style:font-weight-complex="normal"/>
    </style:style>
    <style:style style:name="T25" style:family="text">
      <style:text-properties style:font-name="Times New Roman" fo:font-size="12pt" fo:font-weight="normal" officeooo:rsid="001f3ea6" style:font-size-asian="12pt" style:font-weight-asian="normal" style:font-size-complex="12pt" style:font-weight-complex="normal"/>
    </style:style>
    <style:style style:name="T26" style:family="text">
      <style:text-properties style:font-name="Times New Roman" fo:font-size="12pt" fo:font-weight="normal" officeooo:rsid="0020156d" style:font-size-asian="12pt" style:font-weight-asian="normal" style:font-size-complex="12pt" style:font-weight-complex="normal"/>
    </style:style>
    <style:style style:name="T27" style:family="text">
      <style:text-properties style:font-name="Times New Roman" fo:font-size="12pt" fo:font-weight="normal" officeooo:rsid="002126d6" style:font-size-asian="12pt" style:font-weight-asian="normal" style:font-size-complex="12pt" style:font-weight-complex="normal"/>
    </style:style>
    <style:style style:name="T28" style:family="text">
      <style:text-properties style:font-name="Times New Roman" fo:font-size="12pt" fo:font-weight="normal" officeooo:rsid="0022186d" style:font-size-asian="12pt" style:font-weight-asian="normal" style:font-size-complex="12pt" style:font-weight-complex="normal"/>
    </style:style>
    <style:style style:name="T29" style:family="text">
      <style:text-properties style:font-name="Times New Roman" fo:font-size="12pt" fo:font-weight="normal" officeooo:rsid="00311894" style:font-size-asian="12pt" style:font-weight-asian="normal" style:font-size-complex="12pt" style:font-weight-complex="normal"/>
    </style:style>
    <style:style style:name="T30" style:family="text">
      <style:text-properties style:font-name="Times New Roman" fo:font-size="12pt" style:font-size-asian="12pt" style:font-size-complex="12pt"/>
    </style:style>
    <style:style style:name="T31" style:family="text">
      <style:text-properties style:font-name="Times New Roman" fo:font-size="12pt" officeooo:rsid="00311894" style:font-size-asian="12pt" style:font-size-complex="12pt"/>
    </style:style>
    <style:style style:name="T32" style:family="text">
      <style:text-properties style:font-name="Times New Roman" fo:font-size="12pt" officeooo:rsid="0058dc43" style:font-size-asian="12pt" style:font-size-complex="12pt"/>
    </style:style>
    <style:style style:name="T33" style:family="text">
      <style:text-properties style:font-name="Times New Roman" fo:font-size="12pt" fo:font-style="italic" fo:font-weight="normal" officeooo:rsid="0023809d" style:font-size-asian="12pt" style:font-style-asian="italic" style:font-weight-asian="normal" style:font-size-complex="12pt" style:font-style-complex="italic" style:font-weight-complex="normal"/>
    </style:style>
    <style:style style:name="T34" style:family="text">
      <style:text-properties style:font-name="Times New Roman" fo:font-size="12pt" fo:font-style="italic" fo:font-weight="normal" officeooo:rsid="00409519" style:font-size-asian="12pt" style:font-style-asian="italic" style:font-weight-asian="normal" style:font-size-complex="12pt" style:font-style-complex="italic" style:font-weight-complex="normal"/>
    </style:style>
    <style:style style:name="T35" style:family="text">
      <style:text-properties style:font-name="Times New Roman" fo:font-size="12pt" fo:font-style="italic" fo:font-weight="normal" officeooo:rsid="004c3546" style:font-size-asian="12pt" style:font-style-asian="italic" style:font-weight-asian="normal" style:font-size-complex="12pt" style:font-style-complex="italic" style:font-weight-complex="normal"/>
    </style:style>
    <style:style style:name="T36" style:family="text">
      <style:text-properties style:font-name="Times New Roman" fo:font-size="12pt" fo:font-style="italic" fo:font-weight="bold" officeooo:rsid="00409519" style:font-size-asian="12pt" style:font-style-asian="italic" style:font-weight-asian="bold" style:font-size-complex="12pt" style:font-style-complex="italic" style:font-weight-complex="bold"/>
    </style:style>
    <style:style style:name="T37" style:family="text">
      <style:text-properties style:font-name="Times New Roman" fo:font-size="12pt" fo:font-style="italic" fo:font-weight="bold" officeooo:rsid="0023809d" style:font-size-asian="12pt" style:font-style-asian="italic" style:font-weight-asian="bold" style:font-size-complex="12pt" style:font-style-complex="italic" style:font-weight-complex="bold"/>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font-weight="bold" officeooo:rsid="001e58a3" style:font-size-asian="12pt" style:font-weight-asian="bold" style:font-size-complex="12pt" style:font-weight-complex="bold"/>
    </style:style>
    <style:style style:name="T40" style:family="text">
      <style:text-properties style:font-name="Times New Roman" fo:font-size="12pt" fo:font-weight="bold" officeooo:rsid="0035bde1" style:font-size-asian="12pt" style:font-weight-asian="bold" style:font-size-complex="12pt" style:font-weight-complex="bold"/>
    </style:style>
    <style:style style:name="T41" style:family="text">
      <style:text-properties style:font-name="Times New Roman" fo:font-size="12pt" fo:font-weight="bold" officeooo:rsid="004c3546" style:font-size-asian="12pt" style:font-weight-asian="bold" style:font-size-complex="12pt" style:font-weight-complex="bold"/>
    </style:style>
    <style:style style:name="T42" style:family="text">
      <style:text-properties style:font-name="Times New Roman" fo:font-size="12pt" fo:font-weight="bold" officeooo:rsid="005bbbe6" style:font-size-asian="12pt" style:font-weight-asian="bold" style:font-size-complex="12pt" style:font-weight-complex="bold"/>
    </style:style>
    <style:style style:name="T43" style:family="text">
      <style:text-properties style:font-name="Times New Roman" fo:font-size="12pt" fo:font-weight="bold" officeooo:rsid="00625ba0" style:font-size-asian="12pt" style:font-weight-asian="bold" style:font-size-complex="12pt" style:font-weight-complex="bold"/>
    </style:style>
    <style:style style:name="T44" style:family="text">
      <style:text-properties style:font-name="Times New Roman" fo:font-weight="normal" style:font-weight-asian="normal" style:font-name-complex="Times New Roman" style:font-weight-complex="normal"/>
    </style:style>
    <style:style style:name="T45" style:family="text">
      <style:text-properties officeooo:rsid="000eac3a"/>
    </style:style>
    <style:style style:name="T46" style:family="text">
      <style:text-properties officeooo:rsid="0017562c"/>
    </style:style>
    <style:style style:name="T47" style:family="text">
      <style:text-properties officeooo:rsid="001a875b"/>
    </style:style>
    <style:style style:name="T48" style:family="text">
      <style:text-properties officeooo:rsid="001e58a3"/>
    </style:style>
    <style:style style:name="T49" style:family="text">
      <style:text-properties officeooo:rsid="001e6929"/>
    </style:style>
    <style:style style:name="T50" style:family="text">
      <style:text-properties officeooo:rsid="0023809d"/>
    </style:style>
    <style:style style:name="T51" style:family="text">
      <style:text-properties fo:font-style="italic" officeooo:rsid="0023809d" style:font-style-asian="italic" style:font-style-complex="italic"/>
    </style:style>
    <style:style style:name="T52" style:family="text">
      <style:text-properties fo:font-style="italic" officeooo:rsid="002608a2" style:font-style-asian="italic" style:font-style-complex="italic"/>
    </style:style>
    <style:style style:name="T53" style:family="text">
      <style:text-properties fo:font-style="italic" officeooo:rsid="00409519" style:font-style-asian="italic" style:font-style-complex="italic"/>
    </style:style>
    <style:style style:name="T54" style:family="text">
      <style:text-properties fo:font-style="italic" officeooo:rsid="004c3546" style:font-style-asian="italic" style:font-style-complex="italic"/>
    </style:style>
    <style:style style:name="T55" style:family="text">
      <style:text-properties fo:font-style="italic" fo:font-weight="bold" officeooo:rsid="00409519" style:font-style-asian="italic" style:font-weight-asian="bold" style:font-style-complex="italic" style:font-weight-complex="bold"/>
    </style:style>
    <style:style style:name="T56" style:family="text">
      <style:text-properties fo:font-style="italic" fo:font-weight="bold" officeooo:rsid="0023809d" style:font-style-asian="italic" style:font-weight-asian="bold" style:font-style-complex="italic" style:font-weight-complex="bold"/>
    </style:style>
    <style:style style:name="T57" style:family="text">
      <style:text-properties officeooo:rsid="00326f58"/>
    </style:style>
    <style:style style:name="T58" style:family="text">
      <style:text-properties officeooo:rsid="0035bde1"/>
    </style:style>
    <style:style style:name="T59" style:family="text">
      <style:text-properties officeooo:rsid="00409519"/>
    </style:style>
    <style:style style:name="T60" style:family="text">
      <style:text-properties officeooo:rsid="004c3546"/>
    </style:style>
    <style:style style:name="T61" style:family="text">
      <style:text-properties officeooo:rsid="003aa130"/>
    </style:style>
    <style:style style:name="T62" style:family="text">
      <style:text-properties officeooo:rsid="00578a18"/>
    </style:style>
    <style:style style:name="T63" style:family="text">
      <style:text-properties officeooo:rsid="005bbbe6"/>
    </style:style>
    <style:style style:name="T64" style:family="text">
      <style:text-properties officeooo:rsid="005e3f78"/>
    </style:style>
    <style:style style:name="T65" style:family="text">
      <style:text-properties officeooo:rsid="004629d9"/>
    </style:style>
    <style:style style:name="T66" style:family="text">
      <style:text-properties officeooo:rsid="0049a8ea"/>
    </style:style>
    <style:style style:name="T67" style:family="text">
      <style:text-properties officeooo:rsid="0046bae3"/>
    </style:style>
    <style:style style:name="T68" style:family="text">
      <style:text-properties fo:font-size="12pt" fo:font-weight="normal" officeooo:rsid="0046bae3" style:font-size-asian="12pt" style:language-asian="zxx" style:country-asian="none" style:font-weight-asian="normal" style:font-size-complex="12pt" style:font-weight-complex="normal"/>
    </style:style>
    <style:style style:name="T69" style:family="text">
      <style:text-properties fo:font-size="12pt" fo:font-weight="normal" officeooo:rsid="004755bf" style:font-size-asian="12pt" style:language-asian="zxx" style:country-asian="none" style:font-weight-asian="normal" style:font-size-complex="12pt" style:font-weight-complex="normal"/>
    </style:style>
    <style:style style:name="T70" style:family="text">
      <style:text-properties fo:font-size="12pt" fo:font-weight="normal" style:font-size-asian="12pt" style:font-weight-asian="normal" style:font-size-complex="12pt" style:font-weight-complex="normal"/>
    </style:style>
    <style:style style:name="T71" style:family="text">
      <style:text-properties fo:font-size="12pt" fo:font-weight="normal" officeooo:rsid="0047ede2" style:font-size-asian="12pt" style:font-weight-asian="normal" style:font-size-complex="12pt" style:font-weight-complex="normal"/>
    </style:style>
    <style:style style:name="T72" style:family="text">
      <style:text-properties fo:font-size="12pt" fo:font-weight="normal" officeooo:rsid="004822a3" style:font-size-asian="12pt" style:font-weight-asian="normal" style:font-size-complex="12pt" style:font-weight-complex="normal"/>
    </style:style>
    <style:style style:name="T73" style:family="text">
      <style:text-properties fo:font-size="12pt" fo:font-weight="normal" officeooo:rsid="004b6931" style:font-size-asian="12pt" style:font-weight-asian="normal" style:font-size-complex="12pt" style:font-weight-complex="normal"/>
    </style:style>
    <style:style style:name="T74" style:family="text">
      <style:text-properties fo:font-size="12pt" fo:font-weight="normal" officeooo:rsid="0015d5ab" style:font-size-asian="12pt" style:font-weight-asian="normal" style:font-size-complex="12pt" style:font-weight-complex="normal"/>
    </style:style>
    <style:style style:name="T75" style:family="text">
      <style:text-properties fo:font-size="12pt" fo:font-weight="normal" officeooo:rsid="0017562c" style:font-size-asian="12pt" style:font-weight-asian="normal" style:font-size-complex="12pt" style:font-weight-complex="normal"/>
    </style:style>
    <style:style style:name="T76" style:family="text">
      <style:text-properties fo:font-size="12pt" fo:font-weight="normal" officeooo:rsid="003ad69b" style:font-size-asian="12pt" style:font-weight-asian="normal" style:font-size-complex="12pt" style:font-weight-complex="normal"/>
    </style:style>
    <style:style style:name="T77" style:family="text">
      <style:text-properties fo:font-size="12pt" fo:font-weight="normal" officeooo:rsid="00181dd7" style:font-size-asian="12pt" style:font-weight-asian="normal" style:font-size-complex="12pt" style:font-weight-complex="normal"/>
    </style:style>
    <style:style style:name="T78" style:family="text">
      <style:text-properties fo:font-size="12pt" fo:font-weight="normal" officeooo:rsid="001a00bb" style:font-size-asian="12pt" style:font-weight-asian="normal" style:font-size-complex="12pt" style:font-weight-complex="normal"/>
    </style:style>
    <style:style style:name="T79" style:family="text">
      <style:text-properties fo:font-size="12pt" fo:font-weight="normal" officeooo:rsid="0030283e" style:font-size-asian="12pt" style:font-weight-asian="normal" style:font-size-complex="12pt" style:font-weight-complex="normal"/>
    </style:style>
    <style:style style:name="T80" style:family="text">
      <style:text-properties fo:font-size="12pt" fo:font-weight="normal" officeooo:rsid="002e8fb6" style:font-size-asian="12pt" style:font-weight-asian="normal" style:font-size-complex="12pt" style:font-weight-complex="normal"/>
    </style:style>
    <style:style style:name="T81" style:family="text">
      <style:text-properties fo:font-size="12pt" fo:font-weight="normal" officeooo:rsid="001a875b" style:font-size-asian="12pt" style:font-weight-asian="normal" style:font-size-complex="12pt" style:font-weight-complex="normal"/>
    </style:style>
    <style:style style:name="T82" style:family="text">
      <style:text-properties fo:font-size="12pt" fo:font-weight="normal" officeooo:rsid="0020156d" style:font-size-asian="12pt" style:font-weight-asian="normal" style:font-size-complex="12pt" style:font-weight-complex="normal"/>
    </style:style>
    <style:style style:name="T83" style:family="text">
      <style:text-properties fo:font-size="12pt" style:font-size-asian="12pt" style:font-size-complex="12pt"/>
    </style:style>
    <style:style style:name="T84" style:family="text">
      <style:text-properties fo:font-size="12pt" officeooo:rsid="00112a0c" style:font-size-asian="12pt" style:font-size-complex="12pt"/>
    </style:style>
    <style:style style:name="T85" style:family="text">
      <style:text-properties fo:font-size="12pt" officeooo:rsid="00311894" style:font-size-asian="12pt" style:font-size-complex="12pt"/>
    </style:style>
    <style:style style:name="T86" style:family="text">
      <style:text-properties fo:font-size="12pt" officeooo:rsid="0015d5ab" style:font-size-asian="12pt" style:font-size-complex="12pt"/>
    </style:style>
    <style:style style:name="T87" style:family="text">
      <style:text-properties fo:font-size="12pt" officeooo:rsid="0059b543" style:font-size-asian="12pt" style:font-size-complex="12pt"/>
    </style:style>
    <style:style style:name="T88" style:family="text">
      <style:text-properties style:text-position="super 58%" fo:font-size="12pt" fo:font-weight="normal" officeooo:rsid="0046bae3" style:font-size-asian="12pt" style:language-asian="zxx" style:country-asian="none" style:font-weight-asian="normal" style:font-size-complex="12pt" style:font-weight-complex="normal"/>
    </style:style>
    <style:style style:name="T89" style:family="text">
      <style:text-properties style:font-name-asian="SimSun" style:language-asian="zh" style:country-asian="CN"/>
    </style:style>
    <style:style style:name="T90" style:family="text">
      <style:text-properties style:font-style-complex="italic"/>
    </style:style>
    <style:style style:name="T91" style:family="text">
      <style:text-properties style:language-asian="zh" style:country-asian="CN"/>
    </style:style>
    <style:style style:name="T92" style:family="text">
      <style:text-properties officeooo:rsid="005d5895" style:language-asian="zh" style:country-asian="CN"/>
    </style:style>
    <style:style style:name="T93" style:family="text">
      <style:text-properties officeooo:rsid="0060acd9" style:language-asian="zh" style:country-asian="CN"/>
    </style:style>
    <style:style style:name="T94" style:family="text">
      <style:text-properties style:font-name-complex="Tahoma1" style:font-style-complex="italic"/>
    </style:style>
    <style:style style:name="T95" style:family="text">
      <style:text-properties fo:background-color="#ffffff" loext:char-shading-value="0" style:language-asian="zh" style:country-asian="CN"/>
    </style:style>
    <style:style style:name="T96" style:family="text">
      <style:text-properties officeooo:rsid="004ec2a7" fo:background-color="#ffffff" loext:char-shading-value="0" style:language-asian="zh" style:country-asian="CN"/>
    </style:style>
    <style:style style:name="T97" style:family="text">
      <style:text-properties officeooo:rsid="004e0b4b" fo:background-color="#ffffff" loext:char-shading-value="0" style:language-asian="zh" style:country-asian="CN"/>
    </style:style>
    <style:style style:name="T98" style:family="text">
      <style:text-properties officeooo:rsid="005ce8a5" fo:background-color="#ffffff" loext:char-shading-value="0" style:language-asian="zh" style:country-asian="CN"/>
    </style:style>
    <style:style style:name="T99" style:family="text">
      <style:text-properties style:font-name-asian="Calibri" style:language-asian="en" style:country-asian="US"/>
    </style:style>
    <style:style style:name="T100" style:family="text">
      <style:text-properties officeooo:rsid="0050311a" style:font-name-asian="Calibri" style:language-asian="en" style:country-asian="US"/>
    </style:style>
    <style:style style:name="T101" style:family="text">
      <style:text-properties officeooo:rsid="005fada7"/>
    </style:style>
    <style:style style:name="T102" style:family="text">
      <style:text-properties officeooo:rsid="0062a880"/>
    </style:style>
    <style:style style:name="T103" style:family="text">
      <style:text-properties officeooo:rsid="005d5895"/>
    </style:style>
    <style:style style:name="T104" style:family="text">
      <style:text-properties officeooo:rsid="005bf2b5"/>
    </style:style>
    <style:style style:name="T105" style:family="text">
      <style:text-properties officeooo:rsid="005b26ec"/>
    </style:style>
    <style:style style:name="T106" style:family="text">
      <style:text-properties officeooo:rsid="00347604"/>
    </style:style>
    <style:style style:name="T107" style:family="text">
      <style:text-properties officeooo:rsid="005ff1f3"/>
    </style:style>
    <style:style style:name="T108" style:family="text">
      <style:text-properties officeooo:rsid="00412359"/>
    </style:style>
    <style:style style:name="T109" style:family="text">
      <style:text-properties officeooo:rsid="005d992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GN.27<text:span text:style-name="T62">1</text:span>.<text:span text:style-name="T63">5</text:span>.20<text:span text:style-name="T60">2</text:span><text:span text:style-name="T2">3</text:span></text:p>
      <text:p text:style-name="P40">UMOWA Nr ..............................</text:p>
      <text:p text:style-name="P40"/>
      <text:p text:style-name="P31">Dnia ........................................................ w Ostrołęce pomiędzy: </text:p>
      <text:p text:style-name="P31"/>
      <text:p text:style-name="P41"><text:span text:style-name="T44">Skarbem Państwa</text:span><text:span text:style-name="T5">, reprezentowanym przez </text:span><text:span text:style-name="T14">pełnomocnika</text:span><text:span text:style-name="T5">: </text:span></text:p>
      <text:p text:style-name="P41">Pan<text:span text:style-name="T108">ią</text:span> <text:span text:style-name="T108">Annę Gocłowską</text:span> – <text:span text:style-name="T61">Wicep</text:span>rezydent Miasta, <text:span text:style-name="T19">działającą na podstawie aktu notarialnego<text:line-break/>Rep. A numer 4694/2023 z dnia 8 listopada 2023 r.</text:span><text:span text:style-name="T109">,</text:span> <text:span text:style-name="T5">zwanym dalej w tekście ''Zamawiającym'', </text:span></text:p>
      <text:p text:style-name="P30">a ............................................................................................................................................................................................................................................................................................................................<text:span text:style-name="T59">, z siedzibą pod adresem: .................................................................................................., </text:span>zwan<text:span text:style-name="T59">ą</text:span> dalej ''Wykonawcą'',</text:p>
      <text:p text:style-name="P30">została zawarta umowa o następującej treści: <text:s/></text:p>
      <text:h text:style-name="P19" text:outline-level="2">§ 1. </text:h>
      <text:p text:style-name="P29"><text:span text:style-name="T30">W wyniku post</text:span><text:span text:style-name="T31">ę</text:span><text:span text:style-name="T30">powania o udzielenie zamówienia o wartości nieprzekraczającej równowartości <text:s text:c="3"/></text:span><text:span text:style-name="T32">130 000 zł</text:span><text:span text:style-name="T30">, Zamawiający zleca, a Wykonawca zobowiązuje się do </text:span><text:span text:style-name="T38">wykonywania w 20</text:span><text:span text:style-name="T41">2</text:span><text:span text:style-name="T43">4</text:span><text:span text:style-name="T38"> r. </text:span><text:span text:style-name="T39">operatów szacunkowych wyceny nieruchomości stanowiących własność </text:span><text:span text:style-name="T40">Skarbu Państwa</text:span><text:span text:style-name="T39">. </text:span></text:p>
      <text:h text:style-name="P19" text:outline-level="2">§ 2.</text:h>
      <text:p text:style-name="P6"><text:span text:style-name="T64">1. </text:span>Wykonawca wykona <text:span text:style-name="T48">operaty szacunkowe</text:span> w oparciu o obowiązujące przepisy prawa<text:line-break/> <text:s text:c="6"/>materialnego, a w szczególności:</text:p>
      <text:list text:style-name="L1">
        <text:list-item>
          <text:p text:style-name="P52"><text:span text:style-name="T18">u</text:span><text:span text:style-name="T5">stawę z dnia 21 sierpnia 1997 r. </text:span><text:span text:style-name="T8">o</text:span><text:span text:style-name="T5"> gospodarce nieruchomościami </text:span><text:span text:style-name="T15">(</text:span><text:span text:style-name="T6">Dz. U. </text:span><text:span text:style-name="T10">z</text:span><text:span text:style-name="T6"> 20</text:span><text:span text:style-name="T13">2</text:span><text:span text:style-name="T20">3</text:span><text:span text:style-name="T6"> r., poz. </text:span><text:span text:style-name="T20">344</text:span><text:span text:style-name="T17">,</text:span><text:span text:style-name="T10"><text:line-break/></text:span><text:span text:style-name="T16">z </text:span><text:span text:style-name="T20">późn.</text:span><text:span text:style-name="T16"> zm.</text:span><text:span text:style-name="T15">)</text:span><text:span text:style-name="T6">,</text:span></text:p>
        </text:list-item>
        <text:list-item>
          <text:p text:style-name="P53"><text:span text:style-name="T6">przepisy wykonawcze do ww. </text:span><text:span text:style-name="T18">u</text:span><text:span text:style-name="T6">staw</text:span><text:span text:style-name="T9">y</text:span><text:span text:style-name="T6">,</text:span></text:p>
        </text:list-item>
        <text:list-item>
          <text:p text:style-name="P53"><text:span text:style-name="T9">standardy zawodowe rzeczoznawców m</text:span><text:span text:style-name="T11">a</text:span><text:span text:style-name="T9">jątkowych ustanowione przez Polską Federację Stowarz</text:span><text:span text:style-name="T12">y</text:span><text:span text:style-name="T9">szeń Rzecz</text:span><text:span text:style-name="T12">o</text:span><text:span text:style-name="T9">z</text:span><text:span text:style-name="T12">n</text:span><text:span text:style-name="T9">awców Majątkowych.</text:span></text:p>
        </text:list-item>
      </text:list>
      <text:p text:style-name="P9">2. <text:s/>Do operatów nale<text:span text:style-name="T65">ż</text:span>y <text:span text:style-name="T66">dołączyć</text:span> aktualne dokumenty (za aktualne uznaje <text:span text:style-name="T65">się daty nie wcześniejsze<text:line-break/> <text:s text:c="4"/>niż 30 dni od daty złożenia operaty), a w szczególności:</text:span></text:p>
      <text:list text:style-name="L2">
        <text:list-item>
          <text:p text:style-name="P54"><text:span text:style-name="T103">o</text:span>dpis z <text:span text:style-name="T66">księgi</text:span> <text:span text:style-name="T66">wieczystej</text:span> lub wydruk z internetowej bazy <text:span text:style-name="T66">ksiąg</text:span> wieczystych, a w przypadku braku <text:span text:style-name="T66">księgi</text:span> wieczystej odpis ze zbioru dokumentów, w przypadku braku zbioru dokumentów, inne dokumenty potwierdzające tytuł do nieruchomości,</text:p>
        </text:list-item>
        <text:list-item>
          <text:p text:style-name="P55"><text:span text:style-name="T103">w</text:span>ypis z rejestru ewidencji gruntów,</text:p>
        </text:list-item>
        <text:list-item>
          <text:p text:style-name="P55"><text:span text:style-name="T103">k</text:span>opię mapy ewidencyjnej i zasadniczej dla przedmiotu wyceny,</text:p>
        </text:list-item>
        <text:list-item>
          <text:p text:style-name="P55"><text:span text:style-name="T103">d</text:span>okumentację fotograficzną wykonan<text:span text:style-name="T67">ą</text:span> podczas oględzin nieruchomości w terenie,</text:p>
        </text:list-item>
        <text:list-item>
          <text:p text:style-name="P55"><text:span text:style-name="T103">p</text:span>rotokół z oględzin nieruchomości w terenie,</text:p>
        </text:list-item>
        <text:list-item>
          <text:p text:style-name="P55"><text:span text:style-name="T103">z</text:span>aświadczenia lub protokoły z badan<text:span text:style-name="T67">i</text:span>a przezn<text:span text:style-name="T67">ac</text:span>zenia nieruchomości w miejscowym planie zagospodarowania przestrzennego lub studium uwarunkowań i k<text:span text:style-name="T67">i</text:span>erunków zagospodarowania <text:span text:style-name="T66">przestrzennego</text:span> wraz z wypisem <text:span text:style-name="T67">oraz </text:span>wyrysem z planu lub studium,</text:p>
        </text:list-item>
        <text:list-item>
          <text:p text:style-name="P55"><text:span text:style-name="T103">w</text:span> przy<text:span text:style-name="T67">p</text:span>adku nieruchomości gruntowych zabudowanych: udokumentowanie powierzchni u<text:span text:style-name="T67">ż</text:span>ytkowej i zabudowy budynków mieszkalnych <text:span text:style-name="T67">oraz</text:span> gospodarczych.</text:p>
        </text:list-item>
      </text:list>
      <text:list text:style-name="L3">
        <text:list-item>
          <text:p text:style-name="P66"><text:span text:style-name="T68">Sporządzone operaty szacunkowe poza wymogami określonymi w ustawie o gospodarce<text:line-break/>nieruchomościami oraz rozporządzeniu w sprawie wyceny nieruchomości i sporządzania operatów szacunkowych mają zawierać uzasadnienie przyjętego współczynnika poziomu </text:span><text:soft-page-break/><text:span text:style-name="T68">zmiany cen transakcyjnych tzw. trendu czasowego. Dla nieruchomości porównawczych podać należy ich cechy, datę i nr repertorium, nr działek, nr obrębu, ich powierzchnię oraz cenę transakcyjną 1 m</text:span><text:span text:style-name="T88">2</text:span><text:span text:style-name="T68">, informację o przeznaczeniu nieruchomości przyjętych do porównania. Klauzulę, że rzeczoznawca majątkowy dokonał wizji/ oględzin nieruchomości podobnych.</text:span></text:p>
        </text:list-item>
        <text:list-item>
          <text:p text:style-name="P67"><text:span text:style-name="T68">Wykonawca zobowiązany jest do sporządzenia nowego operatu szacunkowego w przypadku zmian uwarunkowań prawnych lub istotnych zmian czynników, o których mowa w art. </text:span><text:span text:style-name="T69">154 ustawy z dnia 21 sierpnia 1997 r. o gospodarce nieruchomościami, w okresie 12 miesięcy<text:line-break/>od daty sporządzenia operatu szacunkowego w terminie 14 dni od daty pisemnego powiadomienia Wykonawcy, bez dodatkowego wynagrodzenia.</text:span></text:p>
        </text:list-item>
        <text:list-item>
          <text:p text:style-name="P56">Wykonawca zobowiązany jest po upływie 12 miesięcy od daty sporządzenia operatu<text:line-break/>do oświadczenia się, co do jego aktualności.</text:p>
        </text:list-item>
        <text:list-item>
          <text:p text:style-name="P67"><text:span text:style-name="T71">Wykonawca potwierdza aktualność operatu zgodnie z treścią § 58 ust. Rozporządzenia Rady Ministrów z dnia 21 września 2004 r. </text:span><text:span text:style-name="T72">w sprawie wyceny nieruchomości i sporządzania operatu szacunkowego. Potwierdzenie aktualności powinno być dokonane w ciągu 14 dni od daty pisemnego powiadomienia Wykonawcy, bez dodatkowego wynagrodzenia.</text:span></text:p>
        </text:list-item>
        <text:list-item>
          <text:p text:style-name="P67"><text:span text:style-name="T72">Jeżeli operat szacunkowy stanowi dowód w postępowaniu administracyjnym lub s</text:span><text:span text:style-name="T73">ą</text:span><text:span text:style-name="T72">dowym Wykonawca </text:span><text:span text:style-name="T73">zobowiązany</text:span><text:span text:style-name="T72"> jest udzielić pisemnych wyjaśnień dotyczących przedmiotu </text:span><text:span text:style-name="T73">objętego</text:span><text:span text:style-name="T72"> opracowaniem, jak </text:span><text:span text:style-name="T73">również</text:span><text:span text:style-name="T72"> do uczestniczenia w czynnościach postępowania administracyjnego i </text:span><text:span text:style-name="T73">sądowego</text:span><text:span text:style-name="T72">, jeśli wymaga tego cel sporządzenia operatu </text:span><text:span text:style-name="T73">szacunkowego, bez dodatkowego wynagrodzenia. Obowiązki te, jako związane z wykonaniem operatu szacunkowego ciążą<text:line-break/>na Wykonawcy także w latach następnych.</text:span></text:p>
        </text:list-item>
        <text:list-item>
          <text:p text:style-name="P57">Wszystkie dokumenty i materiały niezbędne do wykonania operatów Wykonawca uzyskuje<text:line-break/>we własnym zakresie.</text:p>
        </text:list-item>
        <text:list-item>
          <text:p text:style-name="P57">Zamawiającemu przysługuje uprawnienie do kontroli sposobu wykonywania i stanu zaawansowania zamówienia w czasie jego realizacji. Wykonawca ma obowiązek udzielić Zamawiającemu stosownych informacji, w formie określonej przez Zamawiającego, w terminie 7 dni od otrzymania od zamawiającego wezwania do wyjaśnień.</text:p>
        </text:list-item>
      </text:list>
      <text:p text:style-name="P28"/>
      <text:h text:style-name="P17" text:outline-level="2">§ 3. </text:h>
      <text:p text:style-name="P10">Termin realizacji przedmiotu zamówienia: <text:span text:style-name="T104">12 miesięcy tj. </text:span>od dnia ………<text:span text:style-name="T105"> stycznia</text:span> <text:span text:style-name="T105">202</text:span><text:span text:style-name="T2">4</text:span><text:span text:style-name="T105"> r. </text:span>do dnia<text:line-break/>31 grudnia 20<text:span text:style-name="T106">2</text:span><text:span text:style-name="T2">4</text:span> r.</text:p>
      <text:h text:style-name="P20" text:outline-level="2">§ <text:span text:style-name="T23">4</text:span>. </text:h>
      <text:list text:style-name="L4">
        <text:list-item>
          <text:p text:style-name="P63">Wykonawca będzie sukcesywnie przekazywał Zamawiającemu <text:span text:style-name="T48">poszczególne operaty szacunkowe wyceny nieruchomości</text:span> w trakcie realizacji przedmiotowej umowy.</text:p>
        </text:list-item>
        <text:list-item>
          <text:p text:style-name="P64">Wykonawca zobowiązuje si<text:span text:style-name="T3">ę</text:span> do składania pisemnych wyjaśnień, występowania przed organami administracji publicznej i sądami oraz uczestnictwa ze stronami w toczących się post<text:span text:style-name="T3">ę</text:span>powaniach w sprawach objętych zamówieniem.</text:p>
        </text:list-item>
        <text:list-item>
          <text:p text:style-name="P64">Powierzenie Wykonawcy prac objętych umową będzie następowało na podstawie pisemnych zleceń, przekazywanych pocztą (za zwrotnym poświadczeniem odbioru), przez gońca lub pracownika Zamawiającego (za pokwitowaniem).</text:p>
        </text:list-item>
        <text:list-item>
          <text:p text:style-name="P64">Ustala się termin przekazania Zamawiającemu <text:span text:style-name="T48">operatów szacunkowych objętych zamówieniem na 21 dni, licząc od dnia przekazania każdorazowego zlecenia przez Zamawiającego. </text:span></text:p>
        </text:list-item>
        <text:list-item>
          <text:p text:style-name="P64"><text:span text:style-name="T48">W przypadku sporządzenia operatów szacunkowych dla celów mających charakter prac </text:span><text:soft-page-break/><text:span text:style-name="T48">długoterminowych termin wykonania operatu będzie ustalany indywidualnie pomiędzy Zamawiającym, a Wykonawcą. </text:span></text:p>
        </text:list-item>
        <text:list-item>
          <text:p text:style-name="P65">Zamawiający zastrzega sobie możliwość zmiany terminów wykonywania pracy lub jej części<text:line-break/>w przypadku zaistnienia sytuacji niezawinionej przez strony.</text:p>
        </text:list-item>
        <text:list-item>
          <text:p text:style-name="P65">Ustala się termin na usunięcie wad operatów szacunkowych objętych zamówieniem na 14 dni licząc od dnia zwrotu Wykonawcy przez Zamawiającego operatu szacunkowego objętego wadą.</text:p>
        </text:list-item>
        <text:list-item>
          <text:p text:style-name="P65">Ustala się termin na odniesienie się do zarzutów lub na wyjaśnienie wątpliwości odnośnie sporządzonego operatu szacunkowego objętego zamówieniem na 14 dni od otrzymania przez Wykonawcę pisemnej informacji od Zamawiającego.</text:p>
          <text:p text:style-name="P72"/>
        </text:list-item>
      </text:list>
      <text:h text:style-name="P21" text:outline-level="2">§ <text:span text:style-name="T45">5</text:span>. </text:h>
      <text:p text:style-name="P32">1.<text:span text:style-name="T5"> </text:span><text:span text:style-name="T7">Za wykonanie przedmiotu umowy strony ustalają wynagrodzenie:</text:span></text:p>
      <text:list xml:id="list2097688825" text:style-name="L5">
        <text:list-item>
          <text:p text:style-name="P74">wycena nieruchomości gruntowej w celu zbycia w drodze przetargowej/bezprzetargowej lub<text:line-break/>w celu zamiany nieruchomości:</text:p>
        </text:list-item>
      </text:list>
      <text:p text:style-name="P33">- <text:s/><text:span text:style-name="T49">nieruchomość zabudowana:</text:span></text:p>
      <text:p text:style-name="P34"><text:s text:c="3"/>- cena netto: .............................<text:span text:style-name="T59"> zł </text:span><text:span text:style-name="T51">(słownie złotych: </text:span><text:span text:style-name="T53">.............................................</text:span><text:span text:style-name="T51"> 00/100),</text:span></text:p>
      <text:p text:style-name="P35"><text:s text:c="3"/>- podatek VAT 23%: .................<text:span text:style-name="T57"> zł </text:span><text:span text:style-name="T51">(słownie złotych: </text:span><text:span text:style-name="T53">............................................ </text:span><text:span text:style-name="T54">0</text:span><text:span text:style-name="T51">0/100),</text:span></text:p>
      <text:p text:style-name="P35"><text:s text:c="3"/>- cena brutto: <text:span text:style-name="T22">............................</text:span><text:span text:style-name="T21"> zł</text:span><text:span text:style-name="T50"> </text:span><text:span text:style-name="T51">(słownie złotych: </text:span><text:span text:style-name="T53">............................................</text:span><text:span text:style-name="T51"> </text:span><text:span text:style-name="T54">0</text:span><text:span text:style-name="T51">0/100),</text:span></text:p>
      <text:p text:style-name="P33">- <text:span text:style-name="T49">nieruchomość niezabudowana:</text:span></text:p>
      <text:p text:style-name="P36"><text:s text:c="4"/>-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7"><text:span text:style-name="T51"><text:s text:c="3"/>- cena brutto: </text:span><text:span text:style-name="T55">............................</text:span><text:span text:style-name="T56"> zł</text:span><text:span text:style-name="T51"> (słownie złotych: </text:span><text:span text:style-name="T53">............................................</text:span><text:span text:style-name="T51"> </text:span><text:span text:style-name="T54">0</text:span><text:span text:style-name="T51">0/100),</text:span></text:p>
      <text:list xml:id="list94420661352320" text:continue-numbering="true" text:style-name="L5">
        <text:list-item>
          <text:p text:style-name="P76">wycena nieruchomości gruntowej w celu przekształcenia prawa użytkowania wieczystego<text:line-break/>w prawo własności:</text:p>
        </text:list-item>
      </text:list>
      <text:p text:style-name="P36"><text:s text:c="3"/>-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7"><text:span text:style-name="T51"><text:s text:c="3"/>- cena brutto: </text:span><text:span text:style-name="T55">............................</text:span><text:span text:style-name="T56"> zł</text:span><text:span text:style-name="T51"> (słownie złotych: </text:span><text:span text:style-name="T53">............................................</text:span><text:span text:style-name="T51"> </text:span><text:span text:style-name="T54">0</text:span><text:span text:style-name="T51">0/100),</text:span></text:p>
      <text:list xml:id="list94422574868546" text:continue-numbering="true" text:style-name="L5">
        <text:list-item>
          <text:p text:style-name="P75">wycena nieruchomości gruntowej w celu sprzedaży na własność jej dotychczasowemu użytkownikowi wieczystemu:</text:p>
        </text:list-item>
      </text:list>
      <text:p text:style-name="P36"><text:s text:c="3"/>-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7"><text:span text:style-name="T51"><text:s text:c="3"/>- cena brutto: </text:span><text:span text:style-name="T55">............................</text:span><text:span text:style-name="T56"> zł</text:span><text:span text:style-name="T51"> (słownie złotych: </text:span><text:span text:style-name="T53">............................................</text:span><text:span text:style-name="T51"> </text:span><text:span text:style-name="T54">0</text:span><text:span text:style-name="T51">0/100),</text:span></text:p>
      <text:list xml:id="list94421433714642" text:continue-numbering="true" text:style-name="L5">
        <text:list-item>
          <text:p text:style-name="P77">wycena nieruchomości gruntowej w celu ustalenia wysokości odszkodowania z tytułu wywłaszczenia nieruchomości lub ustalenia wysokości odszkodowania za nieruchomości przejęte z mocy prawa na własność <text:span text:style-name="T58">Skarbu Państwa:</text:span></text:p>
        </text:list-item>
      </text:list>
      <text:p text:style-name="P36"><text:s text:c="3"/>-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7"><text:span text:style-name="T51"><text:s text:c="3"/>- cena brutto: </text:span><text:span text:style-name="T55">............................</text:span><text:span text:style-name="T56"> zł</text:span><text:span text:style-name="T51"> (słownie złotych: </text:span><text:span text:style-name="T53">............................................</text:span><text:span text:style-name="T51"> </text:span><text:span text:style-name="T54">0</text:span><text:span text:style-name="T51">0/100),</text:span></text:p>
      <text:list xml:id="list94421722876344" text:continue-numbering="true" text:style-name="L5">
        <text:list-item>
          <text:p text:style-name="P80"><text:span text:style-name="T24">wycena nieruchomości w celu </text:span><text:span text:style-name="T27">zwrotu wywłaszczonych nieruchomości:</text:span></text:p>
        </text:list-item>
      </text:list>
      <text:p text:style-name="P36"><text:s text:c="3"/>-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7"><text:span text:style-name="T51"><text:s text:c="3"/>- cena brutto: </text:span><text:span text:style-name="T55">............................</text:span><text:span text:style-name="T56"> zł</text:span><text:span text:style-name="T51"> (słownie złotych: </text:span><text:span text:style-name="T53">............................................</text:span><text:span text:style-name="T51"> </text:span><text:span text:style-name="T54">0</text:span><text:span text:style-name="T51">0/100),</text:span></text:p>
      <text:list xml:id="list94422056629535" text:continue-numbering="true" text:style-name="L5">
        <text:list-item>
          <text:p text:style-name="P80"><text:span text:style-name="T24">wycena nieruchomości </text:span><text:span text:style-name="T25">w celu aktualizacji opłat z tytułu </text:span><text:span text:style-name="T28">użytkowania wieczystego gruntu:</text:span></text:p>
        </text:list-item>
      </text:list>
      <text:p text:style-name="P36"><text:s text:c="3"/>- cena netto: .............................<text:span text:style-name="T59"> zł </text:span><text:span text:style-name="T51">(słownie złotych: </text:span><text:span text:style-name="T53">.............................................</text:span><text:span text:style-name="T51"> 00/100),</text:span></text:p>
      <text:p text:style-name="P37"><text:soft-page-break/><text:s text:c="3"/>- podatek VAT 23%: .................<text:span text:style-name="T57"> zł </text:span><text:span text:style-name="T51">(słownie złotych: </text:span><text:span text:style-name="T53">............................................ </text:span><text:span text:style-name="T54">0</text:span><text:span text:style-name="T51">0/100),</text:span></text:p>
      <text:p text:style-name="P37"><text:span text:style-name="T33"><text:s text:c="3"/>- cena brutto: </text:span><text:span text:style-name="T36">............................</text:span><text:span text:style-name="T37"> zł</text:span><text:span text:style-name="T33"> (słownie złotych: </text:span><text:span text:style-name="T34">............................................</text:span><text:span text:style-name="T33"> </text:span><text:span text:style-name="T35">0</text:span><text:span text:style-name="T33">0/100),</text:span></text:p>
      <text:list xml:id="list94422133704059" text:continue-numbering="true" text:style-name="L5">
        <text:list-item>
          <text:p text:style-name="P78"><text:span text:style-name="T25">wycena nieruchomości </text:span><text:span text:style-name="T28">w celu ustalenia wysokości wynagrodzenia za ustanowienie służebności przesyłu lub określenia wysokości odszkodowania w związku </text:span><text:span text:style-name="T29">z </text:span><text:span text:style-name="T28">lokalizacją urządzeń infrastruktury technicznej, wynagrodzenia z tytułu ustanowienia służebności gruntowej oraz odszkodowania za bezumowne korzystanie z nieruchomości</text:span><text:span text:style-name="T25">:</text:span></text:p>
        </text:list-item>
      </text:list>
      <text:p text:style-name="P36"><text:s text:c="3"/>-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7"><text:span text:style-name="T51"><text:s text:c="3"/>- cena brutto: </text:span><text:span text:style-name="T55">............................</text:span><text:span text:style-name="T56"> zł</text:span><text:span text:style-name="T51"> (słownie złotych: </text:span><text:span text:style-name="T53">............................................</text:span><text:span text:style-name="T51"> </text:span><text:span text:style-name="T54">0</text:span><text:span text:style-name="T51">0/100),</text:span></text:p>
      <text:list xml:id="list94421889867518" text:continue-numbering="true" text:style-name="L5">
        <text:list-item>
          <text:p text:style-name="P81"><text:span text:style-name="T24">wycena nieruchomości </text:span><text:span text:style-name="T28">budynkowej</text:span><text:span text:style-name="T26">:</text:span></text:p>
        </text:list-item>
      </text:list>
      <text:p text:style-name="P36"><text:s text:c="3"/>-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7"><text:span text:style-name="T51"><text:s text:c="3"/>- cena brutto: </text:span><text:span text:style-name="T55">............................</text:span><text:span text:style-name="T56"> zł</text:span><text:span text:style-name="T51"> (słownie złotych: </text:span><text:span text:style-name="T53">............................................</text:span><text:span text:style-name="T51"> </text:span><text:span text:style-name="T54">0</text:span><text:span text:style-name="T51">0/100),</text:span></text:p>
      <text:list xml:id="list94421460475513" text:continue-numbering="true" text:style-name="L5">
        <text:list-item>
          <text:p text:style-name="P79"><text:span text:style-name="T28">wycena nieruchomości w celu przekazania nieruchomości w trwały zarząd na rzecz jednostek organizacyjnych nie posiadających osobowości prawnej</text:span><text:span text:style-name="T26">:</text:span></text:p>
        </text:list-item>
      </text:list>
      <text:p text:style-name="P33">- <text:s/><text:span text:style-name="T49">nieruchomość zabudowana:</text:span></text:p>
      <text:p text:style-name="P36"><text:s text:c="3"/>-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7"><text:span text:style-name="T33"><text:s text:c="3"/>- cena brutto: </text:span><text:span text:style-name="T36">............................</text:span><text:span text:style-name="T37"> zł</text:span><text:span text:style-name="T33"> (słownie złotych: </text:span><text:span text:style-name="T34">............................................</text:span><text:span text:style-name="T33"> </text:span><text:span text:style-name="T35">0</text:span><text:span text:style-name="T33">0/100),</text:span></text:p>
      <text:p text:style-name="P33">- <text:span text:style-name="T49">nieruchomość niezabudowana:</text:span></text:p>
      <text:p text:style-name="P36"><text:s text:c="3"/>-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7"><text:span text:style-name="T51"><text:s text:c="3"/>- cena brutto: </text:span><text:span text:style-name="T55">............................</text:span><text:span text:style-name="T56"> zł</text:span><text:span text:style-name="T51"> (słownie złotych: </text:span><text:span text:style-name="T53">............................................</text:span><text:span text:style-name="T51"> </text:span><text:span text:style-name="T54">0</text:span><text:span text:style-name="T51">0/100),</text:span></text:p>
      <text:list xml:id="list94422124738559" text:continue-numbering="true" text:style-name="L5">
        <text:list-item>
          <text:p text:style-name="P82">wycena nieruchomości w celu aktualizacji opłat z tytułu trwałego zarządu oraz sporządzenia inwentaryzacji obiektów budowlanych:</text:p>
        </text:list-item>
      </text:list>
      <text:p text:style-name="P36"><text:s text:c="3"/>-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7"><text:span text:style-name="T52"><text:s text:c="3"/>- cena brutto: </text:span><text:span text:style-name="T55">............................</text:span><text:span text:style-name="T56"> zł</text:span><text:span text:style-name="T51"> (słownie złotych: </text:span><text:span text:style-name="T53">............................................</text:span><text:span text:style-name="T51"> </text:span><text:span text:style-name="T54">0</text:span><text:span text:style-name="T51">0/100),</text:span></text:p>
      <text:list xml:id="list94422632296573" text:continue-numbering="true" text:style-name="L5">
        <text:list-item>
          <text:p text:style-name="P81">wycena nieruchomości w celu aktualizacji opłat z tytułu trwałego zarządu: </text:p>
        </text:list-item>
      </text:list>
      <text:p text:style-name="P33">- <text:s/><text:span text:style-name="T49">nieruchomość zabudowana:</text:span></text:p>
      <text:p text:style-name="P36"><text:s text:c="3"/>-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7"><text:span text:style-name="T52"><text:s text:c="3"/>- cena brutto: </text:span><text:span text:style-name="T55">............................</text:span><text:span text:style-name="T56"> zł</text:span><text:span text:style-name="T51"> (słownie złotych: </text:span><text:span text:style-name="T53">............................................</text:span><text:span text:style-name="T51"> </text:span><text:span text:style-name="T54">0</text:span><text:span text:style-name="T51">0/100),</text:span></text:p>
      <text:p text:style-name="P33">- <text:span text:style-name="T49">nieruchomość niezabudowana:</text:span></text:p>
      <text:p text:style-name="P36"><text:s text:c="3"/>-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7"><text:span text:style-name="T51"><text:s text:c="3"/>- cena brutto: </text:span><text:span text:style-name="T55">............................</text:span><text:span text:style-name="T56"> zł</text:span><text:span text:style-name="T51"> (słownie złotych: </text:span><text:span text:style-name="T53">............................................</text:span><text:span text:style-name="T51"> </text:span><text:span text:style-name="T54">0</text:span><text:span text:style-name="T51">0/100),</text:span></text:p>
      <text:list xml:id="list94420808257489" text:continue-numbering="true" text:style-name="L5">
        <text:list-item>
          <text:p text:style-name="P81">wycena nieruchomości zabudowanych do celów ubezpieczeniowych:</text:p>
        </text:list-item>
      </text:list>
      <text:p text:style-name="P36"><text:s text:c="3"/>-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7"><text:span text:style-name="T52"><text:s text:c="3"/>- cena brutto: </text:span><text:span text:style-name="T55">............................</text:span><text:span text:style-name="T56"> zł</text:span><text:span text:style-name="T51"> (słownie złotych: </text:span><text:span text:style-name="T53">............................................</text:span><text:span text:style-name="T51"> </text:span><text:span text:style-name="T54">0</text:span><text:span text:style-name="T51">0/100),</text:span></text:p>
      <text:list xml:id="list94421891306501" text:continue-numbering="true" text:style-name="L5">
        <text:list-item>
          <text:p text:style-name="P84">wycena nieruchomości w celu ustalenia czynszu dzierżawnego:</text:p>
        </text:list-item>
      </text:list>
      <text:p text:style-name="P36"><text:s text:c="3"/>-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8"><text:soft-page-break/><text:span text:style-name="T51"><text:s text:c="3"/>- cena brutto: </text:span><text:span text:style-name="T55">............................</text:span><text:span text:style-name="T56"> zł</text:span><text:span text:style-name="T51"> (słownie złotych: </text:span><text:span text:style-name="T53">............................................</text:span><text:span text:style-name="T51"> </text:span><text:span text:style-name="T54">0</text:span><text:span text:style-name="T51">0/100),</text:span></text:p>
      <text:list xml:id="list94421145941963" text:continue-numbering="true" text:style-name="L5">
        <text:list-item>
          <text:p text:style-name="P85">wycena nieruchomości wraz z ustaleniem wartości odtworzeniowej nieruchomości:</text:p>
        </text:list-item>
      </text:list>
      <text:p text:style-name="P36"><text:s text:c="3"/>-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7"><text:span text:style-name="T33"><text:s text:c="3"/>- cena brutto: </text:span><text:span text:style-name="T36">............................</text:span><text:span text:style-name="T37"> zł</text:span><text:span text:style-name="T33"> (słownie złotych: </text:span><text:span text:style-name="T34">............................................</text:span><text:span text:style-name="T33"> </text:span><text:span text:style-name="T35">0</text:span><text:span text:style-name="T33">0/100),</text:span></text:p>
      <text:list xml:id="list94421691225678" text:continue-numbering="true" text:style-name="L5">
        <text:list-item>
          <text:p text:style-name="P78">opinia dotycząca wyceny nieruchomości do ustalenia opłat z tytułu użytkowania wieczystego:</text:p>
        </text:list-item>
      </text:list>
      <text:p text:style-name="P36"><text:s text:c="3"/>-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7"><text:span text:style-name="T52"><text:s text:c="3"/>- cena brutto: </text:span><text:span text:style-name="T55">............................</text:span><text:span text:style-name="T56"> zł</text:span><text:span text:style-name="T51"> (słownie złotych: </text:span><text:span text:style-name="T53">............................................</text:span><text:span text:style-name="T51"> </text:span><text:span text:style-name="T54">0</text:span><text:span text:style-name="T51">0/100),</text:span></text:p>
      <text:list xml:id="list94421699063493" text:continue-numbering="true" text:style-name="L5">
        <text:list-item>
          <text:p text:style-name="P83">aktualizacja operatu szacunkowego wyceny nieruchomości:</text:p>
        </text:list-item>
      </text:list>
      <text:p text:style-name="P36"><text:s text:c="3"/>- cena netto: .............................<text:span text:style-name="T59"> zł </text:span><text:span text:style-name="T51">(słownie złotych: </text:span><text:span text:style-name="T53">.............................................</text:span><text:span text:style-name="T51"> 00/100),</text:span></text:p>
      <text:p text:style-name="P37"><text:s text:c="3"/>- podatek VAT 23%: .................<text:span text:style-name="T57"> zł </text:span><text:span text:style-name="T51">(słownie złotych: </text:span><text:span text:style-name="T53">............................................ </text:span><text:span text:style-name="T54">0</text:span><text:span text:style-name="T51">0/100),</text:span></text:p>
      <text:p text:style-name="P37"><text:span text:style-name="T52"><text:s text:c="3"/>- cena brutto: </text:span><text:span text:style-name="T55">............................</text:span><text:span text:style-name="T56"> zł</text:span><text:span text:style-name="T51"> (słownie złotych: </text:span><text:span text:style-name="T53">............................................</text:span><text:span text:style-name="T51"> </text:span><text:span text:style-name="T54">0</text:span><text:span text:style-name="T51">0/100),</text:span></text:p>
      <text:p text:style-name="P22"><text:span text:style-name="T84">2. </text:span><text:span text:style-name="T83">Rozliczenie za wykonane prace będzie nast</text:span><text:span text:style-name="T85">ę</text:span><text:span text:style-name="T83">powało na podstawie cen jednostkowych<text:line-break/> <text:s text:c="5"/>p</text:span><text:span text:style-name="T86">rz</text:span><text:span text:style-name="T83">edstawionych w ofercie Wykonawcy.</text:span></text:p>
      <text:p text:style-name="P7">3. <text:s text:c="2"/>Ceny, o których mowa w ust. 1 nie podlegają zmianie przez okres obowiązywania umowy.</text:p>
      <text:p text:style-name="P24"><text:span text:style-name="T70">4. <text:s/></text:span><text:span text:style-name="T74">Wynagrodzenie za wykonanie przedmiotu umowy, będzie przekazywane przez Zamawiającego<text:line-break/> <text:s text:c="5"/>w terminie 21 dni od dnia odbioru dokumentacji i przedłożeniu przez Wykonawcę faktury VAT.</text:span></text:p>
      <text:p text:style-name="P23"><text:span text:style-name="T83">5. <text:s/>Łączne wynagrodzenie Wykonawcy z tytułu wykonania przedmiotu umowy nie przekroczy<text:line-break/> <text:s text:c="6"/>kwoty netto </text:span><text:span text:style-name="T87">130 000 zł</text:span><text:span text:style-name="T83">.</text:span></text:p>
      <text:p text:style-name="P8">6. <text:s text:c="3"/>Zamawiający zastrzega sobie prawo zmiany zakresu rzeczowego przedmiotu zamówienia.</text:p>
      <text:p text:style-name="P25"/>
      <text:h text:style-name="P12" text:outline-level="2">§ <text:span text:style-name="T46">6</text:span>.</text:h>
      <text:list xml:id="list3527096743" text:style-name="WWNum1">
        <text:list-item>
          <text:p text:style-name="P42">Wszelkie zmiany i uzupełnienia treści Umowy wymagają dla swojej ważności formy pisemnej<text:line-break/>z zastrzeżeniem odmiennych postanowień Umowy.</text:p>
        </text:list-item>
        <text:list-item>
          <text:p text:style-name="P43">Zakazana jest zmiana postanowień zawartej umowy w stosunku do treści oferty, na podstawie której dokonano wyboru Wykonawcy, z zastrzeżeniem zmian wprowadzonych na podstawie<text:line-break/>art. 455 ust. 1 pkt 2) – 4) ustawy Prawo zamówień publicznych oraz zmian, o których mowa<text:line-break/>w ust. 2 i ust. 4.</text:p>
        </text:list-item>
        <text:list-item>
          <text:p text:style-name="P43">Zamawiający dopuszcza możliwość zmiany wynagrodzenia z tytułu wykonania niniejszej umowy w przypadku:</text:p>
        </text:list-item>
      </text:list>
      <text:list text:style-name="WWNum3">
        <text:list-item>
          <text:p text:style-name="P44">zmiany stawki i kwoty podatku VAT,</text:p>
        </text:list-item>
        <text:list-item>
          <text:p text:style-name="P45">zmiany wysokości minimalnego wynagrodzenia za pracę albo wysokości minimalnej stawki godzinowej, ustalonych na podstawie przepisów ustawy z dnia 10 października 2002 r.<text:line-break/>o minimalnym wynagrodzeniu za pracę, </text:p>
        </text:list-item>
        <text:list-item>
          <text:p text:style-name="P45">zmiany zasad podleganiu ubezpieczeniom społecznym lub ubezpieczeniom zdrowotnym lub wysokości stawki składki na ubezpieczenia społeczne lub zdrowotne,</text:p>
        </text:list-item>
        <text:list-item>
          <text:p text:style-name="P45">zmiany zasad gromadzenia i wysokości wpłat do pracowniczych planów kapitałowych,<text:line-break/>o których mowa w ustawie z dnia 4 października 2018 r. o pracowniczych planach kapitałowych,</text:p>
        </text:list-item>
        <text:list-item>
          <text:p text:style-name="P48"><text:span text:style-name="T89">zmiany cen materiałów lub kosztów związanych z realizacją zamówienia, w szczególności zmiany czynników wpływających na koszt realizacji usługi (np. zmiana cen żywności, paliwa, energii elektrycznej)</text:span><text:span text:style-name="T90">,</text:span></text:p>
        </text:list-item>
      </text:list>
      <text:p text:style-name="P18"><text:soft-page-break/>- jeżeli zmiany te będą miały wpływ na koszty wykonania zamówienia przez Wykonawcę.</text:p>
      <text:list xml:id="list94421375095929" text:continue-list="list3527096743" text:style-name="WWNum1">
        <text:list-item>
          <text:p text:style-name="P46">W przypadku zmian, o których mowa w ust. 3 pkt 1) wynagrodzenie umowne netto nie ulegnie zmianie. Stawka i kwota podatku VAT oraz wynagrodzenie brutto ulegną zmianie odpowiednio do przepisów prawa wprowadzających zmianę stawki podatku VAT i dotyczyć będą niezrealizowanej części umowy.</text:p>
        </text:list-item>
        <text:list-item>
          <text:p text:style-name="P49"><text:span text:style-name="T93">W przypadku z</text:span><text:span text:style-name="T92">mian, o których mowa w</text:span><text:span text:style-name="T91"> ust. 3 pkt 2) – 4) wynagrodzenie brutto ulegnie zmianie od pierwszego dnia miesiąca następującego po przedłożeniu dowodów potwierdzających wpływ zmian, o jakich mowa w ust. 3 pkt 2) – 4) na koszty wykonania zamówienia przez Wykonawcę, nie wcześniej jednak niż od wejścia w życie przepisów, dotyczących zmiany minimalnego wynagrodzenia za pracę albo minimalnej stawki godzinowej lub zasad podlegania ubezpieczeniom społecznym lub ubezpieczeniom zdrowotnym lub wysokości stawki składki na ubezpieczenia społeczne lub zdrowotne lub zasad gromadzenia i wysokości wpłatdo pracowniczych planów kapitałowych.</text:span><text:span text:style-name="T94"> </text:span></text:p>
        </text:list-item>
        <text:list-item>
          <text:p text:style-name="P47">W przypadku zmian, o których mowa w ust. 3 pkt 2) – 4), wynagrodzenie Wykonawcy ulegnie zmianie o wartość wykazanych całkowitych kosztów ponoszonych przez Wykonawcę z tego tytułu. </text:p>
        </text:list-item>
        <text:list-item>
          <text:p text:style-name="P50"><text:span text:style-name="T91">W przypadku zmian, o których mowa w ust. 3 pkt 5) wynagrodzenie brutto ulegnie zmianie<text:line-break/>od pierwszego dnia miesiąca następującego po przedłożeniu dowodów potwierdzających wpływ zmian, o jakich mowa w ust. 3 pkt 5), przy czym wzrost wynagrodzenia nie może przekroczyć 10% szacunkowej wartości przedmiotu umowy ustalonej </text:span><text:span text:style-name="T95">w § </text:span><text:span text:style-name="T96">5</text:span><text:span text:style-name="T95"> ust. 1 </text:span><text:span text:style-name="T97">pkt</text:span><text:span text:style-name="T96"> </text:span><text:span text:style-name="T97">1)</text:span><text:span text:style-name="T96"> – </text:span><text:span text:style-name="T98">16</text:span><text:span text:style-name="T97">)</text:span><text:span text:style-name="T96">.</text:span><text:span text:style-name="T95"> </text:span><text:span text:style-name="T91">Ustalenie zmiany wynagrodzenia nastąpi w oparciu o wskaźnik GUS. P</text:span><text:span text:style-name="T99">oziom zmiany ceny materiałów lub kosztów uprawniający strony umowy do żądania zmiany wynagrodzenia wyniesie co najmniej 5%. Początkowy termin uprawniający do żądania ustalenia zmiany wynagrodzenia nastąpi<text:line-break/>w pierwszym miesiącu po upływie 6 miesięcy od zawarcia umowy. Zmiana wynagrodzenia może być dokonana nie częściej niż raz na kwartał. Dokonana w oparciu o klauzulę waloryzacyjn</text:span><text:span text:style-name="T100">ą</text:span><text:span text:style-name="T99"> zmiana wysokości wynagrodzenia może dotyczyć wyłącznie usług pozostałych do wykonania na dzień dokonywania zawiadomienia o zmianie.</text:span></text:p>
        </text:list-item>
        <text:list-item>
          <text:p text:style-name="P51">Jeżeli Wykonawca nie dochowa wymogów określonych w ust. 5 – 7 Zamawiający zapłaci Wykonawcy wynagrodzenie za dany okres rozliczeniowy według stawek obowiązujących przed dokonaniem waloryzacji wynagrodzenia.</text:p>
        </text:list-item>
      </text:list>
      <text:p text:style-name="P14"><text:span text:style-name="T101">7</text:span>.</text:p>
      <text:list text:style-name="L6">
        <text:list-item>
          <text:p text:style-name="P58">Wykonawca ponosi odpowiedzialność za terminowe wykonanie prac.</text:p>
        </text:list-item>
        <text:list-item>
          <text:p text:style-name="P59">Strony postanawiają, że obowiązującą formę odszkodowania stanowią kary umowne.</text:p>
        </text:list-item>
        <text:list-item>
          <text:p text:style-name="P59">Wykonawca zapłaci Zamawiającemu kary umowne:</text:p>
        </text:list-item>
      </text:list>
      <text:list text:style-name="L7">
        <text:list-item>
          <text:p text:style-name="P68"><text:span text:style-name="T75">za zwłokę w przekazan</text:span><text:span text:style-name="T76">i</text:span><text:span text:style-name="T75">u dokumentacji Zamawiającemu przez Wykonawcę – 1% wynagrodzenia brutto za wykonane </text:span><text:span text:style-name="T77">prace objęte poszczególnymi zleceniami, za każdy dzień zwłoki Wykonawcy;</text:span></text:p>
        </text:list-item>
        <text:list-item>
          <text:p text:style-name="P69"><text:span text:style-name="T77">za zwłokę w usunięciu wad wykonanej pracy w wysokości 1% wynagrodzenia brutto<text:line-break/>za wykonane prace objęte </text:span><text:span text:style-name="T78">poszczególnymi zleceniami, za każdy dzień zwłoki, licząc<text:line-break/>od ustalonego przez strony terminu na usunięcie wad;</text:span></text:p>
        </text:list-item>
        <text:list-item>
          <text:p text:style-name="P69"><text:span text:style-name="T78">w przypadku odst</text:span><text:span text:style-name="T76">ą</text:span><text:span text:style-name="T78">pienia przez Zamawiającego lub Wykonawcę od wykonania prac objętych poszczególnymi zleceniami – z przyczyn, za które ponosi odpowiedzialność Wykonawca<text:line-break/>– w wysokości 20% wartości brutto </text:span><text:span text:style-name="T79">zleconej</text:span><text:span text:style-name="T78"> pracy. </text:span></text:p>
        </text:list-item>
      </text:list>
      <text:list text:style-name="L8">
        <text:list-item>
          <text:p text:style-name="P70"><text:soft-page-break/><text:span text:style-name="T78">Kary umowne, dotyczące opóźnienia w terminowym wykonaniu pra</text:span><text:span text:style-name="T80">c</text:span><text:span text:style-name="T78"> oraz opóźnienia<text:line-break/>w usunięciu wad wykonanej pracy, będą potrącane z faktury końcowej Wykonawcy. </text:span></text:p>
        </text:list-item>
        <text:list-item>
          <text:p text:style-name="P60">Strony zastrzegają sobie prawo do odszkodowania uzupełniającego, przekraczającego wysokość kar umownych do wysokości rzeczywiście poniesionej szkody.</text:p>
        </text:list-item>
        <text:list-item>
          <text:p text:style-name="P71"><text:span text:style-name="T81">Wszystkie koszty związane z wykonaniem </text:span><text:span text:style-name="T82">operatów szacunkowych</text:span><text:span text:style-name="T81"> ponosi Wykonawca.</text:span></text:p>
          <text:p text:style-name="P73"/>
        </text:list-item>
      </text:list>
      <text:h text:style-name="P13" text:outline-level="2">§ <text:span text:style-name="T102">8</text:span>.</text:h>
      <text:p text:style-name="P4">Zamawiającemu przysługuje prawo do odst<text:span text:style-name="T3">ą</text:span>pienia od umowy w przypadku: </text:p>
      <text:list text:style-name="L9">
        <text:list-item>
          <text:p text:style-name="P61">wystąpienia istotnej zmiany okoliczności powodującej, że wykonanie umowy nie leży<text:line-break/>w interesie publicznym, czego nie można było przewidzieć w chwili zawarcia umowy. Odstąpienie od umowy w tym wypadku może nastąpić w terminie 30 dni od powzięcia wiadomości o powyższych okolicznościach;</text:p>
        </text:list-item>
        <text:list-item>
          <text:p text:style-name="P62">likwidacji firmy Wykonawcy – w terminie 30 dni od dnia ogłoszenia likwidacji;</text:p>
        </text:list-item>
        <text:list-item>
          <text:p text:style-name="P62">gdy Wykonawca nie wykonuje przedmiotu umowy zgodnie z jej postanowieniami<text:line-break/>– po upływie 30 dni od wyznaczonego terminu określonego w <text:span text:style-name="T4">§ </text:span>4 ust. 4, ust. 5 <text:span text:style-name="T107">oraz<text:line-break/></text:span>ust. 7 przedmiotowej umowy. </text:p>
        </text:list-item>
      </text:list>
      <text:h text:style-name="P13" text:outline-level="2">§ <text:span text:style-name="T102">9.</text:span></text:h>
      <text:p text:style-name="P4">Wszelkie zmiany i uzupełnienia treści umowy mogą być dokonywane wyłącznie w formie aneksu podpisanego przez obie strony, pod rygorem nieważności. </text:p>
      <text:p text:style-name="P26"/>
      <text:h text:style-name="P15" text:outline-level="2">§ <text:span text:style-name="T102">10.</text:span></text:h>
      <text:p text:style-name="P5">W sprawach nieuregulowanych przedmiotową umową stosuje się przepisy Kodeksu Cywilnego. </text:p>
      <text:p text:style-name="P27"/>
      <text:h text:style-name="P15" text:outline-level="2">§ <text:span text:style-name="T47">11.</text:span></text:h>
      <text:p text:style-name="P5">Spory, jakie mogą wyniknąć z realizacji przedmiotowej umowy, strony poddają rozstrzygnięciu właściwym sądom powszechnym dla siedziby Zamawiającego. </text:p>
      <text:p text:style-name="P27"/>
      <text:h text:style-name="P15" text:outline-level="2">§ <text:span text:style-name="T47">12.</text:span></text:h>
      <text:p text:style-name="P5">Umowa została sporządzona w trzech jednobrzmiących egzemplarzach, z których 2 egzemplarze<text:line-break/>– dla Zamawiającego i 1 egzemplarz – dla Wykonawcy. </text:p>
      <text:p text:style-name="P3"/>
      <text:p text:style-name="P16"><text:s text:c="19"/>ZAMAWIAJĄCY: <text:s text:c="53"/>WYKONAWCA:</text:p>
      <text:p text:style-name="P11"/>
      <text:p text:style-name="P11">................................................................... <text:s text:c="8"/>....................................................................................</text:p>
      <text:p text:style-name="P11"><text:s text:c="75"/></text:p>
      <text:p text:style-name="P11"/>
      <text:p text:style-name="P11"><text:s text:c="76"/>....................................................................................</text:p>
      <text:p text:style-name="P11"/>
      <text:p text:style-name="P11"><text:s text:c="7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Character_5f_20_5f_style" style:display-name="Character_20_style"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margin-left="7.62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fo:margin-left="7.62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margin-left="8.89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margin-left="10.16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fo:margin-left="11.4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margin-left="12.7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margin-left="13.97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margin-left="15.24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margin-left="16.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fo:font-style="italic" officeooo:rsid="000eac3a" officeooo:paragraph-rsid="000eac3a" style:font-size-asian="9pt" style:font-style-asian="italic" style:font-size-complex="9pt" style:font-style-complex="italic"/>
    </style:style>
    <style:style style:name="MP2" style:family="paragraph" style:parent-style-name="Footer">
      <style:paragraph-properties fo:margin-top="0.101cm" fo:margin-bottom="0.111cm" style:contextual-spacing="false" fo:text-align="end" style:justify-single-word="false"/>
      <style:text-properties style:font-name="Times New Roman" fo:font-size="9pt" fo:font-style="italic" fo:font-weight="normal" officeooo:rsid="000eac3a" officeooo:paragraph-rsid="0013ec22" style:font-size-asian="9pt" style:font-style-asian="italic" style:font-weight-asian="normal" style:font-size-complex="9pt" style:font-style-complex="italic" style:font-weight-complex="normal"/>
    </style:style>
    <style:style style:name="MT1" style:family="text">
      <style:text-properties officeooo:rsid="00112a0c"/>
    </style:style>
    <style:style style:name="MT2" style:family="text">
      <style:text-properties officeooo:rsid="0061512f"/>
    </style:style>
    <style:style style:name="MT3" style:family="text">
      <style:text-properties officeooo:rsid="0031189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none" fo:padding="0cm" style:shadow="none" fo:background-color="transparent" style:dynamic-spacing="false" draw:fill="none" draw:fill-color="#fffff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Umowa Nr .............................../znak/ <text:s/>GN.272.5.202</text:span><text:span text:style-name="MT2">3</text:span><text:span text:style-name="MT1"> z dnia ................................... <text:s text:c="61"/></text:span>Strona <text:page-number text:select-page="current">7</text:page-number><text:s/>z <text:page-count>7</text:page-count><text:s/></text:p>
      </style:footer>
      <style:footer-left>
        <text:p text:style-name="MP2"><text:span text:style-name="MT1">Umowa Nr .............................../znak/ <text:s/>GN.272.5.202</text:span><text:span text:style-name="MT2">3</text:span><text:span text:style-name="MT1"> z dnia ................................... <text:s text:c="61"/></text:span>Strona <text:page-number text:select-page="current">6</text:page-number><text:span text:style-name="MT3"><text:s/>z </text:span><text:span text:style-name="MT3"><text:page-count>7</text:page-count></text:span></text:p>
      </style:footer-left>
      <style:footer-first>
        <text:p text:style-name="MP1">Strona 1 z <text:page-count>7</text:page-count></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4H40M30S</meta:editing-duration>
    <meta:editing-cycles>43</meta:editing-cycles>
    <meta:generator>LibreOffice/7.5.1.2$Windows_X86_64 LibreOffice_project/fcbaee479e84c6cd81291587d2ee68cba099e129</meta:generator>
    <dc:date>2023-12-12T09:44:20.318000000</dc:date>
    <meta:print-date>2023-11-28T09:06:42.314000000</meta:print-date>
    <meta:document-statistic meta:table-count="0" meta:image-count="0" meta:object-count="0" meta:page-count="7" meta:paragraph-count="172" meta:word-count="2512" meta:character-count="22768" meta:non-whitespace-character-count="19808"/>
    <meta:user-defined meta:name="Info 1"/>
    <meta:user-defined meta:name="Info 2"/>
    <meta:user-defined meta:name="Info 3"/>
    <meta:user-defined meta:name="Info 4"/>
  </office:meta>
</office:document-meta>
</file>