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e0d9e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e0d9e" style:font-size-asian="11pt" style:font-weight-asian="bold" style:font-name-complex="Garamond" style:font-size-complex="11pt" style:font-weight-complex="bold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3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T1" style:family="text">
      <style:text-properties fo:letter-spacing="-0.007cm" fo:font-style="normal" officeooo:rsid="000e0d9e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style:language-asian="ar" style:country-asian="SA" style:font-name-complex="Garamond"/>
    </style:style>
    <style:style style:name="T4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7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e0d9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e0d9e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weight="normal" style:font-weight-asian="normal" style:font-weight-complex="normal"/>
    </style:style>
    <style:style style:name="T18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19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0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2" style:family="text">
      <style:text-properties fo:color="#000000" loext:opacity="100%" officeooo:rsid="000661d1"/>
    </style:style>
    <style:style style:name="T23" style:family="text">
      <style:text-properties fo:color="#000000" loext:opacity="100%" officeooo:rsid="00079cda"/>
    </style:style>
    <style:style style:name="T24" style:family="text">
      <style:text-properties fo:color="#000000" loext:opacity="100%" style:letter-kerning="true" style:language-asian="pl" style:country-asian="PL"/>
    </style:style>
    <style:style style:name="T25" style:family="text">
      <style:text-properties fo:color="#000000" loext:opacity="100%" officeooo:rsid="0005922e" style:letter-kerning="true" style:language-asian="pl" style:country-asian="PL"/>
    </style:style>
    <style:style style:name="T26" style:family="text">
      <style:text-properties fo:color="#000000" loext:opacity="100%" officeooo:rsid="000e0d9e"/>
    </style:style>
    <style:style style:name="T2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fo:font-style="italic" style:font-style-asian="italic" style:font-style-complex="italic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fo:font-weight="normal" officeooo:rsid="0005922e" fo:background-color="#ffffff" loext:char-shading-value="0" style:font-weight-asian="normal" style:font-name-complex="Arial1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e0d9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9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0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style:font-name-asian="Times New Roman1" style:language-asian="pl" style:country-asian="PL" style:font-name-complex="Arial1"/>
    </style:style>
    <style:style style:name="T42" style:family="text">
      <style:text-properties officeooo:rsid="0005922e" style:font-name-asian="Times New Roman1" style:language-asian="pl" style:country-asian="PL" style:font-name-complex="Arial1"/>
    </style:style>
    <style:style style:name="T43" style:family="text">
      <style:text-properties officeooo:rsid="000c77f2" style:font-name-asian="Times New Roman1" style:language-asian="pl" style:country-asian="PL" style:font-name-complex="Arial1"/>
    </style:style>
    <style:style style:name="T44" style:family="text">
      <style:text-properties officeooo:rsid="0005922e"/>
    </style:style>
    <style:style style:name="T45" style:family="text">
      <style:text-properties officeooo:rsid="000661d1"/>
    </style:style>
    <style:style style:name="T46" style:family="text">
      <style:text-properties officeooo:rsid="000d515e"/>
    </style:style>
    <style:style style:name="T47" style:family="text">
      <style:text-properties style:letter-kerning="true" style:font-name-asian="Times New Roman" style:language-asian="zh" style:country-asian="CN" style:font-name-complex="Arial"/>
    </style:style>
    <style:style style:name="T48" style:family="text">
      <style:text-properties officeooo:rsid="000f4f1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45">r</text:span> <text:span text:style-name="T48">6</text:span><text:span text:style-name="T45"> do SWZ</text:span> </text:p>
      <text:p text:style-name="P8"/>
      <text:p text:style-name="P3"><text:span text:style-name="T47">na </text:span><text:span text:style-name="T36">,,D</text:span><text:span text:style-name="T37">ostawę</text:span><text:span text:style-name="T34"> </text:span><text:span text:style-name="T35">leków, środków farmaceutycznych i opatrunków </text:span></text:p>
      <text:p text:style-name="P21"><text:span text:style-name="T10">do Apteki Szpitalnej </text:span><text:span text:style-name="Strong_20_Emphasis"><text:span text:style-name="T9">na potrzeby „</text:span></text:span><text:span text:style-name="Strong_20_Emphasis"><text:span text:style-name="T8">Pro-Medica" w Ełku Sp. z o. o’’</text:span></text:span></text:p>
      <text:p text:style-name="P21"><text:span text:style-name="Strong_20_Emphasis"><text:span text:style-name="T11"/></text:span></text:p>
      <text:p text:style-name="P4"><text:span text:style-name="T3">Znak Sprawy </text:span><text:span text:style-name="T1">1123</text:span><text:span text:style-name="T38"> / 202</text:span><text:span text:style-name="T39">3</text:span></text:p>
      <text:p text:style-name="P5"/>
      <text:p text:style-name="P5">FORMULARZ OFERTOWY <text:span text:style-name="T44">DODATKOWEJ</text:span></text:p>
      <text:p text:style-name="P9">............................dnia……………</text:p>
      <text:p text:style-name="P15"><text:span text:style-name="T2">„Pro-Medica” w Ełku Sp. z o. o.</text:span><text:span text:style-name="T27">”</text:span></text:p>
      <text:p text:style-name="P13">ul. Baranki 24</text:p>
      <text:p text:style-name="P12">19-300 Ełk</text:p>
      <text:p text:style-name="P12"/>
      <text:p text:style-name="P16">Ja/my niżej podpisany/i:</text:p>
      <text:p text:style-name="P10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6"/>
      <text:list xml:id="list4266709472" text:style-name="L1">
        <text:list-item>
          <text:p text:style-name="P22">Pełna nazwa firmy Wykonawcy<text:span text:style-name="T28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19"/>
      <text:p text:style-name="P7"><text:span text:style-name="T29">1)</text:span><text:span text:style-name="T32"> </text:span><text:span text:style-name="T33">W przypadku Wykonawców wspólnie ubiegających się o udzielenie zamówienia należy wskazać wszystkie podmioty </text:span></text:p>
      <text:p text:style-name="P7"/>
      <text:list xml:id="list80032606264293" text:continue-numbering="true" text:style-name="L1">
        <text:list-item>
          <text:p text:style-name="P34"><text:span text:style-name="T18">W odpowiedzi na </text:span><text:span text:style-name="T19">zaproszenie</text:span><text:span text:style-name="T18"> do </text:span><text:span text:style-name="T19">składania </text:span><text:span text:style-name="T18">oferty dodatkowej </text:span><text:span text:style-name="T19">(art. 293 ust. 1 i art. 294 ustawy Pzp) </text:span><text:span text:style-name="T18">w postępowaniu </text:span><text:span text:style-name="T5">o udzielenie zamówienia publicznego w trybie podstawowym </text:span><text:span text:style-name="T22">z możliwością przeprowadzeni</text:span><text:span text:style-name="T23">a</text:span><text:span text:style-name="T22"> negocjacji</text:span><text:span text:style-name="T5"> na </text:span><text:span text:style-name="T12">dostawę </text:span><text:span text:style-name="T13">leków, środków farmaceutycznych i opatrunków do Apteki Szpitalnej </text:span><text:span text:style-name="Strong_20_Emphasis"><text:span text:style-name="T15">na potrzeby „</text:span></text:span><text:span text:style-name="Strong_20_Emphasis"><text:span text:style-name="T14">Pro-Medica" w Ełku Sp. z o. o</text:span></text:span><text:span text:style-name="T16">,</text:span><text:span text:style-name="T17">,</text:span><text:span text:style-name="T5"> Znak sprawy: </text:span><text:span text:style-name="T26">1123</text:span><text:span text:style-name="T5"> / 202</text:span><text:span text:style-name="T22">3</text:span><text:span text:style-name="T6">, </text:span><text:span text:style-name="T20">składam ofertę </text:span><text:span text:style-name="T21">dodatkową na </text:span><text:span text:style-name="T20">następujących warunkach:</text:span></text:p>
        </text:list-item>
      </text:list>
      <text:p text:style-name="P20"><text:span text:style-name="T20"><text:tab/></text:span><text:span text:style-name="T7">Pakiet …...</text:span></text:p>
      <text:list xml:id="list80032165181246" text:continue-numbering="true" text:style-name="L1">
        <text:list-item>
          <text:list>
            <text:list-item>
              <text:list>
                <text:list-item>
                  <text:p text:style-name="P24">Cena:</text:p>
                  <text:list>
                    <text:list-header>
                      <text:p text:style-name="P27"><text:span text:style-name="T4">N</text:span><text:span text:style-name="T40">etto ….....................................................zł</text:span></text:p>
                      <text:p text:style-name="P28">Brutto …...................................................zł</text:p>
                      <text:p text:style-name="P25"><text:span text:style-name="T30">Słownie </text:span><text:span text:style-name="T31">brutto </text:span><text:span text:style-name="T30">:...................................................…</text:span></text:p>
                      <text:p text:style-name="P26"/>
                    </text:list-header>
                  </text:list>
                </text:list-item>
              </text:list>
            </text:list-item>
          </text:list>
        </text:list-item>
        <text:list-item>
          <text:p text:style-name="P35"><text:span text:style-name="T41">Oświadczam</text:span><text:span text:style-name="T42">y</text:span><text:span text:style-name="T41">, iż w pozostałym zakresie oferta </text:span><text:span text:style-name="T43">dodatkowa </text:span><text:span text:style-name="T41">jest zgodna z </text:span><text:span text:style-name="T43">uprzednio</text:span><text:span text:style-name="T41"> złożoną </text:span><text:span text:style-name="T43">ofertą w </text:span><text:span text:style-name="T41">przedmiotowym postępowaniu.</text:span></text:p>
        </text:list-item>
        <text:list-item>
          <text:p text:style-name="P35"><text:span text:style-name="T24">Do niniejszej oferty </text:span><text:span text:style-name="T25">dodatkowej </text:span><text:span text:style-name="T24">dołączono, jako załączniki:</text:span></text:p>
        </text:list-item>
      </text:list>
      <text:list xml:id="list2686510690" text:style-name="L2">
        <text:list-item>
          <text:list>
            <text:list-item>
              <text:list>
                <text:list-item>
                  <text:p text:style-name="P29">Formularz Asortymentowo-Cenowy – Załącznik nr 3 do SWZ</text:p>
                </text:list-item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  <text:list-item>
                  <text:p text:style-name="P31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1"/>
      <text:list xml:id="list8003097106467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tab/> <text:s text:c="7"/>.……...………………………….</text:p>
                                              <text:p text:style-name="P32">(data i podpis osoby/osób uprawnionych</text:p>
                                              <text:p text:style-name="P3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3-24T08:00:30.446000000</dc:date>
    <meta:editing-duration>P1DT7H42M46S</meta:editing-duration>
    <meta:editing-cycles>153</meta:editing-cycles>
    <meta:generator>LibreOffice/7.4.1.2$Windows_X86_64 LibreOffice_project/3c58a8f3a960df8bc8fd77b461821e42c061c5f0</meta:generator>
    <meta:print-date>2021-12-13T10:40:30.210000000</meta:print-date>
    <meta:document-statistic meta:table-count="0" meta:image-count="0" meta:object-count="0" meta:page-count="1" meta:paragraph-count="36" meta:word-count="232" meta:character-count="2142" meta:non-whitespace-character-count="1939"/>
  </office:meta>
</office:document-meta>
</file>