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IDFont+F3" svg:font-family="CIDFont+F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." style:num-format="I">
        <style:list-level-properties fo:text-align="end" text:space-before="0.3791in" text:min-label-width="0.1208in" text:list-level-position-and-space-mode="label-alignment">
          <style:list-level-label-alignment text:label-followed-by="listtab" fo:margin-left="0.5in" fo:text-indent="-0.120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fo:text-align="end" text:space-before="1.3791in" text:min-label-width="0.1208in" text:list-level-position-and-space-mode="label-alignment">
          <style:list-level-label-alignment text:label-followed-by="listtab" fo:margin-left="1.5in" fo:text-indent="-0.1208in"/>
        </style:list-level-properties>
      </text:list-level-style-number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Textbody" style:family="paragraph">
      <style:text-properties style:font-name="Times New Roman" fo:font-size="11pt" style:font-size-asian="11pt" style:font-size-complex="11pt"/>
    </style:style>
    <style:style style:name="P3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bottom="0.0576in" fo:line-height="100%"/>
      <style:text-properties style:font-name="Times New Roman" fo:font-size="11pt" style:font-size-asian="11pt" style:font-size-complex="11pt"/>
    </style:style>
    <style:style style:name="P5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Textbody" style:family="paragraph">
      <style:paragraph-properties fo:text-align="center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text-align="center" fo:margin-bottom="0.0576in" fo:line-height="100%"/>
      <style:text-properties style:font-name="Times New Roman" fo:font-size="11pt" style:font-size-asian="11pt" style:font-size-complex="11pt"/>
    </style:style>
    <style:style style:name="P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0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1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2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3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4" style:parent-style-name="Textbody" style:family="paragraph">
      <style:paragraph-properties fo:text-align="justify" fo:margin-bottom="0.0576in" fo:line-height="100%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size="11pt" style:font-size-asian="11pt" style:font-size-complex="11pt"/>
    </style:style>
    <style:style style:name="P17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Textbody" style:family="paragraph">
      <style:paragraph-properties fo:text-align="justify" fo:margin-bottom="0.0576in" fo:line-height="100%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24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25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27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28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29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0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1" style:parent-style-name="Textbody" style:list-style-name="LFO21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bottom="0.018in" fo:line-height="10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extbody" style:list-style-name="LFO22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4" style:parent-style-name="Textbody" style:list-style-name="LFO22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5" style:parent-style-name="Textbody" style:list-style-name="LFO22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6" style:parent-style-name="Textbody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37" style:parent-style-name="Textbody" style:family="paragraph">
      <style:paragraph-properties fo:text-align="justify" fo:margin-bottom="0.018in" fo:line-height="100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Textbody" style:family="paragraph">
      <style:paragraph-properties fo:text-align="justify" fo:margin-bottom="0.018in" fo:line-height="100%"/>
      <style:text-properties fo:color="#000000"/>
    </style:style>
    <style:style style:name="P41" style:parent-style-name="Textbody" style:list-style-name="LFO23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42" style:parent-style-name="Textbody" style:family="paragraph">
      <style:paragraph-properties fo:text-align="justify" fo:margin-bottom="0.018in" fo:line-height="100%"/>
      <style:text-properties fo:color="#000000"/>
    </style:style>
    <style:style style:name="P43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44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45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46" style:parent-style-name="Textbody" style:list-style-name="LFO24" style:family="paragraph">
      <style:paragraph-properties fo:text-align="justify" fo:margin-bottom="0.018in" fo:line-height="100%"/>
    </style:style>
    <style:style style:name="T4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8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49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0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1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2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3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4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5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6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7" style:parent-style-name="Textbody" style:list-style-name="LFO24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58" style:parent-style-name="Textbody" style:family="paragraph">
      <style:paragraph-properties fo:text-align="justify" fo:margin-bottom="0.018in" fo:line-height="100%"/>
      <style:text-properties fo:color="#000000"/>
    </style:style>
    <style:style style:name="P59" style:parent-style-name="Textbody" style:list-style-name="LFO25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0" style:parent-style-name="Textbody" style:family="paragraph">
      <style:paragraph-properties fo:text-align="justify" fo:margin-bottom="0.018in" fo:line-height="100%"/>
      <style:text-properties fo:color="#000000"/>
    </style:style>
    <style:style style:name="P61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2" style:parent-style-name="Textbody" style:list-style-name="LFO26" style:family="paragraph">
      <style:paragraph-properties fo:text-align="justify" fo:margin-bottom="0.018in" fo:line-height="100%"/>
    </style:style>
    <style:style style:name="T6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64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5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6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7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8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69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70" style:parent-style-name="Textbody" style:list-style-name="LFO26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71" style:parent-style-name="Textbody" style:family="paragraph">
      <style:paragraph-properties fo:text-align="justify" fo:margin-bottom="0.018in" fo:line-height="100%"/>
      <style:text-properties style:font-name="Times New Roman" fo:color="#C9211E" fo:font-size="11pt" style:font-size-asian="11pt" style:font-size-complex="11pt"/>
    </style:style>
    <style:style style:name="P72" style:parent-style-name="Textbody" style:family="paragraph">
      <style:paragraph-properties fo:text-align="justify" fo:margin-bottom="0.018in" fo:line-height="100%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76" style:parent-style-name="Textbody" style:family="paragraph">
      <style:paragraph-properties fo:text-align="justify" fo:margin-bottom="0.018in" fo:line-height="100%"/>
      <style:text-properties fo:color="#000000"/>
    </style:style>
    <style:style style:name="P77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78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79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0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1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2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3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4" style:parent-style-name="Textbody" style:list-style-name="LFO27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5" style:parent-style-name="Textbody" style:family="paragraph">
      <style:paragraph-properties fo:text-align="justify" fo:margin-bottom="0.018in" fo:line-height="100%"/>
      <style:text-properties style:font-name="Times New Roman" fo:color="#000000" fo:font-size="11pt" style:font-size-asian="11pt" style:font-size-complex="11pt"/>
    </style:style>
    <style:style style:name="P86" style:parent-style-name="Textbody" style:family="paragraph">
      <style:paragraph-properties fo:text-align="justify" fo:margin-bottom="0.018in" fo:line-height="100%"/>
      <style:text-properties style:font-name="Times New Roman" fo:font-style="italic" style:font-style-asian="italic" style:font-style-complex="italic" fo:color="#000000" fo:font-size="11pt" style:font-size-asian="11pt" style:font-size-complex="11pt"/>
    </style:style>
    <style:style style:name="P87" style:parent-style-name="Textbody" style:family="paragraph">
      <style:paragraph-properties fo:text-align="justify" fo:margin-bottom="0.018in" fo:line-height="100%"/>
      <style:text-properties style:font-name="Times New Roman" fo:font-weight="bold" style:font-weight-asian="bold" style:font-weight-complex="bold" fo:color="#C9211E" fo:font-size="11pt" style:font-size-asian="11pt" style:font-size-complex="11pt"/>
    </style:style>
    <style:style style:name="P8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9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90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91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92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93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" style:parent-style-name="Default" style:list-style-name="LFO28" style:family="paragraph">
      <style:paragraph-properties fo:text-align="justify" fo:margin-bottom="0.0576in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Default" style:list-style-name="LFO28" style:family="paragraph">
      <style:paragraph-properties fo:text-align="justify" fo:margin-bottom="0.0576in"/>
    </style:style>
    <style:style style:name="T99" style:parent-style-name="Domyślnaczcionkaakapitu" style:family="text">
      <style:text-properties fo:font-size="11pt" style:font-size-asian="11pt"/>
    </style:style>
    <style:style style:name="T10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style:font-name-complex="Calibri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P110" style:parent-style-name="Default" style:list-style-name="LFO28" style:family="paragraph">
      <style:paragraph-properties fo:text-align="justify" fo:margin-bottom="0.0576in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3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4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8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Cambria" style:font-name-complex="CIDFont+F3" fo:color="#000000" fo:font-size="11pt" style:font-size-asian="11pt" style:font-size-complex="11pt"/>
    </style:style>
    <style:style style:name="T121" style:parent-style-name="Domyślnaczcionkaakapitu" style:family="text">
      <style:text-properties style:font-name="Cambria" style:font-name-complex="CIDFont+F3" fo:color="#0000FF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T125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FF0000" fo:font-size="11pt" style:font-size-asian="11pt" style:font-size-complex="11pt"/>
    </style:style>
    <style:style style:name="P129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3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44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P145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margin-bottom="0.0576in" fo:line-height="100%"/>
    </style:style>
    <style:style style:name="T1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52" style:parent-style-name="Textbody" style:family="paragraph">
      <style:paragraph-properties fo:text-align="justify" fo:margin-bottom="0.0576in" fo:line-height="100%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8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9" style:parent-style-name="Textbody" style:list-style-name="Numbering123" style:family="paragraph">
      <style:paragraph-properties fo:text-align="justify" fo:margin-bottom="0.0576in" fo:line-height="100%"/>
      <style:text-properties style:font-name="Times New Roman" style:font-name-complex="Times New Roman" fo:font-size="11pt" style:font-size-asian="11pt" style:font-size-complex="11pt"/>
    </style:style>
    <style:style style:name="P160" style:parent-style-name="Textbody" style:list-style-name="Numbering123" style:family="paragraph">
      <style:paragraph-properties fo:text-align="justify" fo:margin-bottom="0.0576in" fo:line-height="100%"/>
      <style:text-properties style:font-name="Times New Roman" style:font-name-complex="Times New Roman" fo:font-size="11pt" style:font-size-asian="11pt" style:font-size-complex="11pt"/>
    </style:style>
    <style:style style:name="P161" style:parent-style-name="Textbody" style:list-style-name="Numbering123" style:family="paragraph">
      <style:paragraph-properties fo:text-align="justify" fo:margin-bottom="0.0576in" fo:line-height="100%"/>
      <style:text-properties style:font-name="Times New Roman" style:font-name-complex="Times New Roman" fo:font-size="11pt" style:font-size-asian="11pt" style:font-size-complex="11pt"/>
    </style:style>
    <style:style style:name="P162" style:parent-style-name="Textbody" style:list-style-name="Numbering123" style:family="paragraph">
      <style:paragraph-properties fo:text-align="justify" fo:margin-bottom="0.0576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4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5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StandardWW" style:family="paragraph">
      <style:paragraph-properties fo:text-align="justify" fo:margin-top="0.0395in" fo:margin-bottom="0.0395in" fo:line-height="115%">
        <style:tab-stops>
          <style:tab-stop style:type="left" style:position="-0.0416in"/>
        </style:tab-stops>
      </style:paragraph-properties>
    </style:style>
    <style:style style:name="P169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0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71" style:parent-style-name="Textbody" style:family="paragraph">
      <style:paragraph-properties fo:text-align="justify" fo:margin-bottom="0.0576in" fo:line-height="100%"/>
    </style:style>
    <style:style style:name="T172" style:parent-style-name="Domyślnaczcionkaakapitu" style:family="text">
      <style:text-properties style:font-name="Times New Roman" fo:font-size="11pt" style:font-size-asian="11pt" style:font-size-complex="11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4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75" style:parent-style-name="Textbody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6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7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78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79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0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1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2" style:parent-style-name="Textbody" style:list-style-name="LFO30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83" style:parent-style-name="Textbody" style:list-style-name="LFO30" style:family="paragraph">
      <style:paragraph-properties fo:text-align="justify" fo:margin-bottom="0.0576in" fo:line-height="100%"/>
    </style:style>
    <style:style style:name="T184" style:parent-style-name="Domyślnaczcionkaakapitu" style:family="text">
      <style:text-properties style:font-name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bottom="0.0576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6" style:parent-style-name="Textbody" style:list-style-name="LFO20" style:family="paragraph">
      <style:paragraph-properties fo:text-align="justify" fo:margin-bottom="0.0576in"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87" style:parent-style-name="Textbody" style:family="paragraph">
      <style:paragraph-properties fo:text-align="justify" fo:margin-bottom="0.0576in" fo:line-height="100%"/>
    </style:style>
    <style:style style:name="T188" style:parent-style-name="Domyślnaczcionkaakapitu" style:family="text">
      <style:text-properties style:font-name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fo:font-size="11pt" style:font-size-asian="11pt"/>
    </style:style>
    <style:style style:name="P190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91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92" style:parent-style-name="Textbody" style:family="paragraph">
      <style:paragraph-properties fo:text-align="justify" fo:margin-bottom="0.0576in" fo:line-height="100%"/>
      <style:text-properties style:font-name="Times New Roman" fo:font-size="11pt" style:font-size-asian="11pt" style:font-size-complex="11pt"/>
    </style:style>
    <style:style style:name="P193" style:parent-style-name="Textbody" style:family="paragraph">
      <style:paragraph-properties fo:text-align="justify" fo:margin-bottom="0.0576in" fo:line-height="100%"/>
    </style:style>
    <style:style style:name="T19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5" style:parent-style-name="Textbody" style:family="paragraph">
      <style:paragraph-properties fo:text-align="justify" fo:margin-bottom="0.0576in" fo:line-height="100%"/>
    </style:style>
    <style:style style:name="T19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0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Szudziałowo, dnia 08 listopada 2024 r.</text:p>
      <text:p text:style-name="P2">Znak sprawy:</text:p>
      <text:p text:style-name="P3">ZAPYTANIE OFERTOWE</text:p>
      <text:p text:style-name="P4">dla zamówień których wartość jest niższa niż 130 000 zł netto</text:p>
      <text:p text:style-name="P5">na zadanie pn.</text:p>
      <text:p text:style-name="P6"><text:s/>,,Opracowanie Gminnego Programu Rewitalizacji <text:s/>dla Gminy Szudziałowo na lata 2025-2030”</text:p>
      <text:p text:style-name="P7"/>
      <text:list text:style-name="LFO20" text:continue-numbering="true">
        <text:list-item>
          <text:p text:style-name="P8">ZAMAWIAJĄCY:</text:p>
        </text:list-item>
      </text:list>
      <text:p text:style-name="P9">Nazwa Zamawiającego: Gmina Szudziałowo</text:p>
      <text:p text:style-name="P10">Siedziba: Urząd Gminy Szudziałowo, ul. Bankowa 1, 16-113 Szudziałowo</text:p>
      <text:p text:style-name="P11">NIP: 545-17-99-806</text:p>
      <text:p text:style-name="P12">tel. (85)722 14 04</text:p>
      <text:p text:style-name="P13">e-mail: sekretariat@szudzialowo-gmina.pl</text:p>
      <text:p text:style-name="P14"><text:span text:style-name="T15">Strona internetowa:<text:s/></text:span><text:a xlink:href="https://szudzialowo-gmina.pl/" office:target-frame-name="_top" xlink:show="replace"><text:span text:style-name="T16">https://szudzialowo-gmina.pl/</text:span></text:a></text:p>
      <text:p text:style-name="P17"/>
      <text:list text:style-name="LFO20" text:continue-numbering="true">
        <text:list-item>
          <text:p text:style-name="P18">TRYB UDZIELENIA ZAMÓWIENIA:</text:p>
        </text:list-item>
      </text:list>
      <text:p text:style-name="P19"><text:span text:style-name="T20">W przedmiocie niniejszego zamówienia zastosowano procedurę zamówień publicznych określoną w regulaminie wewnętrznym stanowiącym załącznik Nr 1 do Zarządzenia Nr 2-KJ/2021 Wójta Gminy Szudziałowo z dnia 04 stycznia 2021 r. w sprawie wprowadzenia regulaminu udzielania zamówień publicznych, których wartość szacunkowa nie przekracza kwoty 130.000 złotych netto. Zamówienie publiczne o wartości poniżej kwoty 130 000 zł netto, nie jest objęte przepisami ustawy z dnia 11 września 2019 r. Prawo zamówień publicznych (Dz. U. z 2024 r. poz. 1320) w związku z art. 2 ust. 1 pkt 1 ww. ustawy.</text:span></text:p>
      <text:p text:style-name="P21"/>
      <text:list text:style-name="LFO20" text:continue-numbering="true">
        <text:list-item>
          <text:p text:style-name="P22">OPIS PRZEDMIOTU ZAMÓWIENIA:</text:p>
        </text:list-item>
      </text:list>
      <text:p text:style-name="P23">Zamówienie dotyczy opracowania Gminnego Programu Rewitalizacji Gminy Szudziałowo na lata 2025-2030 (zwanego dalej GPR 2025-2030) zgodnie z wszelkimi wymogami obowiązującymi w tym zakresie przy zachowaniu zgodności z wytycznymi i przepisami obowiązującymi na szczeblu krajowym i regionalnym m.in. ustawą z dnia 9 października 2015 r. o rewitalizacji (Dz. U. z 2024 r. poz. 278), Regionalną Polityką Rewitalizacji Województwa Podlaskiego 2030, a także wytycznymi lub wymogami z zakresu metodologii opracowania i procedowania programów rewitalizacji, obowiązującymi na dzień podpisania protokołu końcowego, jak również z lokalnymi dokumentami planistycznymi i strategicznymi, w których ujęta jest Gmina Szudziałowo.</text:p>
      <text:p text:style-name="P24"/>
      <text:p text:style-name="P25"><text:tab/>1. Przedmiotem zamówienia jest:</text:p>
      <text:list text:style-name="LFO21" text:continue-numbering="true">
        <text:list-item>
          <text:p text:style-name="P26">Przeprowadzenie diagnozy na potrzeby opracowania Gminnego Programu Rewitalizacji dla Gminy Szudziałowo na lata 2025-2030 (zwanego dalej GPR 2025-2030) wskazującej zasięg terytorialny obszaru zdegradowanego oraz obszaru rewitalizacji;</text:p>
        </text:list-item>
        <text:list-item>
          <text:p text:style-name="P27">Opracowanie GPR 2025-2030, zgodnie z ustawą o rewitalizacji z dnia 9 października 2015r.;</text:p>
        </text:list-item>
        <text:list-item>
          <text:p text:style-name="P28">Przeprowadzenie w imieniu Zamawiającego procesu konsultacji społecznych projektu dokumentu;</text:p>
        </text:list-item>
        <text:list-item>
          <text:p text:style-name="P29">Przeprowadzenie w imieniu Zamawiającego procesu opiniowania projektu dokumentu;</text:p>
        </text:list-item>
        <text:list-item>
          <text:p text:style-name="P30">Przeprowadzenie w imieniu Zamawiającego procesu strategicznej oceny oddziaływania na środowisko, zgodnie z obowiązującymi w tym zakresie przepisami;</text:p>
        </text:list-item>
        <text:list-item>
          <text:p text:style-name="P31">Przeprowadzenie w imieniu Zamawiającego procesu weryfikacji przez Urząd Marszałkowski Województwa Podlaskiego.</text:p>
        </text:list-item>
      </text:list>
      <text:p text:style-name="P32"><text:tab/>2. Przedmiot umowy będzie realizowany w trzech etapach:</text:p>
      <text:list text:style-name="LFO22" text:continue-numbering="true">
        <text:list-item>
          <text:list>
            <text:list-item>
              <text:list>
                <text:list-item>
                  <text:p text:style-name="P33">ETAP I – przeprowadzenie diagnozy na potrzeby opracowania GPR 2025-2030 (wraz z przeprowadzeniem konsultacji) – zakończony przekazaniem Zamawiającemu projektu<text:s/><text:soft-page-break/>uchwały dot. obszaru zdegradowanego, który zostanie złożony do Rady Gminy Szudziałowo i przedstawieniem założeń diagnozy na komisjach i sesji Rady Gminy Szudziałowo;</text:p>
                </text:list-item>
                <text:list-item>
                  <text:p text:style-name="P34">ETAP II – przygotowanie projektu GPR 2025-2030 – zakończony przekazaniem projektu GPR 2025-2030 oraz niezbędnych materiałów na potrzeby procesu opiniowania GPR;</text:p>
                </text:list-item>
                <text:list-item>
                  <text:p text:style-name="P35">ETAP III – przeprowadzenie konsultacji społecznych zakończony przekazaniem projektu uchwały dot. przyjęcia GPR 2025-2030 i projektu <text:s/>GPR, który zostanie złożony do Rady Gminy Szudziałowo i przedstawienie założeń GPR 2025-2030 na komisjach i sesji Rady Gminy Szudziałowo oraz przeprowadzenie w imieniu Zamawiającego procesu weryfikacji przez Urząd Marszałkowski Województwa Podlaskiego</text:p>
                </text:list-item>
              </text:list>
            </text:list-item>
          </text:list>
        </text:list-item>
      </text:list>
      <text:p text:style-name="P36"/>
      <text:p text:style-name="P37"><text:span text:style-name="T38"><text:tab/></text:span><text:span text:style-name="T39">3. Zakres prac objętych zamówieniem:</text:span></text:p>
      <text:p text:style-name="P40"/>
      <text:list text:style-name="LFO23" text:continue-numbering="true">
        <text:list-item>
          <text:list>
            <text:list-item>
              <text:list>
                <text:list-item>
                  <text:p text:style-name="P41">W ramach realizacji zamówienia Wykonawca zobowiązany będzie w szczególności do opracowania GPR 2025-2030 w oparciu o strukturę rozdziałów oraz obligatoryjnych załączników do GPR, zgodnie z art. 15 ust. 1 ustawy o rewitalizacji, w tym:</text:p>
                </text:list-item>
              </text:list>
            </text:list-item>
          </text:list>
        </text:list-item>
      </text:list>
      <text:p text:style-name="P42"/>
      <text:list text:style-name="LFO24" text:continue-numbering="true">
        <text:list-item>
          <text:list>
            <text:list-item>
              <text:list>
                <text:list-item>
                  <text:p text:style-name="P43">Przeprowadzi szczegółową diagnozę czynników i zjawisk kryzysowych oraz skalę, charakter potrzeb rewitalizacyjnych, zasięgi przestrzenne obszaru/obszarów rewitalizacji oraz diagnozę lokalnych potencjałów występujących na terenie tego obszaru;</text:p>
                </text:list-item>
                <text:list-item>
                  <text:p text:style-name="P44">Dokona opisu powiązań GPR 2025-2030 z dokumentami strategicznymi gminy, tj. Strategia Rozwoju Gminy, Studium Uwarunkowań i Kierunków Zagospodarowania Przestrzennego oraz planowanego do opracowania planu ogólnego;</text:p>
                </text:list-item>
                <text:list-item>
                  <text:p text:style-name="P45">Dokona opisu wizji stanu obszaru po przeprowadzeniu rewitalizacji;</text:p>
                </text:list-item>
                <text:list-item>
                  <text:p text:style-name="P46"><text:span text:style-name="T47">Określi cele rewitalizacji oraz odpowiadające im kierunki działań służących eliminacji lub ograniczeniu negatywnych zjawisk;</text:span></text:p>
                </text:list-item>
                <text:list-item>
                  <text:p text:style-name="P48">Dokona opisu przedsięwzięć rewitalizacyjnych, w szczególności o charakterze społecznym oraz gospodarczym, środowiskowym, przestrzenno-funkcjonalnym lub technicznym;</text:p>
                </text:list-item>
                <text:list-item>
                  <text:p text:style-name="P49">Określi mechanizmy integrowania <text:s/>działań oraz przedsięwzięć rewitalizacyjnych;</text:p>
                </text:list-item>
                <text:list-item>
                  <text:p text:style-name="P50">Określi szacunkowe ramy finansowe GPR 2025-2030 wraz z szacunkowym wskazaniem środków finansowych;</text:p>
                </text:list-item>
                <text:list-item>
                  <text:p text:style-name="P51">Dokona opisu struktury zarządzania realizacją GPR 2025-2030, ze wskazaniem kosztów tego zarządzania i ramowym harmonogramem realizacji Programu;</text:p>
                </text:list-item>
                <text:list-item>
                  <text:p text:style-name="P52">Dokona opisu sposobu zapewnienia udziału interesariuszy w procesie rewitalizacji, w tym w ramach Komitetu Rewitalizacji;</text:p>
                </text:list-item>
                <text:list-item>
                  <text:p text:style-name="P53">Określi system monitorowania i oceny GPR 2025-2030;</text:p>
                </text:list-item>
                <text:list-item>
                  <text:p text:style-name="P54">Określi niezbędne zmiany w uchwale w sprawie określania zasad wyznaczania składu oraz zasad działania Komitetu Rewitalizacji;</text:p>
                </text:list-item>
                <text:list-item>
                  <text:p text:style-name="P55">Wskaże, czy na obszarze rewitalizacji ma zostać ustanowiona Specjalna Strefa Rewitalizacji;</text:p>
                </text:list-item>
                <text:list-item>
                  <text:p text:style-name="P56">Wskaże sposób realizacji GPR 2025-2030 w zakresie planowania i zagospodarowania przestrzennego;</text:p>
                </text:list-item>
                <text:list-item>
                  <text:p text:style-name="P57">Podejmie wszystkie inne działania mające na celu prawidłowe wykonanie umowy.</text:p>
                </text:list-item>
              </text:list>
            </text:list-item>
          </text:list>
        </text:list-item>
      </text:list>
      <text:p text:style-name="P58"/>
      <text:list text:style-name="LFO25" text:continue-numbering="true">
        <text:list-item>
          <text:list>
            <text:list-item>
              <text:list>
                <text:list-item>
                  <text:p text:style-name="P59">Wykonawca zobowiązany jest do:</text:p>
                </text:list-item>
              </text:list>
            </text:list-item>
          </text:list>
        </text:list-item>
      </text:list>
      <text:p text:style-name="P60"/>
      <text:list text:style-name="LFO26" text:continue-numbering="true">
        <text:list-item>
          <text:list>
            <text:list-item>
              <text:list>
                <text:list-item>
                  <text:p text:style-name="P61">Współpracy z Urzędem Gminy Szudziałowo (jednostkami podległymi UG Szudziałowo, przedstawicielami Rady Miejskiej), co oznacza udział przedstawiciela Wykonawcy w spotkaniach w siedzibie Zamawiającego z częstotliwością adekwatną do potrzeb;</text:p>
                </text:list-item>
                <text:list-item>
                  <text:p text:style-name="P62"><text:span text:style-name="T63">Przeprowadzenia konsultacji społecznych (w formach wskazanych w ustawie o rewitalizacji art. 6 ust. 3 pkt 1 i 2);</text:span></text:p>
                </text:list-item>
                <text:list-item>
                  <text:p text:style-name="P64">Uzyskania opinii i uzgodnień od podmiotów (wskazanych w art. 17 ust. 2 pkt 4 ustawy o rewitalizacji) odnośnie projektu GPR 2025-2030, a w przypadku uwag naniesienie wszelkich poprawek, uzupełnień i modyfikacji do dokumentu, których wykonanie będzie wymagane do uzyskania pozytywnej oceny i przyjęcia dokumentacji przez instytucje dokonujące oceny i kwalifikacji, a także w przypadku, gdy konieczność wprowadzenia tych poprawek, uzupełnień<text:s/><text:soft-page-break/>i modyfikacji wystąpi po przyjęciu przez Zamawiającego przedmiotu zamówienia i zapłacie za jego wykonanie;</text:p>
                </text:list-item>
                <text:list-item>
                  <text:p text:style-name="P65">Wskazania granic obszaru/obszarów rewitalizacji wykonane na mapie w skali 1:5000, sporządzonej z wykorzystaniem treści mapy zasadniczej, a w przypadku jej braku z wykorzystaniem treści mapy ewidencyjnej;</text:p>
                </text:list-item>
                <text:list-item>
                  <text:p text:style-name="P66">Przygotowania wniosku w sprawie wyznaczenia obszaru zdegradowanego i obszaru rewitalizacji zawierającego wskazanie granic tych obszarów wykonane na mapie w skali co najmniej 1:5000, sporządzonej z wykorzystaniem treści mapy zasadniczej, a w przypadku jej braku – z wykorzystaniem treści mapy ewidencyjnej wraz z diagnozą, potwierdzającą spełnienie przez obszar zdegradowany i obszar rewitalizacji przesłanek ich wyznaczenia oraz projektu uchwały Rady Gminy w sprawie wyznaczenia obszaru zdegradowanego i obszaru rewitalizacji wraz z uzasadnieniem;</text:p>
                </text:list-item>
                <text:list-item>
                  <text:p text:style-name="P67">Przeprowadzenia strategicznej oceny oddziaływania na środowisko (jako element warunkowy, uzależniony od uzgodnienia ze stosownymi organami), w przypadku stwierdzenia konieczności przeprowadzenia strategicznej oceny oddziaływania na środowisko Wykonawca sporządzi Prognozę oddziaływania na środowisko projektu GPR 2025-2030, która powinna zawierać informacje zgodnie z art. 51 ust. 2 ustawy z dnia 3 października 2008 r. o udostępnieniu informacji o środowisku i udziale społeczeństwa w ochronie środowiska oraz o ocenach oddziaływania na środowisko (Dz. U. z 2024 r., poz. 1112) oraz powinna być zgodna z ustalonym przez organy zakresem opracowania, przy czym Wykonawca zobowiązany będzie do uaktualnienia Prognozy oddziaływania na środowisko projektu GPR 2025-2030, zgodnie z ewentualnymi uwagami organów;</text:p>
                </text:list-item>
                <text:list-item>
                  <text:p text:style-name="P68">Przekazania kompletnego opracowania do uchwalenia, w tym przygotowania uzasadnienia projektu uchwały Rady Gminy Szudziałowo;</text:p>
                </text:list-item>
                <text:list-item>
                  <text:p text:style-name="P69">Udziału w prezentacji założeń i celów GPR 2025-2030 oraz gotowego dokumentu na posiedzeniu właściwych komisji oraz podczas sesji Rady Gminy Szudziałowo;</text:p>
                </text:list-item>
                <text:list-item>
                  <text:p text:style-name="P70">Współpracy przy przygotowaniu dokumentów do oceny przez Zarząd Województwa Podlaskiego i Urząd Marszałkowski Województwa Podlaskiego, a w przypadku uwag przygotowanie korekty.</text:p>
                </text:list-item>
              </text:list>
            </text:list-item>
          </text:list>
        </text:list-item>
      </text:list>
      <text:p text:style-name="P71"/>
      <text:p text:style-name="P72"><text:span text:style-name="T73"><text:tab/></text:span><text:span text:style-name="T74">4. <text:s/>Pozostałe wymagania</text:span><text:span text:style-name="T75">:</text:span></text:p>
      <text:p text:style-name="P76"/>
      <text:list text:style-name="LFO27" text:continue-numbering="true">
        <text:list-item>
          <text:list>
            <text:list-item>
              <text:list>
                <text:list-item>
                  <text:p text:style-name="P77">GPR 2025-2030 będzie zgodny z treścią ustawy z dnia 9 października 2015 r. o rewitalizacji,</text:p>
                </text:list-item>
                <text:list-item>
                  <text:p text:style-name="P78">W ramach zamówienia Wykonawca zobowiązuje się do uczestnictwa w spotkaniach z Radnymi Rady Gminy Szudziałowo oraz podmiotami działającymi na obszarach zdegradowanych, a także prezentacji projektu Gminnego Programu Rewitalizacji do uchwalenia na sesji Rady Gminy Szudziałowo;</text:p>
                </text:list-item>
                <text:list-item>
                  <text:p text:style-name="P79">Wszelkie dane potrzebne do opracowania dokumentacji mają zostać zebrane i  przetworzone przez Wykonawcę;</text:p>
                </text:list-item>
                <text:list-item>
                  <text:p text:style-name="P80">Wykonawca będzie zobowiązany do skonsultowania wstępnej wersji dokumentacji i wykonania jej zgodnie z wytycznymi właściwych przepisów oraz Zamawiającego;</text:p>
                </text:list-item>
                <text:list-item>
                  <text:p text:style-name="P81">Dokumentacja stanowiąca przedmiot umowy będzie sporządzona przez Wykonawcę i przekazana Zamawiającemu w 2 egzemplarzach. Kompletna dokumentacja stanowiąca przedmiot zamówienia będzie przekazana Zamawiającemu także w formie cyfrowej edytowalnej;</text:p>
                </text:list-item>
                <text:list-item>
                  <text:p text:style-name="P82">W przypadku konieczności uaktualnienia dokumentacji Wykonawca w terminie 7 dni, dostosuje ją do aktualnych wytycznych na polecenie Zamawiającego;</text:p>
                </text:list-item>
                <text:list-item>
                  <text:p text:style-name="P83">Po zrealizowaniu zamówienia całkowite prawa autorskie do opracowanego dokumentu wraz z możliwością przetwarzania, powielania i modyfikowania, będą należały do Zamawiającego;</text:p>
                </text:list-item>
                <text:list-item>
                  <text:p text:style-name="P84">Wykonawca zobowiązuje się do przedstawiania harmonogramu prac nad Gminnym Programem Rewitalizacji w ciągu 7 dni od dnia podpisania umowy z Zamawiającym.</text:p>
                </text:list-item>
              </text:list>
            </text:list-item>
          </text:list>
        </text:list-item>
      </text:list>
      <text:p text:style-name="P85"/>
      <text:p text:style-name="P86">Ponadto informuje się, że Gmina Szudziałowo przystąpi równolegle do opracowywania Planu Ogólnego.</text:p>
      <text:p text:style-name="P87"/>
      <text:list text:style-name="LFO20" text:continue-numbering="true">
        <text:list-item>
          <text:p text:style-name="P88">TERMIN WYKONANIA ZAMÓWIENIA:</text:p>
        </text:list-item>
      </text:list>
      <text:soft-page-break/>
      <text:p text:style-name="P89">1) w zakresie ETAPU I – do 5 miesięcy od podpisania umowy</text:p>
      <text:p text:style-name="P90">2) w zakresie ETAPU II – do 8 miesięcy od podpisania umowy</text:p>
      <text:p text:style-name="P91">3) w zakresie ETAPU III – do 11 miesięcy od podpisania umowy, nie później niż 31.10.2025r.</text:p>
      <text:p text:style-name="P92"/>
      <text:list text:style-name="LFO20" text:continue-numbering="true">
        <text:list-item>
          <text:p text:style-name="P93">WARUNKI UDZIAŁU W ZAPYTANIU:</text:p>
        </text:list-item>
      </text:list>
      <text:list text:style-name="LFO28" text:continue-numbering="true">
        <text:list-item>
          <text:list>
            <text:list-item>
              <text:p text:style-name="P94"><text:span text:style-name="T95">O udzielenie zamówienia mogą ubiegać się wykonawcy, którzy spełniają warunki, dotyczące posiadania uprawnień do wykonywania określonej działalności lub czynności, jeżeli przepisy prawa nakładają obowiązek ich posiadania. Ocena spełniania warunków udziału w postępowaniu. Wskazane osoby muszą posiadać aktualne uprawnienia zawodowe. Informację o osobach, które będą uczestniczyć w wykonywaniu zamówienia wraz z informacjami na temat ich kwalifikacji zawodowych, uprawnień, doświadczenia i wykształcenia niezbędnego do wykonania zamówienia, a także zakresu wykonywanych przez nie czynności oraz informację o podstawie do dysponowania tymi osobami.<text:s/></text:span><text:span text:style-name="T96">(Załącznik nr 2 do zapytania ofertowego)</text:span><text:span text:style-name="T97">,</text:span></text:p>
            </text:list-item>
            <text:list-item>
              <text:p text:style-name="P98"><text:span text:style-name="T99">Wykonawca wykaże,<text:s/></text:span><text:span text:style-name="T100">że</text:span><text:span text:style-name="T101"><text:s/></text:span><text:span text:style-name="T102">w okresie ostatnich 5 lat przed upływem terminu składania ofert, a jeżeli okres prowadzenia działalności jest krótszy - w tym okresie<text:s/></text:span><text:span text:style-name="T103">zrealizował co najmniej dwie usługi polegające na opracowaniu od podstaw Gminnego Programu Rewitalizacji, dla miejscowości/gminy liczącej nie mniej niż 3 500 mieszkańców i udokumentuje to, poprzez podanie ich wartości, przedmiotu opracowania, daty wykonania, nazwy podmiotu na rzecz którego usługa była wykonywana oraz załączy dokument potwierdzający należyte wykonanie zlecenia w postaci np. referencji lub informacji o wykonanym zadaniu podpisanej przez podmiot uprawniony. Potwierdzenie wykonania usługi Wykonawca dostarcza w formie kopii potwierdzonej za zgodność z oryginałem przez osobę uprawnioną do reprezentowania Wykonawcy,<text:s/></text:span><text:span text:style-name="T104">w tym co najmniej dwa opracowania dla miejscowości/gminy liczącej nie mniej niż 3 500 mieszkańców, zakończonych publikacją uchwały w sprawie wyznaczenia obszaru zdegradowanego i obszaru rewitalizacji w Dzienniku Urzędowym Województwa Podlaskiego.<text:s/></text:span><text:span text:style-name="T105">W przypadku kiedy wykonawca bazuje na współpracy z innym podmiotem w wybranym zakresie przedmiotu zamówienia, Wykonawcy dokonują potwierdzenia za zgodność z oryginałem tych dokumentów, które ich dotyczą.<text:s/></text:span><text:span text:style-name="T106">O</text:span><text:span text:style-name="T107">cena spełniania warunków udziału w postępowaniu będzie dokonana na zasadzie spełnia/nie spełnia na podstawie: oświadczenia Wykonawcy i załączonych referencji (</text:span><text:span text:style-name="T108">Załącznik nr 3 do zapytania ofertowego)</text:span><text:span text:style-name="T109">,</text:span></text:p>
            </text:list-item>
            <text:list-item>
              <text:p text:style-name="P110"><text:span text:style-name="T111">Osoby ubezpieczone od odpowiedzialności cywilnej w zakresie prowadzonej działalności;</text:span></text:p>
            </text:list-item>
          </text:list>
        </text:list-item>
      </text:list>
      <text:p text:style-name="P112"/>
      <text:list text:style-name="LFO20" text:continue-numbering="true">
        <text:list-item>
          <text:p text:style-name="P113">OPIS SPOSOBU PRZYGOTOWANIA OFERTY:</text:p>
        </text:list-item>
      </text:list>
      <text:p text:style-name="P114"><text:span text:style-name="T115">Ofertę sporządzić należy w języku polskim w formie pisemnej na maszynie, komputerze, nieścieralnym atramentem lub długopisem. Oferta powinna być podpisana przez osobę upoważnioną. W przypadku składania oferty pocztą elektroniczną, w tytule wiadomości należy umieścić:<text:s/></text:span><text:span text:style-name="T116">Zapytanie ofertowe – ,,Opracowanie Gminnego Programu Rewitalizacji <text:s/>dla Gminy Szudziałowo na lata 2025-2030”<text:s/></text:span><text:span text:style-name="T117">.</text:span></text:p>
      <text:p text:style-name="P118"><text:span text:style-name="T119">Ofertę należy złożyć elektronicznie za pośrednictwem<text:s/></text:span><text:span text:style-name="T120">platformy zakupowej dostępnej na stronie:<text:s/></text:span><text:span text:style-name="T121">https://platformazakupowa.pl/pn/szudzialowo</text:span><text:span text:style-name="T122">,<text:s/></text:span><text:span text:style-name="T123">do dnia<text:s/></text:span><text:span text:style-name="T124">15.11.2024 r</text:span><text:span text:style-name="T125">.<text:s/></text:span><text:span text:style-name="T126">do godziny<text:s/></text:span><text:span text:style-name="T127">8</text:span><text:span text:style-name="T128">:00</text:span></text:p>
      <text:p text:style-name="P129"><text:tab/><text:span text:style-name="T130">Dokumenty i oświadczenia, które oferent winien załączyć do składanej oferty:</text:span></text:p>
      <text:p text:style-name="P131"><text:span text:style-name="T132"><text:tab/>1. <text:s/>Formularz ofertowy wraz ceną za wykonanie usługi -<text:s/></text:span><text:span text:style-name="T133">Załącznik nr 1 do zapytania ofertowego</text:span></text:p>
      <text:p text:style-name="P134"><text:span text:style-name="T135"><text:tab/></text:span><text:span text:style-name="T136">2. Wykaz osób<text:s/></text:span><text:span text:style-name="T137">– Załącznik nr 2 do zapytania ofertowego</text:span><text:span text:style-name="T138">.</text:span></text:p>
      <text:p text:style-name="P139"><text:span text:style-name="T140"><text:tab/>3. Wykaz usług – oświadczenie <text:s/>–<text:s/></text:span><text:span text:style-name="T141">Załącznik nr 3 do zapytania ofertowego</text:span><text:span text:style-name="T142">.</text:span></text:p>
      <text:p text:style-name="P143"><text:tab/>Oferta powinna być opatrzona pieczęcią firmową (jeśli posiada), posiadać datę sporządzenia,<text:s/><text:tab/>zawierać adres lub siedzibę oraz dane kontaktowe oferenta, posiadać podpis oferenta.</text:p>
      <text:p text:style-name="P144"/>
      <text:list text:style-name="LFO20" text:continue-numbering="true">
        <text:list-item>
          <text:p text:style-name="P145">MIEJSCE ORAZ TERMINY SKŁADANIA OFERTY:</text:p>
        </text:list-item>
      </text:list>
      <text:p text:style-name="P146"><text:span text:style-name="T147">Termin złożenia ofert:<text:s/></text:span><text:span text:style-name="T148">15.11.</text:span><text:span text:style-name="T149">2024 roku, do godz.<text:s/></text:span><text:span text:style-name="T150">08</text:span><text:span text:style-name="T151">:00</text:span></text:p>
      <text:p text:style-name="P152"><text:span text:style-name="T153">Termin otwarcia ofert:<text:s/></text:span><text:span text:style-name="T154"><text:s/>15.11.2024 roku, godzina<text:s/></text:span><text:span text:style-name="T155">08</text:span><text:span text:style-name="T156">:10</text:span></text:p>
      <text:p text:style-name="P157"/>
      <text:list text:style-name="LFO20" text:continue-numbering="true">
        <text:list-item>
          <text:p text:style-name="P158">OCENA OFERTY:</text:p>
        </text:list-item>
      </text:list>
      <text:list text:style-name="Numbering123">
        <text:list-item text:start-value="1">
          <text:p text:style-name="P159">Kryterium oceny ofert – cena 100 %.</text:p>
        </text:list-item>
        <text:list-item>
          <text:p text:style-name="P160">Cenę oferty należy określać z dokładnością do dwóch miejsc po przecinku, w walucie PLN.</text:p>
        </text:list-item>
        <text:list-item>
          <text:p text:style-name="P161">Cena ofertowa powinna zawierać łączną cenę netto i brutto za wykonanie przedmiotu zamówienia opisanego w punkcie 2.</text:p>
        </text:list-item>
        <text:list-item>
          <text:p text:style-name="P162"><text:span text:style-name="T163">Cena podana w ofercie powinna uwzględniać wszystkie koszty związane z wykonaniem zadania oraz warunkami stawianymi przez Zamawiającego.</text:span></text:p>
        </text:list-item>
      </text:list>
      <text:p text:style-name="P164"/>
      <text:list text:style-name="LFO20" text:continue-numbering="true">
        <text:list-item>
          <text:p text:style-name="P165">INFORMACJE DOTYCZĄCE WYBORU NAJKORZYSTNIEJSZEJ OFERTY:</text:p>
        </text:list-item>
      </text:list>
      <text:p text:style-name="P166"><text:span text:style-name="T167">Informacja o wyborze najkorzystniejszej oferty zostanie zamieszczona na stronie internetowej prowadzonego postępowania oraz przekazana Wykonawcom w formie elektronicznej. Zamawiającemu przysługuje prawo do unieważnienia postępowania.</text:span></text:p>
      <text:p text:style-name="P168"/>
      <text:list text:style-name="LFO20" text:continue-numbering="true">
        <text:list-item>
          <text:p text:style-name="P169">DODATKOWE INFORMACJE:</text:p>
        </text:list-item>
      </text:list>
      <text:p text:style-name="P170">Osoba do kontaktu:<text:s/></text:p>
      <text:p text:style-name="P171"><text:span text:style-name="T172">p.<text:s/></text:span><text:span text:style-name="T173">Paulina Skobodzińska, tel. 85 722 14 04 w. 25</text:span></text:p>
      <text:p text:style-name="P174">p. Magdalena Pul, tel. 85 722 14 04 w. 24</text:p>
      <text:p text:style-name="P175"/>
      <text:list text:style-name="LFO20" text:continue-numbering="true">
        <text:list-item>
          <text:p text:style-name="P176">POZOSTAŁE WARUNKI ZAMÓWIENIA:</text:p>
        </text:list-item>
      </text:list>
      <text:list text:style-name="LFO30" text:continue-numbering="true">
        <text:list-item>
          <text:p text:style-name="P177">Wykonawca zobowiązuje się, że wykonując przedmiot zamówienia nie naruszy praw osób trzecich i przekaże Zamawiającemu przedmiot zamówienia, w stanie wolnym od obciążeń prawami osób trzecich.</text:p>
        </text:list-item>
        <text:list-item>
          <text:p text:style-name="P178">Zamawiający zastrzega sobie prawo do zmiany postanowień zaproszenia na każdym etapie niniejszego postępowania, do ustalonego terminu składania ofert.</text:p>
        </text:list-item>
        <text:list-item>
          <text:p text:style-name="P179">Zamawiający może wezwać Wykonawcę w terminie wyznaczonym przez niego do złożenia wyjaśnień dotyczących ceny oferty, jeżeli cena złożonej oferty wydaje się rażąco niska w stosunku do przedmiotu zamówienia i budzi wątpliwości Zamawiającego co do możliwości wykonania przedmiotu zamówienia.</text:p>
        </text:list-item>
        <text:list-item>
          <text:p text:style-name="P180">Zamawiający zastrzega sobie prawo wezwania do wyjaśnień treści złożonej oferty.</text:p>
        </text:list-item>
        <text:list-item>
          <text:p text:style-name="P181">Zamawiający informuje, że w przypadku zawarcia umowy na opracowanie dokumentu stanowiącego przedmiot niniejszego zamówienia, dokument ten nie będzie wskazywał (zawierał) logo Wykonawcy ani jakiekolwiek innego oznaczenia Wykonawcy.</text:p>
        </text:list-item>
        <text:list-item>
          <text:p text:style-name="P182">Wykonawca będzie związany ofertą 30 dni od terminu składania ofert. Bieg terminu związania ofertą rozpoczyna się wraz z upływem terminu składania ofert.</text:p>
        </text:list-item>
        <text:list-item>
          <text:p text:style-name="P183"><text:span text:style-name="T184">Wykonawca może złożyć tylko jedną ofertę. Z wybranym wykonawcą zostanie zawarta umowa, której wzór stanowi załącznik Nr 4 do niniejszego zaproszenia.</text:span></text:p>
        </text:list-item>
      </text:list>
      <text:p text:style-name="P185"/>
      <text:list text:style-name="LFO20" text:continue-numbering="true">
        <text:list-item>
          <text:p text:style-name="P186">ZAŁĄCZNIKI:</text:p>
        </text:list-item>
      </text:list>
      <text:p text:style-name="P187"><text:span text:style-name="T188">1.<text:s/></text:span><text:span text:style-name="T189">Wzór formularza ofertowego – załącznik nr 1</text:span></text:p>
      <text:p text:style-name="P190">2. Wzór wykazu osób – załącznik nr 2</text:p>
      <text:p text:style-name="P191">3. Wzór wykazu usług – oświadczenie – załącznik nr 3</text:p>
      <text:p text:style-name="P192">4. Wzór umowy – załącznik nr 4</text:p>
      <text:p text:style-name="P193"><text:tab/><text:tab/><text:tab/><text:tab/><text:tab/><text:tab/><text:tab/><text:tab/><text:span text:style-name="T194">Renata Czaban-Tarasewicz</text:span></text:p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text:s text:c="2"/>Wójt Gminy Szudział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IDFont+F3" svg:font-family="CIDFont+F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StandardWW" style:display-name="Standard (WW)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" style:display-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" style:display-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" style:display-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0LVL6" style:family="text">
      <style:text-properties style:font-name="StarSymbol" style:font-name-asian="OpenSymbol" style:font-name-complex="OpenSymbol"/>
    </style:style>
    <style:style style:name="WW_CharLFO20LVL7" style:family="text">
      <style:text-properties style:font-name="StarSymbol" style:font-name-asian="OpenSymbol" style:font-name-complex="OpenSymbol"/>
    </style:style>
    <style:style style:name="WW_CharLFO20LVL8" style:family="text">
      <style:text-properties style:font-name="StarSymbol" style:font-name-asian="OpenSymbol" style:font-name-complex="OpenSymbol"/>
    </style:style>
    <style:style style:name="WW_CharLFO20LVL9" style:family="text">
      <style:text-properties style:font-name="StarSymbol" style:font-name-asian="OpenSymbol" style:font-name-complex="OpenSymbol"/>
    </style:style>
    <style:style style:name="WW_CharLFO21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1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2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4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6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7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2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3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4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5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6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7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8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28LVL9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." style:num-format="I">
        <style:list-level-properties fo:text-align="end" text:space-before="0.3791in" text:min-label-width="0.1208in" text:list-level-position-and-space-mode="label-alignment">
          <style:list-level-label-alignment text:label-followed-by="listtab" fo:margin-left="0.5in" fo:text-indent="-0.1208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i">
        <style:list-level-properties fo:text-align="end" text:space-before="1.3791in" text:min-label-width="0.1208in" text:list-level-position-and-space-mode="label-alignment">
          <style:list-level-label-alignment text:label-followed-by="listtab" fo:margin-left="1.5in" fo:text-indent="-0.1208in"/>
        </style:list-level-properties>
      </text:list-level-style-number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K.</meta:initial-creator>
    <dc:creator>Piotr Szydłowski</dc:creator>
    <meta:creation-date>2022-11-03T13:52:00Z</meta:creation-date>
    <dc:date>2024-11-08T13:38:00Z</dc:date>
    <meta:print-date>2024-10-07T10:56:00Z</meta:print-date>
    <meta:template xlink:href="Normal.dotm" xlink:type="simple"/>
    <meta:editing-cycles>77</meta:editing-cycles>
    <meta:editing-duration>PT53460S</meta:editing-duration>
    <meta:document-statistic meta:page-count="5" meta:paragraph-count="32" meta:word-count="2292" meta:character-count="16012" meta:row-count="114" meta:non-whitespace-character-count="13752"/>
  </office:meta>
</office:document-meta>
</file>