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96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„<text:span text:style-name="T1">O</text:span>świadczam, że nie zachodzą w stosunku do mnie przesłanki wykluczenia z postępowania na podstawie art. 7 ust. 1ustawy z dnia 13 kwietnia 2022 r. o szczególnych rozwiązaniach w zakresie przeciwdziałania wspieraniu agresji na Ukrainę oraz służących ochronie bezpieczeństwa narodowego (Dz. U. poz. 835)”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5:02:50.611000000</meta:creation-date>
    <dc:date>2022-11-18T14:21:20.920000000</dc:date>
    <meta:editing-duration>PT2H2M59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" meta:word-count="43" meta:character-count="302" meta:non-whitespace-character-count="259"/>
  </office:meta>
</office:document-meta>
</file>