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fe14" officeooo:paragraph-rsid="0008fe14"/>
    </style:style>
    <style:style style:name="P2" style:family="paragraph" style:parent-style-name="Standard" style:list-style-name="L1">
      <style:text-properties officeooo:rsid="0008fe14" officeooo:paragraph-rsid="0008fe14"/>
    </style:style>
    <style:style style:name="P3" style:family="paragraph" style:parent-style-name="Standard">
      <style:text-properties fo:font-weight="bold" officeooo:rsid="0008fe14" officeooo:paragraph-rsid="0008fe14" style:font-weight-asian="bold" style:font-weight-complex="bol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zafa aktowa</text:p>
      <text:p text:style-name="P1"/>
      <text:list xml:id="list2099539991" text:style-name="L1">
        <text:list-item>
          <text:p text:style-name="P2">Płyta meblowa grubości 18 mm</text:p>
        </text:list-item>
        <text:list-item>
          <text:p text:style-name="P2">Kolor dąb sonoma</text:p>
        </text:list-item>
        <text:list-item>
          <text:p text:style-name="P2">Krawędzie wykończone okleiną <text:s/>PCV <text:s/>2 mm</text:p>
        </text:list-item>
        <text:list-item>
          <text:p text:style-name="P2">Wymiary szer.: ok 80 cm, wys.: 182-190 cm, gł.: 32-40 cm</text:p>
        </text:list-item>
        <text:list-item>
          <text:p text:style-name="P2">Uchwyty satyna 11 cm</text:p>
        </text:list-item>
        <text:list-item>
          <text:p text:style-name="P2">Regulowane <text:s/>półki co 34-36 cm</text:p>
        </text:list-item>
        <text:list-item>
          <text:p text:style-name="P2">Drzwi zamykane na zamek biurowy</text:p>
        </text:list-item>
        <text:list-item>
          <text:p text:style-name="P2">Liczba zawiasów w drzwiach – 3szt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9T10:45:40.235000000</dc:date>
    <meta:editing-duration>PT2M47S</meta:editing-duration>
    <meta:editing-cycles>1</meta:editing-cycles>
    <meta:document-statistic meta:table-count="0" meta:image-count="0" meta:object-count="0" meta:page-count="1" meta:paragraph-count="9" meta:word-count="54" meta:character-count="272" meta:non-whitespace-character-count="231"/>
    <meta:generator>LibreOffice/7.2.1.2$Windows_X86_64 LibreOffice_project/87b77fad49947c1441b67c559c339af8f3517e22</meta:generator>
  </office:meta>
</office:document-meta>
</file>