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0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P16" style:family="paragraph" style:parent-style-name="Normalny_20__28_Web_29_">
      <style:paragraph-properties fo:text-align="center" style:justify-single-word="false"/>
      <style:text-properties fo:font-size="12pt" officeooo:paragraph-rsid="0017e71b" style:font-size-asian="12pt" style:font-size-complex="12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67586" style:font-size-asian="11pt" style:font-weight-asian="bold" style:font-size-complex="11pt"/>
    </style:style>
    <style:style style:name="T5" style:family="text">
      <style:text-properties fo:font-size="11pt" fo:language="zxx" fo:country="none" fo:font-weight="bold" officeooo:rsid="0016762b" style:font-size-asian="11pt" style:font-weight-asian="bold" style:font-size-complex="11pt"/>
    </style:style>
    <style:style style:name="T6" style:family="text">
      <style:text-properties fo:font-size="11pt" fo:language="zxx" fo:country="none" fo:font-weight="bold" officeooo:rsid="00171da9" style:font-size-asian="11pt" style:font-weight-asian="bold" style:font-size-complex="11pt"/>
    </style:style>
    <style:style style:name="T7" style:family="text">
      <style:text-properties fo:font-size="11pt" fo:language="zxx" fo:country="none" fo:font-weight="bold" officeooo:rsid="0017e71b" style:font-size-asian="11pt" style:font-weight-asian="bold" style:font-size-complex="11pt"/>
    </style:style>
    <style:style style:name="T8" style:family="text">
      <style:text-properties fo:font-size="11pt" fo:language="zxx" fo:country="none" fo:font-weight="bold" officeooo:rsid="0019a0f9" style:font-size-asian="11pt" style:font-weight-asian="bold" style:font-size-complex="11pt"/>
    </style:style>
    <style:style style:name="T9" style:family="text">
      <style:text-properties fo:font-size="11pt" fo:language="zxx" fo:country="none" style:font-size-asian="11pt" style:font-size-complex="11pt"/>
    </style:style>
    <style:style style:name="T10" style:family="text">
      <style:text-properties fo:color="#00000a" loext:opacity="100%" fo:font-size="11pt" fo:language="pl" fo:country="PL" fo:font-weight="bold" officeooo:rsid="001594e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1" style:family="text">
      <style:text-properties fo:color="#000000" loext:opacity="100%" fo:letter-spacing="0.002cm" fo:language="zxx" fo:country="none" fo:font-weight="bold" style:language-asian="pl" style:country-asian="PL" style:font-weight-asian="bold" style:font-weight-complex="bold"/>
    </style:style>
    <style:style style:name="T12" style:family="text">
      <style:text-properties fo:color="#000000" loext:opacity="100%" fo:letter-spacing="0.002cm" fo:language="zxx" fo:country="none" fo:font-weight="bold" officeooo:rsid="00157474" style:language-asian="pl" style:country-asian="PL" style:font-weight-asian="bold" style:font-weight-complex="bold"/>
    </style:style>
    <style:style style:name="T13" style:family="text">
      <style:text-properties fo:color="#000000" loext:opacity="100%" fo:letter-spacing="0.002cm" fo:language="zxx" fo:country="none" fo:font-weight="bold" officeooo:rsid="001677bb" style:language-asian="pl" style:country-asian="PL" style:font-weight-asian="bold" style:font-weight-complex="bold"/>
    </style:style>
    <style:style style:name="T14" style:family="text">
      <style:text-properties fo:color="#000000" loext:opacity="100%" fo:letter-spacing="0.002cm" fo:language="zxx" fo:country="none" style:text-underline-style="none" fo:font-weight="normal" style:language-asian="pl" style:country-asian="PL" style:font-weight-asian="normal" style:font-weight-complex="normal"/>
    </style:style>
    <style:style style:name="T15" style:family="text">
      <style:text-properties fo:color="#000000" loext:opacity="100%" fo:letter-spacing="0.002cm" fo:language="zxx" fo:country="none" style:text-underline-style="none" fo:font-weight="normal" officeooo:rsid="001677bb" style:language-asian="pl" style:country-asian="P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Załącznik nr 1</text:p>
      <text:p text:style-name="P2"/>
      <text:p text:style-name="P10"/>
      <text:p text:style-name="P1"><text:span text:style-name="T1">F O R M U L A RZ <text:s text:c="3"/>O F E R T YZ <text:s/>znak sprawy: GKŚiR.271.</text:span><text:span text:style-name="T8">49</text:span><text:span text:style-name="T10">.</text:span><text:span text:style-name="T1">202</text:span><text:span text:style-name="T3">3</text:span></text:p>
      <text:p text:style-name="P12"/>
      <text:p text:style-name="P16"><text:span text:style-name="T11">"</text:span><text:span text:style-name="T12">Wy</text:span><text:span text:style-name="T13">konanie ogrodzenia placu zabaw przy ulicy Rycerza Przybora w Pyrzycach</text:span><text:span text:style-name="T14">" </text:span><text:span text:style-name="T15">na dz. nr 21/9 obręb 4 m. Pyrzyce.</text:span></text:p>
      <text:p text:style-name="P11"/>
      <text:p text:style-name="P4"/>
      <text:p text:style-name="P6">1) nazwa wykonawcy ………………………………………………………………………………..…..</text:p>
      <text:p text:style-name="P15"/>
      <text:p text:style-name="P6">2) adres wykonawcy ………………………………………………………………………………….….</text:p>
      <text:p text:style-name="P15"/>
      <text:p text:style-name="P6">3) NIP: <text:s/>.……………………………………………</text:p>
      <text:p text:style-name="P15"/>
      <text:p text:style-name="P6">4) Regon: ………………………………………….</text:p>
      <text:p text:style-name="P15"/>
      <text:p text:style-name="P6">5) nr rachunku bankowego: ………………………………………………………………………… </text:p>
      <text:p text:style-name="P15"/>
      <text:p text:style-name="P6">6) Oferuję wykonanie przedmiotu zamówienia za:</text:p>
      <text:p text:style-name="P6"/>
      <text:p text:style-name="P6">Cenę netto……………… zł (słownie złotych) ………………………………………………………….</text:p>
      <text:p text:style-name="P6"/>
      <text:p text:style-name="P6">Podatek VAT……….…... zł (słownie złotych) …………………………………………………………</text:p>
      <text:p text:style-name="P6"/>
      <text:p text:style-name="P6">Cenę brutto…………….... zł (słownie złotych) …………………………………………………………</text:p>
      <text:p text:style-name="P6"/>
      <text:p text:style-name="P6">7) Oświadczam, że zapoznałem się z opisem przedmiotu zamówienia i nie wnoszę do niego zastrzeżeń</text:p>
      <text:p text:style-name="P14"><text:span text:style-name="T9">8) Termin realizacji zamówienia – </text:span><text:span text:style-name="T1">do dnia </text:span><text:span text:style-name="T7">30</text:span><text:span text:style-name="T6"> </text:span><text:span text:style-name="T7">li</text:span><text:span text:style-name="T5">stopada </text:span><text:span text:style-name="T1">202</text:span><text:span text:style-name="T3">3</text:span><text:span text:style-name="T1"> roku.</text:span></text:p>
      <text:p text:style-name="P14"><text:span text:style-name="T9">9) Okres gwarancji - </text:span><text:span text:style-name="T1">24 miesięczny </text:span><text:span text:style-name="T9">okres gwarancji i rękojmi na wykonanie robót.</text:span></text:p>
      <text:p text:style-name="P6">10) Potwierdzam termin realizacji zamówienia do dnia ………………………………………. roku.</text:p>
      <text:p text:style-name="P14"><text:span text:style-name="T9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5"/>
      <text:p text:style-name="P7"/>
      <text:p text:style-name="P8"><text:tab/>Data oferty<text:tab/> <text:s text:c="8"/>Podpis wykonawcy lub osoby upoważnionej pieczątka wykonawcy*</text:p>
      <text:p text:style-name="P5"/>
      <text:p text:style-name="P9">…………………………<text:tab/>…………………………………………………….</text:p>
      <text:p text:style-name="P7">*niepotrzebne skreślić</text:p>
      <text:p text:style-name="P3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10-10T12:51:12.777000000</meta:print-date>
    <dc:date>2023-10-10T12:51:15.681000000</dc:date>
    <meta:editing-duration>PT7M4S</meta:editing-duration>
    <meta:editing-cycles>11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167" meta:character-count="1301" meta:non-whitespace-character-count="1110"/>
  </office:meta>
</office:document-meta>
</file>