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.84cm" style:rel-column-width="7092*"/>
    </style:style>
    <style:style style:name="Tabela1.B" style:family="table-column">
      <style:table-column-properties style:column-width="4.833cm" style:rel-column-width="18632*"/>
    </style:style>
    <style:style style:name="Tabela1.C" style:family="table-column">
      <style:table-column-properties style:column-width="2.492cm" style:rel-column-width="9608*"/>
    </style:style>
    <style:style style:name="Tabela1.D" style:family="table-column">
      <style:table-column-properties style:column-width="2.686cm" style:rel-column-width="10356*"/>
    </style:style>
    <style:style style:name="Tabela1.E" style:family="table-column">
      <style:table-column-properties style:column-width="2.118cm" style:rel-column-width="8167*"/>
    </style:style>
    <style:style style:name="Tabela1.F" style:family="table-column">
      <style:table-column-properties style:column-width="3.03cm" style:rel-column-width="11680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fo:text-align="center" style:justify-single-word="false"/>
      <style:text-properties fo:language="pl" fo:country="PL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WW8Num2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WW8Num2">
      <style:paragraph-properties fo:text-align="justify" style:justify-single-word="false"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text-properties fo:font-size="10pt" fo:language="pl" fo:country="PL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9" style:family="paragraph" style:parent-style-name="Standard"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fo:language="pl" fo:country="PL" fo:font-weight="bold" style:font-size-asian="11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text-properties fo:language="zxx" fo:country="none" fo:font-weight="bold" style:language-asian="zxx" style:country-asian="none" style:font-weight-asian="bold"/>
    </style:style>
    <style:style style:name="P24" style:family="paragraph" style:parent-style-name="Standard" style:list-style-name="WWNum16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 style:list-style-name="WWNum16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Num16">
      <style:paragraph-properties fo:margin-left="0cm" fo:margin-right="0cm" fo:text-align="justify" style:justify-single-word="false" fo:orphans="0" fo:widows="0" fo:text-indent="0cm" style:auto-text-indent="false"/>
    </style:style>
    <style:style style:name="P27" style:family="paragraph" style:parent-style-name="Standard" style:list-style-name="WWNum16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style:font-name-complex="Times New Roman1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9" style:family="paragraph" style:parent-style-name="Standard" style:list-style-name="WWNum16">
      <style:paragraph-properties fo:margin-left="0cm" fo:margin-right="0cm" fo:margin-top="0.199cm" fo:margin-bottom="0cm" fo:text-align="justify" style:justify-single-word="false" fo:orphans="0" fo:widows="0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style:font-name="Times New Roman" style:font-name-complex="Times New Roman1"/>
    </style:style>
    <style:style style:name="P30" style:family="paragraph" style:parent-style-name="Standard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199cm" fo:margin-bottom="0cm" fo:text-align="justify" style:justify-single-word="false" fo:orphans="0" fo:widows="0">
        <style:tab-stops>
          <style:tab-stop style:position="-0.026cm"/>
          <style:tab-stop style:position="0.026cm"/>
        </style:tab-stops>
      </style:paragraph-properties>
    </style:style>
    <style:style style:name="P33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34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/>
    </style:style>
    <style:style style:name="P35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Normalny_20__28_Web_29_">
      <style:paragraph-properties fo:margin-top="0cm" fo:margin-bottom="0cm"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37" style:family="paragraph" style:parent-style-name="Normalny_20__28_Web_29_">
      <style:paragraph-properties fo:margin-top="0cm" fo:margin-bottom="0cm" fo:text-align="center" style:justify-single-word="false"/>
    </style:style>
    <style:style style:name="P38" style:family="paragraph" style:parent-style-name="Standard_20__28_user_29_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style:font-name-complex="Times New Roman1"/>
    </style:style>
    <style:style style:name="T7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8" style:family="text">
      <style:text-properties style:text-position="super 58%" fo:font-size="10pt" fo:language="pl" fo:country="PL" fo:font-weight="bold" style:font-size-asian="10pt" style:font-weight-asian="bold" style:font-size-complex="10pt" style:font-weight-complex="bold"/>
    </style:style>
    <style:style style:name="T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90910203088960824" text:style-name="WWNum16">
        <text:list-header>
          <text:p text:style-name="P24"/>
        </text:list-header>
      </text:list>
      <text:p text:style-name="P30"><text:s text:c="115"/>Starachowice, 17.04.2023 r.</text:p>
      <text:h text:style-name="P33" text:outline-level="2">Znak: OŚ.7021.5.5.2023.RJ <text:s text:c="61"/></text:h>
      <text:h text:style-name="P34" text:outline-level="2"/>
      <text:h text:style-name="P35" text:outline-level="2"/>
      <text:p text:style-name="P2">ZAPYTANIE OFERTOWE</text:p>
      <text:p text:style-name="P4">(zamówienie którego wartość nie przekracza wyrażonej w złotych </text:p>
      <text:p text:style-name="P4">równowartości kwoty 30.000 euro)</text:p>
      <text:p text:style-name="P7"/>
      <text:p text:style-name="P8"/>
      <text:p text:style-name="P31">Zamówienie, którego wartość nie przekracza wyrażonej w złotych równowartości kwoty 130.000,00 zł brutto. Gmina Starachowice, na podstawie art. 2 ust.1 pkt 1 ustawy z dnia 11 września 2019 r. Prawo zamówień Publicznych, ( tj. Dz. U. z 2022, poz.1710 z późn. zm.) zaprasza do złożenia oferty dotyczącej wykonania usługi polegającej na wykonaniu n<text:span text:style-name="T1">asadzeń kwiatów sezonowych i utrzymaniu rabat kwiatowych w Starachowicach w 2</text:span><text:span text:style-name="T3">023</text:span><text:span text:style-name="T1"> r., poprzez:</text:span> <text:s text:c="93"/></text:p>
      <text:list xml:id="list28658322" text:continue-numbering="true" text:style-name="WWNum16">
        <text:list-header>
          <text:p text:style-name="P29">a) <text:s/><text:tab/>Przygotowanie podłoża (w tym: wykonanie oprysków herbicydami, przekopanie gruntu pod<text:tab/><text:tab/>kwietnik, usunięcie trawy i chwastów, zagrabienie, transport i rozrzucenie ziemi urodzajnej<text:tab/><text:tab/>o grubości 5 cm) i posadzenie, w terminie do dnia 31 maja 2023 r., <text:s/>roślin sezonowych <text:tab/><text:tab/><text:tab/>letnich na kwietnikach na placu Rynek oraz na skwerze przy skrzyżowaniu al. Jana Pawła II<text:tab/><text:tab/>oraz ul. Wysockiego zgodnie z poniższym zestawieniem.</text:p>
          <text:p text:style-name="P25"><text:span text:style-name="T4">b) <text:tab/><text:tab/>Pielęgnacja roślin, wymienionych w lit. a), poprzez: podlewanie; uzupełnianie nasadzeńw<text:tab/><text:tab/>przypadkach ich „wypadnięcia”, zniszczenia lub kradzieży; odchwaszczanie i wykonywanie<text:tab/><text:tab/>innych zabiegów agrotechnicznych mających na celu przyjęcie i właściwy wzrost i rozwój<text:tab/><text:tab/>pielęgnowanych roślin </text:span><text:span text:style-name="T5">.</text:span></text:p>
          <text:p text:style-name="P26"><text:span text:style-name="T4">c) <text:tab/>Przygotowanie podłoża (ziemia urodzajna wzbogacona hydrożelem) i obsadze</text:span><text:span text:style-name="T6">nie<text:tab/>(pelargonia zwisająca czerwona, ipomoea-wilec zielony</text:span><text:span text:style-name="T4">) <text:s/>44 szt. <text:s/>donic w ilości 440 szt.<text:tab/>roślin, na moście na rzece Kamiennej w terminie do 31 maja <text:s/>2023 r., ustawienie<text:tab/>ukwieconych kwietników na rzece Kamiennej w Starachowicach zgodnie z poniższym<text:tab/>zestawieniem.</text:span></text:p>
          <text:p text:style-name="P27">d) <text:tab/>Pielęgnacja kwietników wymienionych w lit. c) poprzez ich podlewanie, uzupełnianie<text:tab/>nasadzeń w przypadkach ich "wypadnięcia", zniszczenia lub kradzieży, odchwaszczanie i<text:tab/>wykonywanie innych zabiegów agrotechnicznych mających na celu przyjęcie i właściwy<text:tab/>wzrost i rozwój pielęgnowanych roślin.</text:p>
        </text:list-header>
      </text:list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38">L.p.</text:p>
          </table:table-cell>
          <table:table-cell table:style-name="Tabela1.A1" table:number-rows-spanned="2" office:value-type="string">
            <text:p text:style-name="P38">Rabata</text:p>
          </table:table-cell>
          <table:table-cell table:style-name="Tabela1.A1" office:value-type="string">
            <text:p text:style-name="P38">powierzchnia</text:p>
          </table:table-cell>
          <table:table-cell table:style-name="Tabela1.A1" office:value-type="string">
            <text:p text:style-name="P11">Begonia mix</text:p>
          </table:table-cell>
          <table:table-cell table:style-name="Tabela1.E1" office:value-type="string">
            <text:p text:style-name="Standard">Peralgonia zwisająca </text:p>
          </table:table-cell>
          <table:table-cell table:style-name="Tabela1.F1" office:value-type="string">
            <text:p text:style-name="P10">Ipomea zielony liść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36">Pow.</text:p>
            <text:p text:style-name="P37"><text:span text:style-name="T7">m</text:span><text:span text:style-name="T8">2</text:span></text:p>
          </table:table-cell>
          <table:table-cell table:style-name="Tabela1.A1" office:value-type="string">
            <text:p text:style-name="P36"><text:s/>ilość</text:p>
            <text:p text:style-name="P12">szt.</text:p>
          </table:table-cell>
          <table:table-cell table:style-name="Tabela1.E1" office:value-type="string">
            <text:p text:style-name="Standard"><text:s/>Ilość<text:span text:style-name="T2"> szt.</text:span></text:p>
          </table:table-cell>
          <table:table-cell table:style-name="Tabela1.F1" office:value-type="string">
            <text:p text:style-name="Standard">Ilość szt.</text:p>
          </table:table-cell>
        </table:table-row>
        <table:table-row table:style-name="Tabela1.3">
          <table:table-cell table:style-name="Tabela1.E1" office:value-type="string">
            <text:list xml:id="list7902929890965584487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5">Skwer Rynek</text:p>
          </table:table-cell>
          <table:table-cell table:style-name="Tabela1.E1" office:value-type="string">
            <text:p text:style-name="P19">28</text:p>
          </table:table-cell>
          <table:table-cell table:style-name="Tabela1.E1" office:value-type="string">
            <text:p text:style-name="P19">420</text:p>
          </table:table-cell>
          <table:table-cell table:style-name="Tabela1.E1" office:value-type="string">
            <text:p text:style-name="P22">-</text:p>
          </table:table-cell>
          <table:table-cell table:style-name="Tabela1.F1" office:value-type="string">
            <text:p text:style-name="P22">-</text:p>
          </table:table-cell>
        </table:table-row>
        <table:table-row table:style-name="Tabela1.3">
          <table:table-cell table:style-name="Tabela1.E1" office:value-type="string">
            <text:list xml:id="list28667349" text:continue-numbering="true" text:style-name="WW8Num2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8">Krzyż Jana Pawła II</text:p>
          </table:table-cell>
          <table:table-cell table:style-name="Tabela1.E1" office:value-type="string">
            <text:p text:style-name="P19">35</text:p>
          </table:table-cell>
          <table:table-cell table:style-name="Tabela1.E1" office:value-type="string">
            <text:p text:style-name="P19">210</text:p>
          </table:table-cell>
          <table:table-cell table:style-name="Tabela1.E1" office:value-type="string">
            <text:p text:style-name="P16">-</text:p>
          </table:table-cell>
          <table:table-cell table:style-name="Tabela1.F1" office:value-type="string">
            <text:p text:style-name="P16">-</text:p>
          </table:table-cell>
        </table:table-row>
        <table:table-row table:style-name="Tabela1.3">
          <table:table-cell table:style-name="Tabela1.E1" office:value-type="string">
            <text:list xml:id="list28649464" text:continue-numbering="true" text:style-name="WW8Num2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P18">Most na rzecze Kamiennej, ul. Radomska</text:p>
          </table:table-cell>
          <table:table-cell table:style-name="Tabela1.E1" office:value-type="string">
            <text:p text:style-name="P17">44 <text:s/>pojemniki </text:p>
          </table:table-cell>
          <table:table-cell table:style-name="Tabela1.E1" office:value-type="string">
            <text:p text:style-name="P16">-</text:p>
          </table:table-cell>
          <table:table-cell table:style-name="Tabela1.E1" office:value-type="string">
            <text:p text:style-name="P17">308</text:p>
          </table:table-cell>
          <table:table-cell table:style-name="Tabela1.F1" office:value-type="string">
            <text:p text:style-name="P17">132</text:p>
          </table:table-cell>
        </table:table-row>
        <table:table-row table:style-name="Tabela1.1">
          <table:table-cell table:style-name="Tabela1.E1" table:number-columns-spanned="2" office:value-type="string">
            <text:p text:style-name="P3"/>
          </table:table-cell>
          <table:covered-table-cell/>
          <table:table-cell table:style-name="Tabela1.E1" office:value-type="string">
            <text:p text:style-name="P21"/>
          </table:table-cell>
          <table:table-cell table:style-name="Tabela1.E1" office:value-type="string">
            <text:p text:style-name="P23">630</text:p>
          </table:table-cell>
          <table:table-cell table:style-name="Tabela1.E1" office:value-type="string">
            <text:p text:style-name="P20">308</text:p>
          </table:table-cell>
          <table:table-cell table:style-name="Tabela1.F1" office:value-type="string">
            <text:p text:style-name="P20">132</text:p>
          </table:table-cell>
        </table:table-row>
      </table:table>
      <text:p text:style-name="Standard"/>
      <text:p text:style-name="Standard"/>
      <text:p text:style-name="Standard"/>
      <text:p text:style-name="P6"><text:soft-page-break/>2. <text:s text:c="2"/>Wskazany termin realizacji zamówienia od dnia podpisania umowy<text:span text:style-name="T9"> do 31.10.2023 roku.</text:span> </text:p>
      <text:p text:style-name="P9"><text:span text:style-name="T10">3. <text:s/></text:span><text:span text:style-name="T11"><text:s/></text:span><text:span text:style-name="T10">Kryteria oceny ofert- cena 100 %</text:span></text:p>
      <text:p text:style-name="P5">4. <text:s/>Oferty należy składać za pośrednictwem platformy zakupowej Open Nexus.</text:p>
      <text:p text:style-name="P5">5. Informacja o osobach uprawnionych do porozumiewania się z Wykonawcą.</text:p>
      <text:p text:style-name="P5"><text:s text:c="5"/>Maciej Myszka tel. 41 273 83 79</text:p>
      <text:p text:style-name="P5"><text:s text:c="5"/>Jolanta Rafalska tel. 41 273 82 99</text:p>
      <text:p text:style-name="P5"><text:s text:c="5"/><text:span text:style-name="T12">komunalny @starachowice.eu</text:span></text:p>
      <text:p text:style-name="P28">Uwagi:</text:p>
      <text:p text:style-name="P1">Oferent przed złożeniem oferty zobowiązany jest do przeprowadzenia wizji w terenie <text:s text:c="39"/>z pracownikiem Referatu Ochrony Środowiska tut. Urzędu celem zapoznania się <text:s text:c="44"/>z przedmiotem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0" fo:widows="0" fo:hyphenation-ladder-count="no-limit" style:vertical-align="baseline"/>
      <style:text-properties fo:language="de" fo:country="DE" style:letter-kerning="true" style:font-name-asian="Andale Sans UI1" style:language-asian="ja" style:country-asian="JP" style:font-name-complex="Tahoma2" style:language-complex="fa" style:country-complex="IR" fo:hyphenate="false" fo:hyphenation-remain-char-count="2" fo:hyphenation-push-char-count="2"/>
    </style:style>
    <style:style style:name="ListLabel_20_2" style:display-name="ListLabel 2" style:family="text">
      <style:text-properties style:font-name-complex="Times New Roman1"/>
    </style:style>
    <style:style style:name="WW8Num2z0" style:family="text">
      <style:text-properties style:font-name="Times New Roman" style:font-name-asian="Andale Sans UI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text:style-name="ListLabel_20_2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1$Win32 OpenOffice.org_project/411m6$Build-9775</meta:generator>
    <dc:date>2023-04-18T08:41:12.53</dc:date>
    <meta:document-statistic meta:table-count="1" meta:image-count="0" meta:object-count="0" meta:page-count="2" meta:paragraph-count="49" meta:word-count="387" meta:character-count="3089"/>
    <meta:user-defined meta:name="Info 1"/>
    <meta:user-defined meta:name="Info 2"/>
    <meta:user-defined meta:name="Info 3"/>
    <meta:user-defined meta:name="Info 4"/>
  </office:meta>
</office:document-meta>
</file>