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47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20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egregator mechanizm dźwigniowy , szer. 50mm –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egregator, mechanizm dźwigniowy , szer. 50mm – czerwony,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zszywacz Leitz 5502 kolor niebieski i ziel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Segregator mechanizm dźwigniowy , szer. 75mm – kolor-zielony 5 szt+5 czerw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Segregator mechanizm dźwigniowy , szer. 75mm – kolor-pomarańczowy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Wąsy skoroszytowe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taśma przezroczysta 48 mmm/60-70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marker gruby permanenty typu Pentel N 850 kolor czar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marker gruby permanenty typu Pentel N 850 kolor czerw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ienkopis czar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cienkopis czerw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Teczka wiązana A4, tekturowa 350g biał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koperty bąbelkowe B5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koperty bąbelkowe C 4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Długopis żelowy Synergy Point <text:s/>kolor niebieski,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21" office:value-type="string" calcext:value-type="string">
            <text:p>Długopis żelowy Berlingo -0,5 mm VELVET, niebieski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21" office:value-type="string" calcext:value-type="string">
            <text:p>zeszyt a5 w kratkę 60 str. oprawa miękka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21" office:value-type="string" calcext:value-type="string">
            <text:p>segregator, mechanizm dźwigniowy , szer. 50mm różow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teczka lakierowana z gumką 320 g różne kolory, po 7 szt. pomarańczowy, niebieski, żółty i inn.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21" office:value-type="string" calcext:value-type="string">
            <text:p>skoroszyt z listwą 250 g nadruk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>
            <text:p>KARTON OZDOBNY A4 250G KREMOWY- 20 szt. w opakowaniu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21" office:value-type="string" calcext:value-type="string">
            <text:p>koszulki groszkowe 100 szt. w opakowaniu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21" office:value-type="string" calcext:value-type="string">
            <text:p>koperty A 4 brązowe z paskiem kleju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21" office:value-type="string" calcext:value-type="string">
            <text:p>długopis EnerGelPentel Metal Tip 0,7 ziel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21" office:value-type="string" calcext:value-type="string">
            <text:p>wkład pentel Energel 0,7 mm metal tip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21" office:value-type="string" calcext:value-type="string">
            <text:p>długopis EnerGelPentel Metal Tip 0,7 czerw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21" office:value-type="string" calcext:value-type="string">
            <text:p>wkład pentel Energel 0,7 mm metal tip czar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21" office:value-type="string" calcext:value-type="string">
            <text:p>korektor w myszc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kartki samoprzylepne 50*50/75*75 neonowe 250 sztuk w bloczku</text:p>
          </table:table-cell>
          <table:table-cell table:style-name="ce6" office:value-type="string" calcext:value-type="string">
            <text:p>blocze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koperty C5 brązowe samoklejące z paskie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21" office:value-type="string" calcext:value-type="string">
            <text:p>długopis zmazywalny Pilot Frixion ball czerwony + 3 wkłady zapas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21" office:value-type="string" calcext:value-type="string">
            <text:p>mysz bezprzewodowa Logitech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21" office:value-type="string" calcext:value-type="string">
            <text:p>skoroszyt twardy zawieszany A4 20 szt. w opak. Kolor różowy 1 opak. i żółty 1 opak.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21" office:value-type="string" calcext:value-type="string">
            <text:p>długopis zmazywalny Pilot Frixion ball zielony+ 3 wkłady zapas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21" office:value-type="string" calcext:value-type="string">
            <text:p>zakładki indeksujące, jaskrawe kolory foliowe <text:s/>zakładek 5x25 <text:s/>typu Grand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długopis zmazywalny Pilot Frixion ball niebieski +3 wklady zapas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.00.0000</text:date>, <text:time style:data-style-name="N2" text:time-value="13:25:34.8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4-01-12T13:25:56.727000000</dc:date>
    <meta:editing-cycles>28</meta:editing-cycles>
    <meta:editing-duration>PT2H46M39S</meta:editing-duration>
    <meta:document-statistic meta:table-count="1" meta:cell-count="301" meta:object-count="0"/>
  </office:meta>
</office:document-meta>
</file>