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15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15%" fo:margin-left="0.2958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margin-bottom="0in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TableColumn40" style:family="table-column">
      <style:table-column-properties style:column-width="0.493in" style:use-optimal-column-width="false"/>
    </style:style>
    <style:style style:name="TableColumn41" style:family="table-column">
      <style:table-column-properties style:column-width="2.1652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39" style:family="table">
      <style:table-properties style:width="7.0881in" fo:margin-left="-0.2993in" table:align="left"/>
    </style:style>
    <style:style style:name="TableRow45" style:family="table-row">
      <style:table-row-properties style:min-row-height="0.272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361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min-row-height="0.361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395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3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min-row-height="0.395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155" style:parent-style-name="Normalny" style:family="paragraph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156" style:parent-style-name="Normalny" style:family="paragraph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uślin, dnia 18.04.2024 r.</text:p>
      <text:p text:style-name="P3">Znak sprawy: IDGO.271.4.2024 <text:s text:c="12"/></text:p>
      <text:p text:style-name="P4"/>
      <text:p text:style-name="P5">Informacja o wyborze oferty najkorzystniejszej</text:p>
      <text:p text:style-name="P6"/>
      <text:p text:style-name="P7">Zamawiający:</text:p>
      <text:p text:style-name="P8">Gmina Kuślin</text:p>
      <text:p text:style-name="P9"><text:s text:c="5"/>ul. Emilii Sczanieckiej 4</text:p>
      <text:p text:style-name="P10"><text:s text:c="3"/>64-316 Kuślin</text:p>
      <text:p text:style-name="P11"/>
      <text:list text:style-name="LFO2" text:continue-numbering="true">
        <text:list-item>
          <text:p text:style-name="P12"><text:span text:style-name="T13">Działając na podstawie art. 253 ustawy z dnia 11 września 2019 r. Prawo zamówień publicznych, zwanej dalej „Pzp” (</text:span><text:bookmark-start text:name="_Hlk151383091"/><text:span text:style-name="T14">t.j. Dz.U.2023 poz. 1605 ze zm.),<text:s/></text:span><text:bookmark-end text:name="_Hlk151383091"/><text:span text:style-name="T15">Zamawiający zawiadamia, iż na podstawie kryteriów oceny ofert określonych w Specyfikacji Warunków Zamówienia (dalej jako „SWZ”), w postępowaniu o udzielenie zamówienia publicznego pn</text:span><text:span text:style-name="T16">.<text:s/></text:span><text:span text:style-name="T17">„</text:span><text:span text:style-name="T18">Dowozy (przywóz i odwóz) dzieci niepełnosprawnych do szkół w roku szkolnym 2024/2025</text:span><text:span text:style-name="T19">”</text:span><text:span text:style-name="T20"><text:s/></text:span><text:span text:style-name="T21">wybrano jako najkorzystniejszą ofertę złożoną przez Wykonawcę:</text:span></text:p>
        </text:list-item>
      </text:list>
      <text:p text:style-name="P22"><text:span text:style-name="T23"><text:s text:c="6"/></text:span><text:span text:style-name="T24">Firma Transportowa Karkowski Sp. z o.o</text:span></text:p>
      <text:p text:style-name="P25"><text:s text:c="6"/>Śliwno 75a/4</text:p>
      <text:p text:style-name="P26"><text:s text:c="6"/>64-316 Kuślin</text:p>
      <text:p text:style-name="P27"><text:s text:c="4"/><text:s/><text:s/>NIP- 7881990301</text:p>
      <text:p text:style-name="P28"/>
      <text:p text:style-name="P29"/>
      <text:h text:style-name="P30" text:outline-level="1">2. Uzasadnienie wyboru oferty :</text:h>
      <text:h text:style-name="P31" text:outline-level="1">1/ <text:s text:c="2"/>Oferta nie podlegająca odrzuceniu,</text:h>
      <text:p text:style-name="P32">2/ <text:s text:c="2"/>Oferta otrzymała najwyższą ilość punktów ramach kryterium oceny ofert tj. 100 ,</text:p>
      <text:p text:style-name="P33">3/ <text:s text:c="2"/>Oferta spełnia wymagania zamawiającego określone w SWZ,</text:p>
      <text:p text:style-name="P34">4/ <text:s text:c="2"/>Wykonawca spełnia warunki udziału w postępowaniu,</text:p>
      <text:p text:style-name="P35">5/<text:s/><text:tab/>Cena ofertowa mieści się w planowanych przez Zamawiającego kosztach.</text:p>
      <text:p text:style-name="P36"/>
      <text:p text:style-name="P37"/>
      <text:p text:style-name="P38">3. Zamawiający przedstawia punktację przyznaną ofertom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Nazwa firmy i adres wykonawcy</text:p>
          </table:table-cell>
          <table:table-cell table:style-name="TableCell50">
            <text:p text:style-name="P51">Ilość punktów w kryterium „Cena”</text:p>
          </table:table-cell>
          <table:table-cell table:style-name="TableCell52">
            <text:p text:style-name="P53">Ilość punktów w kryterium „czas podstawienia pojazdu zastępczego”</text:p>
          </table:table-cell>
          <table:table-cell table:style-name="TableCell54">
            <text:p text:style-name="P55">Łączna ilość punktów przyznanych ofercie</text:p>
          </table:table-cell>
        </table:table-row>
        <table:table-row table:style-name="TableRow56">
          <table:table-cell table:style-name="TableCell57">
            <text:p text:style-name="P58">1.</text:p>
            <text:p text:style-name="P59"/>
          </table:table-cell>
          <table:table-cell table:style-name="TableCell60">
            <text:p text:style-name="P61"/>
            <text:p text:style-name="P62">Bus Car Service Sp. z o.o<text:s/></text:p>
            <text:p text:style-name="P63">ul. Koberlinga 9</text:p>
            <text:p text:style-name="P64">25-516 Kielce</text:p>
            <text:p text:style-name="P65">NIP 9591840764</text:p>
            <text:p text:style-name="P66"/>
          </table:table-cell>
          <table:table-cell table:style-name="TableCell67">
            <text:p text:style-name="P68">52,52<text:s/>pkt.</text:p>
          </table:table-cell>
          <table:table-cell table:style-name="TableCell69">
            <text:p text:style-name="P70">20 pkt.</text:p>
          </table:table-cell>
          <table:table-cell table:style-name="TableCell71">
            <text:p text:style-name="P72"/>
            <text:p text:style-name="P73"/>
            <text:p text:style-name="P74">72,52<text:s/>pkt.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/>
            <text:p text:style-name="P80">Bus Car Service Sp. z o.o<text:s/></text:p>
            <text:p text:style-name="P81">ul. Koberlinga 9</text:p>
            <text:p text:style-name="P82">25-516 Kielce</text:p>
            <text:p text:style-name="P83">NIP 9591840764</text:p>
            <text:p text:style-name="P84"/>
          </table:table-cell>
          <table:table-cell table:style-name="TableCell85">
            <text:p text:style-name="P86">-------</text:p>
          </table:table-cell>
          <table:table-cell table:style-name="TableCell87">
            <text:p text:style-name="P88">-------</text:p>
          </table:table-cell>
          <table:table-cell table:style-name="TableCell89">
            <text:p text:style-name="P90"/>
            <text:p text:style-name="P91"/>
            <text:p text:style-name="P92">----------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3.</text:p>
            <text:p text:style-name="P98"/>
            <text:p text:style-name="P99"/>
          </table:table-cell>
          <table:table-cell table:style-name="TableCell100">
            <text:p text:style-name="P101"/>
            <text:p text:style-name="P102">SK-TRANS PL</text:p>
            <text:p text:style-name="P103">ul. Strykowska 113</text:p>
            <text:p text:style-name="P104">95-002 Szczawin Duży<text:s/></text:p>
            <text:p text:style-name="P105">NIP 7322214905</text:p>
            <text:p text:style-name="P106"/>
          </table:table-cell>
          <table:table-cell table:style-name="TableCell107">
            <text:p text:style-name="P108">50,18 pkt.<text:s/></text:p>
          </table:table-cell>
          <table:table-cell table:style-name="TableCell109">
            <text:p text:style-name="P110">20 pkt.</text:p>
          </table:table-cell>
          <table:table-cell table:style-name="TableCell111">
            <text:p text:style-name="P112"/>
            <text:p text:style-name="P113"/>
            <text:p text:style-name="P114">70,18<text:s/>pkt.</text:p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/>
            <text:p text:style-name="P121">Firma Transportowa Karkowski</text:p>
            <text:p text:style-name="P122"><text:s/>Sp. z o.o</text:p>
            <text:p text:style-name="P123">Śliwno 75a/4</text:p>
            <text:p text:style-name="P124">64-316 Kuślin</text:p>
            <text:p text:style-name="P125">NIP- 7881990301</text:p>
            <text:p text:style-name="P126"/>
          </table:table-cell>
          <table:table-cell table:style-name="TableCell127">
            <text:p text:style-name="P128">80 pkt.</text:p>
          </table:table-cell>
          <table:table-cell table:style-name="TableCell129">
            <text:p text:style-name="P130">20 pkt.</text:p>
          </table:table-cell>
          <table:table-cell table:style-name="TableCell131">
            <text:p text:style-name="P132"/>
            <text:p text:style-name="P133"/>
            <text:p text:style-name="P134"/>
            <text:p text:style-name="P135">100 pkt.</text:p>
          </table:table-cell>
        </table:table-row>
        <table:table-row table:style-name="TableRow136">
          <table:table-cell table:style-name="TableCell137">
            <text:p text:style-name="P138">5.<text:s/></text:p>
          </table:table-cell>
          <table:table-cell table:style-name="TableCell139">
            <text:p text:style-name="P140"/>
            <text:p text:style-name="P141">RINAR Rafał Krakowiak<text:s/></text:p>
            <text:p text:style-name="P142">Koźla 44</text:p>
            <text:p text:style-name="P143">66-008 Świdnica</text:p>
            <text:p text:style-name="P144">NIP- 9730795301</text:p>
            <text:p text:style-name="P145"/>
          </table:table-cell>
          <table:table-cell table:style-name="TableCell146">
            <text:p text:style-name="P147">72,75 pkt.</text:p>
          </table:table-cell>
          <table:table-cell table:style-name="TableCell148">
            <text:p text:style-name="P149">20 pkt.<text:s/></text:p>
          </table:table-cell>
          <table:table-cell table:style-name="TableCell150">
            <text:p text:style-name="P151"/>
            <text:p text:style-name="P152"/>
            <text:p text:style-name="P153">92,75 pkt.</text:p>
          </table:table-cell>
        </table:table-row>
      </table:table>
      <text:p text:style-name="P154"/>
      <text:p text:style-name="P155"/>
      <text:p text:style-name="P156">Jednocześnie Zamawiający informuje, że umowa zostanie zawarta zgodnie z art. 308 ust 2 ustaw Prawo zamówień publicznych.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xt-left" style:display-name="text-lef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4916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4-04-16T11:54:00Z</meta:creation-date>
    <dc:date>2024-04-18T07:12:00Z</dc:date>
    <meta:print-date>2024-04-18T07:12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1" meta:character-count="2036" meta:row-count="14" meta:non-whitespace-character-count="1749"/>
  </office:meta>
</office:document-meta>
</file>