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szek do prania tkanin białych i kolorowych we wszystkich typach pralek oraz do prania ręcznego, zakres temperatury 30 – 95 °C, drobna konsystencja o przyjemnym i świeżym zapachu, opakowanie: jednorazowe woreczki z tworzywa o wadze netto 200 g, posiadający wewnątrz lub na zewnątrz informację o nazwie produktu,nazwę i adres producenta, termin ważności lub datę produkcji z terminem ważności, gramaturę netto. Produkt musi być oryginalnie zamknięty. Oznakowanie opakowania powinno być wykonane w języku polskim w sposób czytelny, zrozumiały i widoczny bez możliwości ich usuwania.</text:span></text:p>
      <text:p text:style-name="P1"/>
      <text:p text:style-name="P1"/>
      <text:p text:style-name="P1"><text:span text:style-name="T2">Termin ważności przedmiotu zamówienia musi wynosić co najmniej 12 miesięcy od dnia dostarczenia</text:span></text:p>
      <text:p text:style-name="Standard"><text:span text:style-name="T2">Wykonawca zobowiązany jest dostarczyć kartę charakterystyki wraz z pierwszą dostaw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1:15:47.155000000</dc:date>
    <meta:editing-duration>PT11S</meta:editing-duration>
    <meta:editing-cycles>1</meta:editing-cycles>
    <meta:document-statistic meta:table-count="0" meta:image-count="0" meta:object-count="0" meta:page-count="1" meta:paragraph-count="3" meta:word-count="105" meta:character-count="761" meta:non-whitespace-character-count="658"/>
    <meta:generator>LibreOffice/7.1.0.3$Windows_x86 LibreOffice_project/f6099ecf3d29644b5008cc8f48f42f4a40986e4c</meta:generator>
  </office:meta>
</office:document-meta>
</file>