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1" style:parent-style-name="Domyślnaczcionkaakapitu" style:family="text">
      <style:text-properties style:font-name="Verdana" style:font-name-asian="Verdana" style:font-name-complex="Verdana" fo:color="#000000" fo:font-size="11pt" style:font-size-asian="11pt" style:font-size-complex="11pt" fo:background-color="#FFFFFF" fo:language="pl" fo:country="PL"/>
    </style:style>
    <style:style style:name="T12" style:parent-style-name="Domyślnaczcionkaakapitu" style:family="text">
      <style:text-properties style:font-name="Verdana" style:font-name-asian="Verdana" style:font-name-complex="Verdana" fo:color="#000000" fo:font-size="11pt" style:font-size-asian="11pt" style:font-size-complex="11pt" fo:background-color="#FFFFFF" fo:language="pl" fo:country="PL"/>
    </style:style>
    <style:style style:name="T13" style:parent-style-name="Domyślnaczcionkaakapitu" style:family="text">
      <style:text-properties style:font-name="Verdana" style:font-name-asian="Verdana" style:font-name-complex="Verdana" fo:color="#000000" fo:font-size="11pt" style:font-size-asian="11pt" style:font-size-complex="11pt" fo:background-color="#FFFFFF" fo:language="pl" fo:country="PL"/>
    </style:style>
    <style:style style:name="T14" style:parent-style-name="Domyślnaczcionkaakapitu" style:family="text">
      <style:text-properties style:font-name="Verdana" style:font-name-asian="Verdana" style:font-name-complex="Verdana" fo:color="#000000" fo:font-size="11pt" style:font-size-asian="11pt" style:font-size-complex="11pt" fo:background-color="#FFFFFF" fo:language="pl" fo:country="PL"/>
    </style:style>
    <style:style style:name="T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6" style:parent-style-name="Domyślnaczcionkaakapitu" style:family="text">
      <style:text-properties style:font-name="Verdana" style:font-name-asian="Verdana" style:font-name-complex="Verdana" fo:color="#000000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Verdana" style:font-name-complex="Verdana"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29" style:family="table-column">
      <style:table-column-properties style:column-width="0.3569in" style:use-optimal-column-width="false"/>
    </style:style>
    <style:style style:name="TableColumn30" style:family="table-column">
      <style:table-column-properties style:column-width="2.359in" style:use-optimal-column-width="false"/>
    </style:style>
    <style:style style:name="TableColumn31" style:family="table-column">
      <style:table-column-properties style:column-width="2.1277in" style:use-optimal-column-width="false"/>
    </style:style>
    <style:style style:name="TableColumn32" style:family="table-column">
      <style:table-column-properties style:column-width="1.8527in" style:use-optimal-column-width="false"/>
    </style:style>
    <style:style style:name="Table28" style:family="table">
      <style:table-properties style:width="6.696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11pt" style:font-size-asian="11pt" style:font-size-complex="11pt" fo:language="pl" fo:country="PL"/>
    </style:style>
    <style:style style:name="P40" style:parent-style-name="TableContents" style:family="paragraph">
      <style:paragraph-properties fo:text-align="center"/>
      <style:text-properties style:font-name="Verdana" fo:font-size="11pt" style:font-size-asian="11pt" style:font-size-complex="11pt" fo:language="pl" fo:country="PL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font-size="11pt" style:font-size-asian="11pt" style:font-size-complex="11pt" fo:language="pl" fo:country="PL"/>
    </style:style>
    <style:style style:name="P43" style:parent-style-name="TableContents" style:family="paragraph">
      <style:paragraph-properties fo:text-align="center"/>
      <style:text-properties style:font-name="Verdana" fo:font-size="11pt" style:font-size-asian="11pt" style:font-size-complex="11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1pt" style:font-size-asian="11pt" style:font-size-complex="11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1pt" style:font-size-asian="11pt" style:font-size-complex="11pt"/>
    </style:style>
    <style:style style:name="P58" style:parent-style-name="TableContents" style:family="paragraph">
      <style:text-properties style:font-name="Verdan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1pt" style:font-size-asian="11pt" style:font-size-complex="11pt"/>
    </style:style>
    <style:style style:name="P68" style:parent-style-name="TableContents" style:family="paragraph">
      <style:text-properties style:font-name="Verdan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/>
      <style:text-properties style:font-name="Verdana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style:text-position="super 65%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opz.</text:span></text:p>
      <text:p text:style-name="P3"/>
      <text:p text:style-name="P4"/>
      <text:p text:style-name="P5"/>
      <text:p text:style-name="P6">Załącznik do Planu<text:s/>Zapewnienia Jakości</text:p>
      <text:p text:style-name="P7"><text:span text:style-name="T8">w celu zapewnienia jakości realizowanych robót budowlanych stanowiących przedmiot<text:s/></text:span><text:span text:style-name="T9">umowy<text:s/></text:span><text:span text:style-name="T10">obejmujący</text:span><text:span text:style-name="T11"><text:s/>roboty<text:s/></text:span><text:span text:style-name="T12">budowlane w</text:span><text:span text:style-name="T13"><text:s/></text:span><text:span text:style-name="T14">ramach<text:s/></text:span><text:span text:style-name="T15">zadania</text:span><text:span text:style-name="T16"><text:s/></text:span><text:span text:style-name="T17">pn.:</text:span><text:span text:style-name="T18"><text:s/></text:span><text:span text:style-name="T19">„Modernizacja istniejącego placu zabaw pomiędzy ulicami Armii Krajowej<text:s/></text:span><text:span text:style-name="T20">i</text:span><text:span text:style-name="T21"><text:s/></text:span><text:span text:style-name="T22">Monte</text:span><text:span text:style-name="T23"><text:s/>Cassino na Osiedlu Zielony Jar”.</text:span></text:p>
      <text:p text:style-name="P24"/>
      <text:p text:style-name="P25"/>
      <text:p text:style-name="P26">1. Wykonawca ustanawi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unkcja</text:p>
          </table:table-cell>
          <table:table-cell table:style-name="TableCell38">
            <text:p text:style-name="P39">Imię i nazwisko</text:p>
            <text:p text:style-name="P40">Numer posiadanych uprawnień</text:p>
          </table:table-cell>
          <table:table-cell table:style-name="TableCell41">
            <text:p text:style-name="P42">Dane kontaktowe/wymiar czasu pracy</text:p>
            <text:p text:style-name="P43">nr tel. komórkowego i adres <text:s text:c="13"/>e-mail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Kierownik budowy/ robot konstrukcyjno-budowlanych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Geodeta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Osoba odpowiadająca za rozliczenia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Osoba<text:s/>wskazana<text:s/>w ust. 1 pkt 1<text:s/>będzie<text:s/>działać w granicach umocowania określonego w ustawie Prawo Budowlane.</text:p>
      <text:p text:style-name="P75">3. W załączeniu uprawnienia budowlane oraz zaświadczenia potwierdzające wpis na listę członków właściwej Izby Samorządu Zawodowego.</text:p>
      <text:p text:style-name="P76"><text:span text:style-name="T77">4. Należy op</text:span><text:span text:style-name="T78">isać pozostałe informacje PZJ wynikające<text:s/></text:span><text:span text:style-name="T79">z §..<text:s/></text:span><text:span text:style-name="T80">ust... pkt....<text:s/></text:span><text:span text:style-name="T81">umowy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 text:c="86"/>---------------------------------------</text:p>
      <text:p text:style-name="P93"><text:span text:style-name="T94"><text:s text:c="95"/></text:span><text:span text:style-name="T95"><text:s/>/Upoważniony przedstawiciel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7T06:39:00Z</meta:creation-date>
    <dc:date>2021-04-07T06:47:00Z</dc:date>
    <meta:print-date>2020-03-13T12:28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4" meta:row-count="8" meta:non-whitespace-character-count="1017"/>
  </office:meta>
</office:document-meta>
</file>