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BookAntiqu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margin-bottom="0in" fo:line-height="150%"/>
      <style:text-properties fo:color="#FF0000"/>
    </style:style>
    <style:style style:name="P65" style:parent-style-name="Standard" style:family="paragraph">
      <style:paragraph-properties fo:margin-bottom="0in" fo:line-height="150%"/>
    </style:style>
    <style:style style:name="T66" style:parent-style-name="Hiperłącze" style:family="text">
      <style:text-properties style:use-window-font-color="true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margin-bottom="0in" fo:line-height="150%"/>
    </style:style>
    <style:style style:name="P77" style:parent-style-name="Standard" style:family="paragraph">
      <style:paragraph-properties fo:margin-bottom="0in" fo:line-height="150%"/>
    </style:style>
    <style:style style:name="P78" style:parent-style-name="Standard" style:family="paragraph">
      <style:paragraph-properties fo:margin-bottom="0in" fo:line-height="150%"/>
    </style:style>
    <style:style style:name="P79" style:parent-style-name="Standard" style:family="paragraph">
      <style:paragraph-properties fo:margin-bottom="0in" fo:line-height="150%"/>
      <style:text-properties fo:color="#000000"/>
    </style:style>
    <style:style style:name="P80" style:parent-style-name="Standard" style:family="paragraph">
      <style:paragraph-properties fo:margin-bottom="0in" fo:line-height="150%"/>
      <style:text-properties fo:color="#000000"/>
    </style:style>
    <style:style style:name="P81" style:parent-style-name="Standard" style:list-style-name="LFO12" style:family="paragraph">
      <style:paragraph-properties style:vertical-align="auto" fo:margin-bottom="0in" fo:line-height="150%" fo:margin-left="0.2958in" fo:text-indent="-0.2958in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T83" style:parent-style-name="Hiperłącze" style:family="text">
      <style:text-properties fo:color="#0070C0"/>
    </style:style>
    <style:style style:name="P84" style:parent-style-name="Standard" style:list-style-name="LFO14" style:family="paragraph">
      <style:paragraph-properties style:vertical-align="auto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12">Słupsk, dnia 14 październik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38.7.2024.ZP4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odstawowym bez negocjacji (art. 275 pkt 1 ustawy Pzp) na wykonanie robót budowlanych pn.<text:s/></text:span><text:span text:style-name="T45">„</text:span><text:span text:style-name="T46">Prace konserwatorskie przy Szkole Podstawowej nr 1 im. Henryka Sienkiewicza w Słupsku</text:span><text:span text:style-name="T47">”</text:span><text:span text:style-name="T48">. Znak sprawy ZP.261.38.2024.ZP4</text:span><text:span text:style-name="T49">.</text:span></text:p>
      <text:p text:style-name="P50"/>
      <text:p text:style-name="P51">Zarząd Infrastruktury Miejskiej w Słupsku, który działa w imieniu i na rzecz Miasta Słupsk, jako Zamawiający<text:s/><text:line-break/>w przedmiotowym postępowaniu o udzielenie zamówienia publicznego, działając na podstawie art. 284 ust.<text:s/><text:s/>2<text:s/>oraz<text:s/>6 ustawy z dnia 11 września 2019 r. – Prawo zamówień publicznych zawiadamia, iż wniesiono wnioski dotyczące treści specyfikacji warunków zamówienia, zwanej dalej „SWZ”. Treść wniosków wraz z odpowiedzią Zamawiającego zestawiono poniżej:<text:line-break/></text:p>
      <text:p text:style-name="P52">Pytanie nr 1:</text:p>
      <text:p text:style-name="P53">Projekt Techniczny w pkt. 3 "Przedmiot i zakres opracowania" przewiduje<text:s/>wykonanie izolacji termicznej dachu, wykonanie obudowy więźby dachowej z dostosowaniem jej do warunków ppoż. Wykonanie iluminacji obiektu. Modernizacji wnętrza budynku.</text:p>
      <text:p text:style-name="P54">Brak powyższych robót w przedmiarze i kosztorysie ofertowym robót.</text:p>
      <text:p text:style-name="P55">Czy powyższe prace będą realizowane?</text:p>
      <text:soft-page-break/>
      <text:p text:style-name="P56">Odpowiedź:</text:p>
      <text:p text:style-name="P57">Zamawiający informuje, że całość prac ujętych  w dokumentacji projektowej nie stanowi przedmiotu postępowania.<text:s/></text:p>
      <text:p text:style-name="P58">Zamawiający podkreśla, że przy opracowywaniu kosztorysu ofertowego Wykonawca winien opierać się przede wszystkim na załączonym do postępowania przedmiarze i kosztorysie.<text:s/></text:p>
      <text:p text:style-name="P59"><text:line-break/>Pytanie nr 2:</text:p>
      <text:p text:style-name="P60"><text:span text:style-name="T61">Prosimy o załączenie kosztorysu ofertowego w wersji ATH.</text:span></text:p>
      <text:p text:style-name="P62">Odpowiedź:<text:s/></text:p>
      <text:p text:style-name="P63">Zamawiający udostępnia przedmiary w formacie w ath.</text:p>
      <text:p text:style-name="P64"/>
      <text:p text:style-name="P65">Powyższe wyjaśnieni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66">https://platformazakupowa.pl/pn/zimslupsk</text:span></text:a></text:p>
      <text:p text:style-name="P67"/>
      <text:p text:style-name="P68"/>
      <text:p text:style-name="P69"/>
      <text:p text:style-name="P70"/>
      <text:p text:style-name="P71">Dyrektor Zarządu Infrastruktury Miejskiej w Słupsku</text:p>
      <text:p text:style-name="P72">mgr Tomasz Orłowski</text:p>
      <text:p text:style-name="P73"/>
      <text:p text:style-name="P74"/>
      <text:p text:style-name="P75"/>
      <text:p text:style-name="P76">W załączeniu:</text:p>
      <text:p text:style-name="P77">- Przedmiar robót w formacie ath.</text:p>
      <text:p text:style-name="P78"/>
      <text:p text:style-name="P79"/>
      <text:p text:style-name="P80">Otrzymują:</text:p>
      <text:list text:style-name="LFO11">
        <text:list-item text:start-value="1">
          <text:p text:style-name="P81"><text:span text:style-name="T82">Strona prowadzonego postępowania<text:s/></text:span><text:a xlink:href="https://platformazakupowa.pl/pn/zimslupsk" office:target-frame-name="_top" xlink:show="replace"><text:span text:style-name="T83">https://platformazakupowa.pl/pn/zimslupsk</text:span></text:a></text:p>
        </text:list-item>
      </text:list>
      <text:list text:style-name="LFO13">
        <text:list-item text:start-value="1">
          <text:p text:style-name="P84"><text:span text:style-name="T85">ZIM w Słupsku aa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0-06-03T07:04:00Z</meta:creation-date>
    <dc:date>2024-10-14T10:42:00Z</dc:date>
    <meta:print-date>2024-10-14T10:40:00Z</meta:print-date>
    <meta:template xlink:href="Normal" xlink:type="simple"/>
    <meta:editing-cycles>258</meta:editing-cycles>
    <meta:editing-duration>PT165180S</meta:editing-duration>
    <meta:document-statistic meta:page-count="2" meta:paragraph-count="5" meta:word-count="409" meta:character-count="2859" meta:row-count="20" meta:non-whitespace-character-count="2455"/>
  </office:meta>
</office:document-meta>
</file>