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NewRoman" svg:font-family="TimesNewRoman" style:font-pitch="variable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fo:color="#000000" style:text-line-through-style="none" style:text-line-through-type="none" style:font-name="Arial" fo:font-size="10pt" fo:language="pl" fo:country="PL" fo:font-style="normal" style:text-underline-style="none" fo:font-weight="normal" style:font-size-asian="10pt" style:font-style-asian="normal" style:font-weight-asian="normal"/>
    </style:style>
    <style:style style:name="P2" style:family="paragraph" style:parent-style-name="Default">
      <style:text-properties fo:color="#000000" style:text-line-through-style="none" style:text-line-through-type="none" style:font-name="Arial" fo:font-size="10pt" fo:language="pl" fo:country="PL" fo:font-style="normal" style:text-underline-style="none" fo:font-weight="normal" style:font-size-asian="10pt" style:font-style-asian="normal" style:font-weight-asian="normal" style:font-size-complex="10pt"/>
    </style:style>
    <style:style style:name="P3" style:family="paragraph" style:parent-style-name="Default">
      <style:text-properties fo:color="#000000" style:text-line-through-style="none" style:text-line-through-type="none" style:font-name="Arial" fo:font-size="10pt" fo:language="pl" fo:country="PL" fo:font-style="normal" style:text-underline-style="none" fo:font-weight="bold" style:font-size-asian="10pt" style:font-style-asian="normal" style:font-weight-asian="bold" style:font-weight-complex="bold"/>
    </style:style>
    <style:style style:name="P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0pt" fo:language="pl" fo:country="PL" fo:font-style="normal" style:text-underline-style="none" fo:font-weight="bold" style:font-size-asian="10pt" style:font-style-asian="normal" style:font-weight-asian="bold"/>
    </style:style>
    <style:style style:name="P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0pt" fo:language="pl" fo:country="PL" style:text-underline-style="none" fo:font-weight="bold" style:font-size-asian="10pt" style:font-weight-asian="bold" style:font-size-complex="10pt"/>
    </style:style>
    <style:style style:name="P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0pt" fo:language="pl" fo:country="PL" style:text-underline-style="none" fo:font-weight="bold" officeooo:paragraph-rsid="00736ba9" style:font-size-asian="10pt" style:font-weight-asian="bold" style:font-size-complex="10pt"/>
    </style:style>
    <style:style style:name="P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0pt" fo:language="pl" fo:country="PL" style:text-underline-style="none" fo:font-weight="normal" style:font-size-asian="10pt" style:font-weight-asian="normal" style:font-size-complex="10pt"/>
    </style:style>
    <style:style style:name="P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bold" style:font-size-asian="10pt" style:font-style-asian="normal" style:font-weight-asian="bold"/>
    </style:style>
    <style:style style:name="P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bold" officeooo:paragraph-rsid="003baaea" style:font-size-asian="10pt" style:font-style-asian="normal" style:font-weight-asian="bold"/>
    </style:style>
    <style:style style:name="P10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bold" officeooo:paragraph-rsid="0064a834" style:font-size-asian="10pt" style:font-style-asian="normal" style:font-weight-asian="bold"/>
    </style:style>
    <style:style style:name="P1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bold" officeooo:paragraph-rsid="003b944f" style:font-size-asian="10pt" style:font-style-asian="normal" style:font-weight-asian="bold"/>
    </style:style>
    <style:style style:name="P1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bold" officeooo:paragraph-rsid="00736ba9" style:font-size-asian="10pt" style:font-style-asian="normal" style:font-weight-asian="bold"/>
    </style:style>
    <style:style style:name="P1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bold" officeooo:paragraph-rsid="0073aa35" style:font-size-asian="10pt" style:font-style-asian="normal" style:font-weight-asian="bold"/>
    </style:style>
    <style:style style:name="P1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bold" style:font-size-asian="10pt" style:font-style-asian="normal" style:font-weight-asian="bold" style:font-size-complex="10pt"/>
    </style:style>
    <style:style style:name="P1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normal" style:font-size-asian="10pt" style:font-style-asian="normal" style:font-weight-asian="normal"/>
    </style:style>
    <style:style style:name="P1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normal" officeooo:paragraph-rsid="00344b8f" style:font-size-asian="10pt" style:font-style-asian="normal" style:font-weight-asian="normal"/>
    </style:style>
    <style:style style:name="P1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normal" style:font-size-asian="10pt" style:font-style-asian="normal" style:font-weight-asian="normal" style:font-size-complex="10pt"/>
    </style:style>
    <style:style style:name="P1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8pt" fo:language="pl" fo:country="PL" fo:font-style="normal" style:text-underline-style="none" fo:font-weight="normal" style:font-size-asian="8pt" style:font-style-asian="normal" style:font-weight-asian="normal"/>
    </style:style>
    <style:style style:name="P19" style:family="paragraph" style:parent-style-name="Default">
      <style:paragraph-properties fo:text-align="justify" style:justify-single-word="false"/>
      <style:text-properties fo:color="#000000" fo:font-size="10pt" style:font-size-asian="10pt" style:font-size-complex="10pt"/>
    </style:style>
    <style:style style:name="P20" style:family="paragraph" style:parent-style-name="Default">
      <style:paragraph-properties fo:text-align="justify" style:justify-single-word="false"/>
      <style:text-properties fo:color="#000000" fo:font-size="10pt" style:font-size-asian="10pt" style:font-name-complex="Times New Roman" style:font-size-complex="10pt"/>
    </style:style>
    <style:style style:name="P21" style:family="paragraph" style:parent-style-name="Default">
      <style:paragraph-properties fo:text-align="justify" style:justify-single-word="false"/>
      <style:text-properties fo:color="#000000" fo:font-size="10pt" fo:font-style="normal" style:font-size-asian="10pt" style:font-style-asian="normal" style:font-size-complex="10pt" style:font-style-complex="normal"/>
    </style:style>
    <style:style style:name="P22" style:family="paragraph" style:parent-style-name="Default">
      <style:paragraph-properties fo:text-align="justify" style:justify-single-word="false"/>
      <style:text-properties fo:color="#000000" fo:font-size="10pt" fo:font-style="normal" officeooo:rsid="0073aa35" officeooo:paragraph-rsid="0073aa35" style:font-size-asian="10pt" style:font-style-asian="normal" style:font-size-complex="10pt" style:font-style-complex="normal"/>
    </style:style>
    <style:style style:name="P23" style:family="paragraph" style:parent-style-name="Default">
      <style:paragraph-properties fo:text-align="justify" style:justify-single-word="false"/>
      <style:text-properties fo:color="#000000" style:font-name="Arial" fo:font-size="10pt" fo:language="pl" fo:country="PL" fo:font-style="italic" style:font-size-asian="10pt" style:font-style-asian="italic" style:font-size-complex="10pt" style:font-style-complex="italic"/>
    </style:style>
    <style:style style:name="P24" style:family="paragraph" style:parent-style-name="Default">
      <style:paragraph-properties fo:text-align="justify" style:justify-single-word="false"/>
      <style:text-properties fo:color="#000000" style:font-name="Arial" fo:font-size="10pt" fo:language="pl" fo:country="PL" style:font-size-asian="10pt" style:font-name-complex="Arial" style:font-size-complex="10pt"/>
    </style:style>
    <style:style style:name="P25" style:family="paragraph" style:parent-style-name="Default">
      <style:paragraph-properties fo:text-align="justify" style:justify-single-word="false"/>
      <style:text-properties fo:color="#000000" style:font-name="Arial" fo:font-size="10pt" fo:language="pl" fo:country="PL" officeooo:paragraph-rsid="001477b4" style:font-size-asian="10pt" style:font-name-complex="Arial" style:font-size-complex="10pt"/>
    </style:style>
    <style:style style:name="P26" style:family="paragraph" style:parent-style-name="Default">
      <style:paragraph-properties fo:text-align="justify" style:justify-single-word="false"/>
      <style:text-properties fo:color="#000000" style:font-name="Arial" fo:font-size="10pt" fo:language="pl" fo:country="PL" officeooo:rsid="002d8e5d" style:font-size-asian="10pt" style:font-size-complex="10pt"/>
    </style:style>
    <style:style style:name="P27" style:family="paragraph" style:parent-style-name="Default">
      <style:paragraph-properties fo:text-align="justify" style:justify-single-word="false"/>
      <style:text-properties fo:color="#000000" style:font-name="Arial" fo:font-size="10pt" style:font-size-asian="10pt" style:font-name-complex="Times New Roman" style:font-size-complex="10pt"/>
    </style:style>
    <style:style style:name="P28" style:family="paragraph" style:parent-style-name="Default">
      <style:paragraph-properties fo:text-align="justify" style:justify-single-word="false"/>
      <style:text-properties fo:color="#000000" style:font-name="Arial1" fo:font-size="10pt" fo:language="pl" fo:country="PL" fo:font-weight="bold" officeooo:paragraph-rsid="000edab5" style:font-size-asian="10pt" style:font-weight-asian="bold"/>
    </style:style>
    <style:style style:name="P29" style:family="paragraph" style:parent-style-name="Default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0" style:family="paragraph" style:parent-style-name="Default">
      <style:paragraph-properties fo:text-align="justify" style:justify-single-word="false"/>
      <style:text-properties style:font-name="Arial" fo:font-size="10pt" officeooo:paragraph-rsid="006ef89b" style:font-size-asian="10pt" style:font-size-complex="10pt"/>
    </style:style>
    <style:style style:name="P31" style:family="paragraph" style:parent-style-name="Default">
      <style:paragraph-properties fo:text-align="justify" style:justify-single-word="false"/>
      <style:text-properties style:font-name="Arial" fo:font-size="10pt" officeooo:rsid="003b944f" officeooo:paragraph-rsid="003b944f" style:font-size-asian="10pt" style:font-size-complex="10pt"/>
    </style:style>
    <style:style style:name="P32" style:family="paragraph" style:parent-style-name="Default">
      <style:paragraph-properties fo:text-align="justify" style:justify-single-word="false"/>
      <style:text-properties style:font-name="Arial" fo:font-size="10pt" officeooo:rsid="006ef89b" officeooo:paragraph-rsid="006ef89b" style:font-size-asian="10pt" style:font-size-complex="10pt"/>
    </style:style>
    <style:style style:name="P33" style:family="paragraph" style:parent-style-name="Default">
      <style:paragraph-properties fo:text-align="justify" style:justify-single-word="false"/>
      <style:text-properties style:font-name="Arial" fo:font-size="10pt" fo:language="pl" fo:country="PL" style:font-size-asian="10pt" style:font-size-complex="10pt"/>
    </style:style>
    <style:style style:name="P34" style:family="paragraph" style:parent-style-name="Default">
      <style:text-properties fo:font-size="10pt" style:font-size-asian="10pt" style:font-size-complex="10pt"/>
    </style:style>
    <style:style style:name="P35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36" style:family="paragraph" style:parent-style-name="Default">
      <style:paragraph-properties fo:text-align="justify" style:justify-single-word="false"/>
      <style:text-properties fo:font-size="10pt" officeooo:paragraph-rsid="0046fc6a" style:font-size-asian="10pt" style:font-size-complex="10pt"/>
    </style:style>
    <style:style style:name="P37" style:family="paragraph" style:parent-style-name="Default">
      <style:paragraph-properties fo:text-align="justify" style:justify-single-word="false"/>
      <style:text-properties fo:font-size="10pt" officeooo:paragraph-rsid="0062acad" style:font-size-asian="10pt" style:font-size-complex="10pt"/>
    </style:style>
    <style:style style:name="P38" style:family="paragraph" style:parent-style-name="Default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39" style:family="paragraph" style:parent-style-name="Default">
      <style:paragraph-properties fo:text-align="justify" style:justify-single-word="false"/>
      <style:text-properties fo:font-size="10pt" fo:language="pl" fo:country="PL" fo:font-weight="bold" officeooo:paragraph-rsid="00258b27" style:font-size-asian="10pt" style:font-weight-asian="bold" style:font-size-complex="10pt" style:font-weight-complex="bold"/>
    </style:style>
    <style:style style:name="P40" style:family="paragraph" style:parent-style-name="Default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41" style:family="paragraph" style:parent-style-name="Default">
      <style:paragraph-properties fo:text-align="justify" style:justify-single-word="false"/>
      <style:text-properties fo:font-size="10pt" fo:language="pl" fo:country="PL" fo:font-weight="normal" officeooo:rsid="006d54d0" officeooo:paragraph-rsid="006d54d0" style:font-size-asian="10pt" style:font-weight-asian="normal" style:font-size-complex="10pt" style:font-weight-complex="normal"/>
    </style:style>
    <style:style style:name="P42" style:family="paragraph" style:parent-style-name="Default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3" style:family="paragraph" style:parent-style-name="Default">
      <style:paragraph-properties fo:text-align="justify" style:justify-single-word="false"/>
      <style:text-properties fo:color="#ff4000" style:font-name="Arial" fo:font-size="10pt" fo:language="pl" fo:country="PL" fo:font-style="italic" style:font-size-asian="10pt" style:font-style-asian="italic" style:font-size-complex="10pt" style:font-style-complex="italic"/>
    </style:style>
    <style:style style:name="P44" style:family="paragraph" style:parent-style-name="Default">
      <style:paragraph-properties fo:text-align="justify" style:justify-single-word="false"/>
      <style:text-properties fo:color="#00cc00" style:text-line-through-style="none" style:text-line-through-type="none" fo:font-size="10pt" fo:language="pl" fo:country="PL" fo:font-style="italic" style:text-underline-style="none" fo:font-weight="normal" style:font-size-asian="10pt" style:font-style-asian="italic" style:font-weight-asian="normal" style:font-size-complex="10pt" style:font-style-complex="italic"/>
    </style:style>
    <style:style style:name="P45" style:family="paragraph" style:parent-style-name="Default">
      <style:paragraph-properties fo:text-align="justify" style:justify-single-word="false"/>
      <style:text-properties fo:color="#006699" fo:font-size="10pt" officeooo:rsid="003b7a17" style:font-size-asian="10pt" style:font-size-complex="10pt"/>
    </style:style>
    <style:style style:name="P46" style:family="paragraph" style:parent-style-name="Default">
      <style:paragraph-properties fo:text-align="justify" style:justify-single-word="false"/>
    </style:style>
    <style:style style:name="P47" style:family="paragraph" style:parent-style-name="Default">
      <style:paragraph-properties fo:text-align="justify" style:justify-single-word="false"/>
      <style:text-properties fo:language="pl" fo:country="PL"/>
    </style:style>
    <style:style style:name="P48" style:family="paragraph" style:parent-style-name="Default">
      <style:paragraph-properties fo:text-align="justify" style:justify-single-word="false"/>
      <style:text-properties fo:color="#c9211e" fo:font-size="10pt" fo:font-style="italic" style:font-size-asian="10pt" style:font-style-asian="italic" style:font-size-complex="10pt" style:font-style-complex="italic"/>
    </style:style>
    <style:style style:name="P49" style:family="paragraph" style:parent-style-name="Default">
      <style:paragraph-properties fo:text-align="justify" style:justify-single-word="false"/>
      <style:text-properties fo:color="#c9211e" fo:font-size="10pt" fo:font-style="normal" style:font-size-asian="10pt" style:font-style-asian="normal" style:font-size-complex="10pt" style:font-style-complex="normal"/>
    </style:style>
    <style:style style:name="P50" style:family="paragraph" style:parent-style-name="Default">
      <style:paragraph-properties fo:text-align="justify" style:justify-single-word="false"/>
      <style:text-properties fo:color="#000080" style:font-name="Arial" fo:font-size="10pt" fo:language="pl" fo:country="PL" officeooo:rsid="0013a046" fo:background-color="#0000cc" style:font-size-asian="10pt" style:font-size-complex="10pt"/>
    </style:style>
    <style:style style:name="P5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normal" style:font-size-asian="10pt" style:font-style-asian="normal" style:font-weight-asian="normal"/>
    </style:style>
    <style:style style:name="P5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normal" officeooo:paragraph-rsid="00258b27" style:font-size-asian="10pt" style:font-style-asian="normal" style:font-weight-asian="normal"/>
    </style:style>
    <style:style style:name="P5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normal" officeooo:paragraph-rsid="0014b8e0" style:font-size-asian="10pt" style:font-style-asian="normal" style:font-weight-asian="normal"/>
    </style:style>
    <style:style style:name="P5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normal" officeooo:paragraph-rsid="0011db10" style:font-size-asian="10pt" style:font-style-asian="normal" style:font-weight-asian="normal"/>
    </style:style>
    <style:style style:name="P5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normal" officeooo:paragraph-rsid="002d3b9a" style:font-size-asian="10pt" style:font-style-asian="normal" style:font-weight-asian="normal"/>
    </style:style>
    <style:style style:name="P5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normal" officeooo:rsid="0016822f" officeooo:paragraph-rsid="0016822f" style:font-size-asian="10pt" style:font-style-asian="normal" style:font-weight-asian="normal"/>
    </style:style>
    <style:style style:name="P5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normal" officeooo:rsid="002d8e5d" officeooo:paragraph-rsid="00448ad6" style:font-size-asian="10pt" style:font-style-asian="normal" style:font-weight-asian="normal" style:font-name-complex="Times New Roman" style:font-size-complex="10pt"/>
    </style:style>
    <style:style style:name="P5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normal" officeooo:rsid="002d8e5d" officeooo:paragraph-rsid="00448ad6" style:font-size-asian="10pt" style:font-style-asian="normal" style:font-weight-asian="normal" style:font-size-complex="10pt"/>
    </style:style>
    <style:style style:name="P5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bold" officeooo:paragraph-rsid="003b944f" style:font-size-asian="10pt" style:font-style-asian="normal" style:font-weight-asian="bold"/>
    </style:style>
    <style:style style:name="P6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bold" officeooo:paragraph-rsid="003baaea" style:font-size-asian="10pt" style:font-style-asian="normal" style:font-weight-asian="bold"/>
    </style:style>
    <style:style style:name="P6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1" fo:font-size="10pt" fo:language="pl" fo:country="PL" fo:font-style="normal" style:text-underline-style="solid" style:text-underline-width="auto" style:text-underline-color="font-color" fo:font-weight="bold" officeooo:rsid="0046fc6a" officeooo:paragraph-rsid="0046fc6a" style:font-size-asian="10pt" style:font-style-asian="normal" style:font-weight-asian="bold" style:font-weight-complex="bold"/>
    </style:style>
    <style:style style:name="P6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1" fo:font-size="10pt" fo:language="pl" fo:country="PL" style:text-underline-style="none" fo:font-weight="normal" style:font-size-asian="10pt" style:font-weight-asian="normal"/>
    </style:style>
    <style:style style:name="P63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Arial" fo:font-size="10pt" fo:language="pl" fo:country="PL" fo:font-style="normal" style:text-underline-style="none" fo:font-weight="normal" officeooo:rsid="0022f7cd" officeooo:paragraph-rsid="00246d72" style:font-size-asian="10pt" style:font-style-asian="normal" style:font-weight-asian="normal" style:font-size-complex="10pt" style:font-style-complex="normal"/>
    </style:style>
    <style:style style:name="P6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" fo:font-size="10pt" fo:language="pl" fo:country="PL" fo:font-style="normal" style:text-underline-style="none" fo:font-weight="normal" officeooo:rsid="0022f7cd" officeooo:paragraph-rsid="00246d72" style:font-size-asian="10pt" style:font-style-asian="normal" style:font-weight-asian="normal" style:font-size-complex="10pt" style:font-style-complex="normal"/>
    </style:style>
    <style:style style:name="P6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" fo:font-size="10pt" fo:language="pl" fo:country="PL" fo:font-style="normal" style:text-underline-style="none" fo:font-weight="normal" officeooo:rsid="0022f7cd" officeooo:paragraph-rsid="0024cc45" style:font-size-asian="10pt" style:font-style-asian="normal" style:font-weight-asian="normal" style:font-size-complex="10pt" style:font-style-complex="normal"/>
    </style:style>
    <style:style style:name="P6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" fo:font-size="10pt" fo:language="pl" fo:country="PL" fo:font-style="normal" style:text-underline-style="none" fo:font-weight="normal" officeooo:rsid="003a6273" officeooo:paragraph-rsid="003a6273" style:font-size-asian="10pt" style:font-style-asian="normal" style:font-weight-asian="normal" style:font-size-complex="10pt" style:font-style-complex="normal"/>
    </style:style>
    <style:style style:name="P6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" fo:font-size="10pt" fo:language="pl" fo:country="PL" fo:font-style="normal" style:text-underline-style="none" fo:font-weight="normal" officeooo:rsid="002d8e5d" officeooo:paragraph-rsid="00448ad6" style:font-size-asian="10pt" style:font-style-asian="normal" style:font-weight-asian="normal" style:font-size-complex="10pt"/>
    </style:style>
    <style:style style:name="P6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" fo:font-size="10pt" fo:language="pl" fo:country="PL" fo:font-style="normal" style:text-underline-style="none" fo:font-weight="normal" officeooo:rsid="002d8e5d" officeooo:paragraph-rsid="00246d72" style:font-size-asian="10pt" style:font-style-asian="normal" style:font-weight-asian="normal" style:font-size-complex="10pt"/>
    </style:style>
    <style:style style:name="P6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" fo:font-size="10pt" fo:language="pl" fo:country="PL" fo:font-style="normal" style:text-underline-style="none" fo:font-weight="bold" officeooo:rsid="0017d017" officeooo:paragraph-rsid="0017d017" style:font-size-asian="10pt" style:font-style-asian="normal" style:font-weight-asian="bold" style:font-size-complex="10pt" style:font-weight-complex="bold"/>
    </style:style>
    <style:style style:name="P7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" fo:font-size="10pt" fo:language="pl" fo:country="PL" fo:font-style="normal" style:text-underline-style="none" fo:font-weight="bold" style:font-size-asian="10pt" style:font-style-asian="normal" style:font-weight-asian="bold" style:font-weight-complex="bold"/>
    </style:style>
    <style:style style:name="P7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9933" style:text-line-through-style="none" style:text-line-through-type="none" style:font-name="Arial1" fo:font-size="10pt" fo:language="pl" fo:country="PL" fo:font-style="normal" style:text-underline-style="none" fo:font-weight="normal" style:font-size-asian="10pt" style:font-style-asian="normal" style:font-weight-asian="normal"/>
    </style:style>
    <style:style style:name="P7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6600ff" style:text-line-through-style="none" style:text-line-through-type="none" style:font-name="Arial" fo:font-size="10pt" fo:language="pl" fo:country="PL" fo:font-style="normal" style:text-underline-style="none" fo:font-weight="normal" officeooo:rsid="0022f7cd" officeooo:paragraph-rsid="00246d72" style:font-size-asian="10pt" style:font-style-asian="normal" style:font-weight-asian="normal" style:font-size-complex="10pt" style:font-style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" fo:font-size="10pt" fo:language="pl" fo:country="PL" fo:font-style="normal" style:text-underline-style="none" fo:font-weight="normal" officeooo:paragraph-rsid="0015e442" style:font-name-asian="TimesNewRoman" style:font-size-asian="10pt" style:font-style-asian="normal" style:font-weight-asian="normal" style:font-name-complex="Arial" style:font-size-complex="10pt"/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" fo:font-size="10pt" fo:language="pl" fo:country="PL" fo:font-style="normal" style:text-underline-style="none" fo:font-weight="bold" officeooo:paragraph-rsid="003f0604" style:font-size-asian="10pt" style:font-style-asian="normal" style:font-weight-asian="bold" style:font-name-complex="Times New Roman" style:font-size-complex="10pt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" fo:font-size="11pt" fo:language="pl" fo:country="PL" fo:font-style="normal" style:text-underline-style="none" fo:font-weight="normal" officeooo:paragraph-rsid="0015e442" style:font-name-asian="TimesNewRoman" style:font-size-asian="11pt" style:font-style-asian="normal" style:font-weight-asian="normal" style:font-name-complex="Arial" style:font-size-complex="11pt"/>
    </style:style>
    <style:style style:name="P76" style:family="paragraph" style:parent-style-name="Nagłówek6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" fo:font-size="10pt" fo:language="pl" fo:country="PL" fo:font-style="normal" style:text-underline-style="none" fo:font-weight="normal" officeooo:paragraph-rsid="002d3b9a" style:font-size-asian="10pt" style:font-style-asian="normal" style:font-weight-asian="normal" style:font-name-complex="Arial" style:font-size-complex="10pt"/>
    </style:style>
    <style:style style:name="P77" style:family="paragraph" style:parent-style-name="Default">
      <style:paragraph-properties fo:margin-left="0cm" fo:margin-right="0cm" fo:margin-top="0cm" fo:margin-bottom="0.019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normal" style:font-size-asian="10pt" style:font-style-asian="normal" style:font-weight-asian="normal"/>
    </style:style>
    <style:style style:name="P78" style:family="paragraph" style:parent-style-name="Standard">
      <style:paragraph-properties fo:margin-left="0cm" fo:margin-right="0cm" fo:margin-top="0cm" fo:margin-bottom="0.019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normal" officeooo:paragraph-rsid="002d3b9a" style:font-size-asian="10pt" style:font-style-asian="normal" style:font-weight-asian="normal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9933" style:text-line-through-style="none" style:text-line-through-type="none" style:font-name="Arial" fo:font-size="10pt" fo:language="pl" fo:country="PL" fo:font-style="normal" style:text-underline-style="none" fo:font-weight="normal" officeooo:rsid="0022f7cd" officeooo:paragraph-rsid="0064a834" style:font-size-asian="10pt" style:font-style-asian="normal" style:font-weight-asian="normal" style:font-size-complex="10pt" style:font-style-complex="normal"/>
    </style:style>
    <style:style style:name="P80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normal" style:font-size-asian="10pt" style:font-style-asian="normal" style:font-weight-asian="normal"/>
    </style:style>
    <style:style style:name="P81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normal" officeooo:paragraph-rsid="001477b4" style:font-size-asian="10pt" style:font-style-asian="normal" style:font-weight-asian="normal"/>
    </style:style>
    <style:style style:name="P82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normal" officeooo:paragraph-rsid="0026bfab" style:font-size-asian="10pt" style:font-style-asian="normal" style:font-weight-asian="normal"/>
    </style:style>
    <style:style style:name="P83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normal" officeooo:paragraph-rsid="0015e442" style:font-size-asian="10pt" style:font-style-asian="normal" style:font-weight-asian="normal"/>
    </style:style>
    <style:style style:name="P84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normal" officeooo:paragraph-rsid="0016822f" style:font-size-asian="10pt" style:font-style-asian="normal" style:font-weight-asian="normal"/>
    </style:style>
    <style:style style:name="P8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normal" officeooo:paragraph-rsid="00246d72" style:font-size-asian="10pt" style:font-style-asian="normal" style:font-weight-asian="normal"/>
    </style:style>
    <style:style style:name="P86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normal" officeooo:rsid="0015e442" officeooo:paragraph-rsid="0016822f" style:font-size-asian="10pt" style:font-style-asian="normal" style:font-weight-asian="normal" style:font-style-complex="normal"/>
    </style:style>
    <style:style style:name="P87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normal" officeooo:rsid="001f2b6a" officeooo:paragraph-rsid="0022f7cd" style:font-size-asian="10pt" style:font-style-asian="normal" style:font-weight-asian="normal" style:font-size-complex="10pt" style:font-style-complex="normal"/>
    </style:style>
    <style:style style:name="P88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" fo:font-size="10pt" fo:language="pl" fo:country="PL" fo:font-style="normal" style:text-underline-style="none" fo:font-weight="normal" style:font-size-asian="10pt" style:font-style-asian="normal" style:font-weight-asian="normal" style:font-size-complex="10pt"/>
    </style:style>
    <style:style style:name="P89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" fo:font-size="10pt" fo:language="pl" fo:country="PL" fo:font-style="normal" style:text-underline-style="none" fo:font-weight="normal" officeooo:paragraph-rsid="00692c91" style:font-size-asian="10pt" style:font-style-asian="normal" style:font-weight-asian="normal" style:font-size-complex="10pt"/>
    </style:style>
    <style:style style:name="P90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" fo:font-size="10pt" fo:language="pl" fo:country="PL" fo:font-style="normal" style:text-underline-style="none" fo:font-weight="normal" officeooo:paragraph-rsid="0028aff5" style:font-size-asian="10pt" style:font-style-asian="normal" style:font-weight-asian="normal" style:font-size-complex="10pt"/>
    </style:style>
    <style:style style:name="P91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" fo:font-size="10pt" fo:language="pl" fo:country="PL" fo:font-style="normal" style:text-underline-style="none" fo:font-weight="normal" officeooo:rsid="002d8e5d" officeooo:paragraph-rsid="002827ab" style:font-size-asian="10pt" style:font-style-asian="normal" style:font-weight-asian="normal" style:font-size-complex="10pt"/>
    </style:style>
    <style:style style:name="P92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" fo:font-size="10pt" fo:language="pl" fo:country="PL" fo:font-style="normal" style:text-underline-style="none" fo:font-weight="normal" style:font-size-asian="10pt" style:font-style-asian="normal" style:font-weight-asian="normal"/>
    </style:style>
    <style:style style:name="P93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fo:font-size="10pt" fo:language="pl" fo:country="PL" officeooo:paragraph-rsid="001477b4" style:font-size-asian="10pt" style:font-size-complex="10pt"/>
    </style:style>
    <style:style style:name="P94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font-size="10pt" fo:language="pl" fo:country="PL" officeooo:paragraph-rsid="001388d8" style:font-size-asian="10pt" style:font-size-complex="10pt"/>
    </style:style>
    <style:style style:name="P9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6600ff" style:font-name="Arial" fo:font-size="10pt" fo:language="pl" fo:country="PL" fo:font-style="normal" officeooo:rsid="0022f7cd" officeooo:paragraph-rsid="0022f7cd" style:font-size-asian="10pt" style:font-style-asian="normal" style:font-size-complex="10pt" style:font-style-complex="normal"/>
    </style:style>
    <style:style style:name="P96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rsid="002d8e5d" officeooo:paragraph-rsid="0024cc45" style:font-size-asian="10pt" style:font-size-complex="10pt"/>
    </style:style>
    <style:style style:name="P97" style:family="paragraph" style:parent-style-name="Default">
      <style:paragraph-properties fo:margin-left="0cm" fo:margin-right="0cm" fo:margin-top="0cm" fo:margin-bottom="0.023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1" fo:font-size="10pt" fo:language="pl" fo:country="PL" fo:font-style="normal" style:text-underline-style="none" fo:font-weight="normal" style:font-size-asian="10pt" style:font-style-asian="normal" style:font-weight-asian="normal"/>
    </style:style>
    <style:style style:name="P9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9.578cm"/>
        </style:tab-stops>
      </style:paragraph-properties>
      <style:text-properties fo:color="#000000" style:text-line-through-style="none" style:text-line-through-type="none" style:font-name="Arial" fo:font-size="10pt" fo:language="pl" fo:country="PL" fo:font-style="normal" style:text-underline-style="none" fo:font-weight="normal" officeooo:paragraph-rsid="002bd8fc" style:font-size-asian="10pt" style:font-style-asian="normal" style:font-weight-asian="normal" style:font-name-complex="Times New Roman" style:font-size-complex="10pt"/>
    </style:style>
    <style:style style:name="P99" style:family="paragraph" style:parent-style-name="Standard">
      <style:paragraph-properties fo:text-align="justify" style:justify-single-word="false"/>
      <style:text-properties fo:color="#000000" style:font-name="Arial" fo:font-size="10pt" fo:font-style="normal" officeooo:paragraph-rsid="002d3b9a" style:font-size-asian="10pt" style:font-style-asian="normal" style:font-name-complex="Arial" style:font-size-complex="10pt" style:font-style-complex="normal"/>
    </style:style>
    <style:style style:name="P100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rsid="002d8e5d" officeooo:paragraph-rsid="0017d017" style:font-size-asian="10pt" style:font-size-complex="10pt"/>
    </style:style>
    <style:style style:name="P10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0pt" fo:language="pl" fo:country="PL" fo:font-style="normal" style:text-underline-style="none" fo:font-weight="normal" officeooo:paragraph-rsid="002bd8fc" style:font-size-asian="10pt" style:font-style-asian="normal" style:font-weight-asian="normal" style:font-name-complex="Times New Roman" style:font-size-complex="10pt" style:font-weight-complex="normal"/>
    </style:style>
    <style:style style:name="P10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0pt" fo:language="pl" fo:country="PL" fo:font-style="italic" style:text-underline-style="none" fo:font-weight="normal" officeooo:rsid="001f2b6a" officeooo:paragraph-rsid="001ceb3b" style:font-size-asian="10pt" style:font-style-asian="italic" style:font-weight-asian="normal" style:font-size-complex="10pt" style:font-style-complex="italic"/>
    </style:style>
    <style:style style:name="P103" style:family="paragraph" style:parent-style-name="Standard">
      <style:paragraph-properties fo:line-height="100%" fo:text-align="justify" style:justify-single-word="false"/>
      <style:text-properties fo:color="#009933" style:font-name="Arial" fo:font-size="10pt" fo:language="pl" fo:country="PL" fo:font-style="normal" style:text-underline-style="none" officeooo:rsid="0022f7cd" officeooo:paragraph-rsid="0064a834" style:font-size-asian="10pt" style:font-style-asian="normal" style:font-size-complex="10pt" style:font-style-complex="normal"/>
    </style:style>
    <style:style style:name="P104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officeooo:rsid="0017d017" officeooo:paragraph-rsid="0062acad" style:font-size-asian="10pt" style:font-style-asian="normal" style:font-size-complex="10pt" style:font-style-complex="normal"/>
    </style:style>
    <style:style style:name="P105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2d8e5d" officeooo:paragraph-rsid="0017d017" style:font-size-asian="10pt" style:font-size-complex="10pt"/>
    </style:style>
    <style:style style:name="P106" style:family="paragraph" style:parent-style-name="Standard">
      <style:paragraph-properties fo:text-align="justify" style:justify-single-word="false"/>
      <style:text-properties style:font-name="Arial" fo:font-size="10pt" officeooo:paragraph-rsid="006ef89b" style:font-size-asian="10pt" style:font-size-complex="10pt"/>
    </style:style>
    <style:style style:name="P107" style:family="paragraph" style:parent-style-name="Standard">
      <style:paragraph-properties fo:text-align="justify" style:justify-single-word="false"/>
      <style:text-properties fo:language="pl" fo:country="PL"/>
    </style:style>
    <style:style style:name="P108" style:family="paragraph" style:parent-style-name="Normalny1">
      <style:paragraph-properties fo:text-align="justify" style:justify-single-word="false"/>
      <style:text-properties style:font-name="Arial" fo:font-size="10pt" style:text-underline-style="solid" style:text-underline-width="auto" style:text-underline-color="font-color" officeooo:rsid="002d8e5d" officeooo:paragraph-rsid="006af4ec" style:font-size-asian="10pt" style:font-size-complex="10pt"/>
    </style:style>
    <style:style style:name="P109" style:family="paragraph" style:parent-style-name="Text_20_body">
      <style:paragraph-properties fo:text-align="justify" style:justify-single-word="false"/>
      <style:text-properties style:font-name="Arial" fo:font-size="10pt" officeooo:paragraph-rsid="00446521" style:font-size-asian="10pt" style:font-name-complex="Times New Roman" style:font-size-complex="10pt"/>
    </style:style>
    <style:style style:name="P110" style:family="paragraph" style:parent-style-name="Text_20_body">
      <style:paragraph-properties fo:text-align="justify" style:justify-single-word="false"/>
      <style:text-properties style:font-name="Arial" fo:font-size="10pt" officeooo:paragraph-rsid="0028aff5" style:font-size-asian="10pt" style:font-name-complex="Times New Roman" style:font-size-complex="10pt"/>
    </style:style>
    <style:style style:name="P111" style:family="paragraph" style:parent-style-name="Text_20_body">
      <style:paragraph-properties fo:text-align="justify" style:justify-single-word="false"/>
      <style:text-properties style:font-name="Arial" fo:font-size="10pt" officeooo:paragraph-rsid="0029e3b8" style:font-size-asian="10pt" style:font-name-complex="Times New Roman" style:font-size-complex="10pt"/>
    </style:style>
    <style:style style:name="P112" style:family="paragraph" style:parent-style-name="Text_20_body">
      <style:paragraph-properties fo:text-align="justify" style:justify-single-word="false"/>
      <style:text-properties style:font-name="Times New Roman" fo:font-size="11pt" officeooo:paragraph-rsid="002d03fd" style:font-size-asian="11pt" style:font-name-complex="Times New Roman" style:font-size-complex="11pt"/>
    </style:style>
    <style:style style:name="P113" style:family="paragraph" style:parent-style-name="Default" style:list-style-name="WW8Num5">
      <style:paragraph-properties fo:text-align="justify" style:justify-single-word="false"/>
      <style:text-properties fo:font-size="10pt" style:font-size-asian="10pt" style:font-size-complex="10pt"/>
    </style:style>
    <style:style style:name="P114" style:family="paragraph" style:parent-style-name="Default" style:list-style-name="WW8Num8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15" style:family="paragraph" style:parent-style-name="Default" style:list-style-name="WW8Num8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Arial1"/>
    </style:style>
    <style:style style:name="T3" style:family="text">
      <style:text-properties fo:color="#000000" style:font-name="Arial1" officeooo:rsid="0066e477"/>
    </style:style>
    <style:style style:name="T4" style:family="text">
      <style:text-properties fo:color="#000000" style:font-name="Arial1" officeooo:rsid="000edab5"/>
    </style:style>
    <style:style style:name="T5" style:family="text">
      <style:text-properties fo:color="#000000" style:font-name="Arial1" officeooo:rsid="006e9b4f"/>
    </style:style>
    <style:style style:name="T6" style:family="text">
      <style:text-properties fo:color="#000000" style:text-line-through-style="none" style:text-line-through-type="none" style:font-name="Arial1" style:text-underline-style="none" fo:font-weight="normal" style:font-weight-asian="normal"/>
    </style:style>
    <style:style style:name="T7" style:family="text">
      <style:text-properties fo:color="#000000" style:text-line-through-style="none" style:text-line-through-type="none" style:font-name="Arial1" style:text-underline-style="none" fo:font-weight="normal" officeooo:rsid="0010a7e2" style:font-weight-asian="normal"/>
    </style:style>
    <style:style style:name="T8" style:family="text">
      <style:text-properties fo:color="#000000" style:text-line-through-style="none" style:text-line-through-type="none" style:font-name="Arial1" style:text-underline-style="none" fo:font-weight="normal" officeooo:rsid="000edab5" style:font-weight-asian="normal"/>
    </style:style>
    <style:style style:name="T9" style:family="text">
      <style:text-properties fo:color="#000000" style:text-line-through-style="none" style:text-line-through-type="none" style:font-name="Arial1" style:text-underline-style="none" fo:font-weight="normal" officeooo:rsid="00246d72" style:font-weight-asian="normal"/>
    </style:style>
    <style:style style:name="T10" style:family="text">
      <style:text-properties fo:color="#000000" style:text-line-through-style="none" style:text-line-through-type="none" style:font-name="Arial1" style:text-underline-style="none" fo:font-weight="normal" officeooo:rsid="0024cc45" style:font-weight-asian="normal"/>
    </style:style>
    <style:style style:name="T11" style:family="text">
      <style:text-properties fo:color="#000000" style:text-line-through-style="none" style:text-line-through-type="none" style:font-name="Arial1" style:text-underline-style="none" fo:font-weight="normal" officeooo:rsid="00258b27" style:font-weight-asian="normal"/>
    </style:style>
    <style:style style:name="T12" style:family="text">
      <style:text-properties fo:color="#000000" style:text-line-through-style="none" style:text-line-through-type="none" style:font-name="Arial1" style:text-underline-style="none" fo:font-weight="normal" officeooo:rsid="00263ba8" style:font-weight-asian="normal"/>
    </style:style>
    <style:style style:name="T13" style:family="text">
      <style:text-properties fo:color="#000000" style:text-line-through-style="none" style:text-line-through-type="none" style:font-name="Arial1" style:text-underline-style="none" fo:font-weight="normal" officeooo:rsid="003e1527" style:font-weight-asian="normal"/>
    </style:style>
    <style:style style:name="T14" style:family="text">
      <style:text-properties fo:color="#000000" style:text-line-through-style="none" style:text-line-through-type="none" style:font-name="Arial1" style:text-underline-style="none" fo:font-weight="normal" officeooo:rsid="00421389" style:font-weight-asian="normal"/>
    </style:style>
    <style:style style:name="T15" style:family="text">
      <style:text-properties fo:color="#000000" style:text-line-through-style="none" style:text-line-through-type="none" style:font-name="Arial1" style:text-underline-style="none" fo:font-weight="normal" officeooo:rsid="005be003" style:font-weight-asian="normal"/>
    </style:style>
    <style:style style:name="T16" style:family="text">
      <style:text-properties fo:color="#000000" style:text-line-through-style="none" style:text-line-through-type="none" style:font-name="Arial1" fo:language="pl" fo:country="PL" fo:font-style="normal" style:text-underline-style="none" fo:font-weight="normal" style:font-style-asian="normal" style:font-weight-asian="normal"/>
    </style:style>
    <style:style style:name="T17" style:family="text">
      <style:text-properties fo:color="#000000" style:text-line-through-style="none" style:text-line-through-type="none" style:text-underline-style="none"/>
    </style:style>
    <style:style style:name="T18" style:family="text">
      <style:text-properties fo:color="#000000" style:text-line-through-style="none" style:text-line-through-type="none" style:text-underline-style="none" style:font-name-complex="Arial"/>
    </style:style>
    <style:style style:name="T19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20" style:family="text">
      <style:text-properties fo:color="#000000" style:text-line-through-style="none" style:text-line-through-type="none" style:text-underline-style="none" fo:font-weight="normal" officeooo:rsid="000edab5" style:font-weight-asian="normal"/>
    </style:style>
    <style:style style:name="T21" style:family="text">
      <style:text-properties fo:color="#000000" style:text-line-through-style="none" style:text-line-through-type="none" style:text-underline-style="none" fo:font-weight="normal" officeooo:rsid="005be003" style:font-weight-asian="normal"/>
    </style:style>
    <style:style style:name="T22" style:family="text">
      <style:text-properties fo:color="#000000" style:text-line-through-style="none" style:text-line-through-type="none" style:text-underline-style="none" fo:font-weight="normal" officeooo:rsid="006438b8" style:font-weight-asian="normal"/>
    </style:style>
    <style:style style:name="T23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4" style:family="text">
      <style:text-properties fo:color="#000000" style:text-line-through-style="none" style:text-line-through-type="none" fo:font-style="normal" style:text-underline-style="none" fo:font-weight="normal" officeooo:rsid="0064a834" style:font-style-asian="normal" style:font-weight-asian="normal"/>
    </style:style>
    <style:style style:name="T25" style:family="text">
      <style:text-properties fo:color="#000000" style:font-name-complex="Arial"/>
    </style:style>
    <style:style style:name="T26" style:family="text">
      <style:text-properties fo:color="#000000" fo:font-weight="bold" style:font-weight-asian="bold" style:font-name-complex="Arial"/>
    </style:style>
    <style:style style:name="T27" style:family="text">
      <style:text-properties fo:color="#000000" fo:font-weight="bold" style:font-weight-asian="bold" style:font-name-complex="Arial" style:font-weight-complex="bold"/>
    </style:style>
    <style:style style:name="T28" style:family="text">
      <style:text-properties fo:color="#000000" fo:font-weight="bold" officeooo:rsid="003b944f" style:font-weight-asian="bold" style:font-name-complex="Arial" style:font-weight-complex="bold"/>
    </style:style>
    <style:style style:name="T29" style:family="text">
      <style:text-properties fo:color="#000000" fo:font-weight="bold" style:font-weight-asian="bold" style:font-name-complex="Times New Roman" style:font-weight-complex="bold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color="#000000" style:font-name-asian="Arial" style:font-name-complex="Arial"/>
    </style:style>
    <style:style style:name="T32" style:family="text">
      <style:text-properties fo:color="#000000" style:font-name-complex="Times New Roman"/>
    </style:style>
    <style:style style:name="T33" style:family="text">
      <style:text-properties fo:color="#000000" officeooo:rsid="005be003" style:font-name-complex="Times New Roman"/>
    </style:style>
    <style:style style:name="T34" style:family="text">
      <style:text-properties fo:color="#000000" officeooo:rsid="006ccd51" style:font-name-complex="Times New Roman"/>
    </style:style>
    <style:style style:name="T35" style:family="text">
      <style:text-properties fo:color="#000000" style:font-name="Arial" fo:font-size="10pt" style:font-size-asian="10pt" style:font-name-complex="Times New Roman" style:font-size-complex="10pt"/>
    </style:style>
    <style:style style:name="T36" style:family="text">
      <style:text-properties fo:color="#000000" style:font-name="Arial" fo:font-size="10pt" style:font-size-asian="10pt" style:font-name-complex="Times New Roman" style:font-size-complex="10pt" text:display="none"/>
    </style:style>
    <style:style style:name="T37" style:family="text">
      <style:text-properties fo:color="#000000" style:font-name="Arial" fo:font-size="10pt" officeooo:rsid="003b944f" style:font-size-asian="10pt" style:font-name-complex="Times New Roman" style:font-size-complex="10pt"/>
    </style:style>
    <style:style style:name="T38" style:family="text">
      <style:text-properties fo:color="#000000" fo:font-style="italic" style:font-style-asian="italic" style:font-name-complex="Times New Roman" style:font-style-complex="italic"/>
    </style:style>
    <style:style style:name="T39" style:family="text">
      <style:text-properties fo:color="#000000" officeooo:rsid="00477ce0"/>
    </style:style>
    <style:style style:name="T40" style:family="text">
      <style:text-properties fo:color="#000000" officeooo:rsid="00345ab2"/>
    </style:style>
    <style:style style:name="T41" style:family="text">
      <style:text-properties fo:color="#000000" officeooo:rsid="00246d72"/>
    </style:style>
    <style:style style:name="T42" style:family="text">
      <style:text-properties fo:color="#000000" style:font-name-asian="NSimSun" style:language-asian="zh" style:country-asian="CN" style:font-name-complex="Arial" style:language-complex="hi" style:country-complex="IN"/>
    </style:style>
    <style:style style:name="T43" style:family="text">
      <style:text-properties fo:color="#000000" officeooo:rsid="0062acad" style:font-name-asian="NSimSun" style:language-asian="zh" style:country-asian="CN" style:font-name-complex="Arial" style:language-complex="hi" style:country-complex="IN"/>
    </style:style>
    <style:style style:name="T44" style:family="text">
      <style:text-properties fo:color="#000000" officeooo:rsid="0035d7d7" style:font-name-asian="NSimSun" style:language-asian="zh" style:country-asian="CN" style:font-name-complex="Arial" style:language-complex="hi" style:country-complex="IN"/>
    </style:style>
    <style:style style:name="T45" style:family="text">
      <style:text-properties fo:color="#000000" officeooo:rsid="0064a834" style:font-name-asian="NSimSun" style:language-asian="zh" style:country-asian="CN" style:font-name-complex="Arial" style:language-complex="hi" style:country-complex="IN"/>
    </style:style>
    <style:style style:name="T46" style:family="text">
      <style:text-properties officeooo:rsid="000edab5"/>
    </style:style>
    <style:style style:name="T47" style:family="text">
      <style:text-properties style:font-name-complex="Arial"/>
    </style:style>
    <style:style style:name="T48" style:family="text">
      <style:text-properties officeooo:rsid="0057bc69" style:font-name-complex="Arial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style:font-style-asian="italic" style:font-name-complex="Times New Roman" style:font-style-complex="italic"/>
    </style:style>
    <style:style style:name="T51" style:family="text">
      <style:text-properties officeooo:rsid="001477b4"/>
    </style:style>
    <style:style style:name="T52" style:family="text">
      <style:text-properties officeooo:rsid="0014b8e0"/>
    </style:style>
    <style:style style:name="T53" style:family="text">
      <style:text-properties officeooo:rsid="0015e442"/>
    </style:style>
    <style:style style:name="T54" style:family="text">
      <style:text-properties officeooo:rsid="0016822f"/>
    </style:style>
    <style:style style:name="T55" style:family="text">
      <style:text-properties officeooo:rsid="0013a046"/>
    </style:style>
    <style:style style:name="T56" style:family="text">
      <style:text-properties officeooo:rsid="002d8e5d"/>
    </style:style>
    <style:style style:name="T57" style:family="text">
      <style:text-properties officeooo:rsid="00116002"/>
    </style:style>
    <style:style style:name="T58" style:family="text">
      <style:text-properties officeooo:rsid="002ea060"/>
    </style:style>
    <style:style style:name="T59" style:family="text">
      <style:text-properties style:text-underline-style="none"/>
    </style:style>
    <style:style style:name="T60" style:family="text">
      <style:text-properties style:text-underline-style="none" officeooo:rsid="002d8e5d"/>
    </style:style>
    <style:style style:name="T61" style:family="text">
      <style:text-properties style:text-underline-style="none" fo:font-weight="bold" officeooo:rsid="00446521" style:font-weight-asian="bold" style:font-weight-complex="bold"/>
    </style:style>
    <style:style style:name="T62" style:family="text">
      <style:text-properties style:text-underline-style="none" officeooo:rsid="0046d552"/>
    </style:style>
    <style:style style:name="T63" style:family="text">
      <style:text-properties style:text-underline-style="none" officeooo:rsid="005b77ec"/>
    </style:style>
    <style:style style:name="T64" style:family="text">
      <style:text-properties style:text-underline-style="none" officeooo:rsid="0049098d"/>
    </style:style>
    <style:style style:name="T65" style:family="text">
      <style:text-properties style:text-underline-style="none" officeooo:rsid="0021fbcd"/>
    </style:style>
    <style:style style:name="T66" style:family="text">
      <style:text-properties style:text-underline-style="none" officeooo:rsid="0040fa8e"/>
    </style:style>
    <style:style style:name="T67" style:family="text">
      <style:text-properties style:text-underline-style="none" officeooo:rsid="0020c226"/>
    </style:style>
    <style:style style:name="T68" style:family="text">
      <style:text-properties style:font-name="Arial"/>
    </style:style>
    <style:style style:name="T69" style:family="text">
      <style:text-properties style:font-name="Arial" style:font-name-complex="Times New Roman" style:font-size-complex="10pt" style:font-style-complex="italic"/>
    </style:style>
    <style:style style:name="T70" style:family="text">
      <style:text-properties style:font-name="Arial" officeooo:rsid="0026bfab" style:font-name-complex="Times New Roman" style:font-size-complex="10pt" style:font-style-complex="italic"/>
    </style:style>
    <style:style style:name="T71" style:family="text">
      <style:text-properties style:font-name="Arial" fo:font-size="10pt" style:font-size-asian="10pt" style:font-name-complex="Times New Roman" style:font-size-complex="10pt"/>
    </style:style>
    <style:style style:name="T72" style:family="text">
      <style:text-properties style:font-name="Arial" officeooo:rsid="006af4ec"/>
    </style:style>
    <style:style style:name="T73" style:family="text">
      <style:text-properties officeooo:rsid="00246d72"/>
    </style:style>
    <style:style style:name="T74" style:family="text">
      <style:text-properties officeooo:rsid="0024cc45"/>
    </style:style>
    <style:style style:name="T75" style:family="text">
      <style:text-properties officeooo:rsid="00263ba8"/>
    </style:style>
    <style:style style:name="T76" style:family="text">
      <style:text-properties fo:color="#ff4000"/>
    </style:style>
    <style:style style:name="T77" style:family="text">
      <style:text-properties officeooo:rsid="0026bfab"/>
    </style:style>
    <style:style style:name="T78" style:family="text">
      <style:text-properties officeooo:rsid="0027ccc6"/>
    </style:style>
    <style:style style:name="T79" style:family="text">
      <style:text-properties officeooo:rsid="002827ab"/>
    </style:style>
    <style:style style:name="T80" style:family="text">
      <style:text-properties style:font-name-complex="Times New Roman"/>
    </style:style>
    <style:style style:name="T81" style:family="text">
      <style:text-properties officeooo:rsid="0028aff5"/>
    </style:style>
    <style:style style:name="T82" style:family="text">
      <style:text-properties officeooo:rsid="0029e3b8"/>
    </style:style>
    <style:style style:name="T83" style:family="text">
      <style:text-properties fo:color="#158466" style:font-name-complex="Arial"/>
    </style:style>
    <style:style style:name="T84" style:family="text">
      <style:text-properties fo:font-weight="bold" style:font-weight-asian="bold" style:font-name-complex="Arial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officeooo:rsid="00446521" style:font-weight-asian="bold" style:font-weight-complex="bold"/>
    </style:style>
    <style:style style:name="T87" style:family="text">
      <style:text-properties fo:font-weight="bold" officeooo:rsid="003c99e0" style:font-weight-asian="bold" style:font-weight-complex="bold"/>
    </style:style>
    <style:style style:name="T88" style:family="text">
      <style:text-properties fo:font-weight="bold" officeooo:rsid="0013a046" style:font-weight-asian="bold" style:font-weight-complex="bold"/>
    </style:style>
    <style:style style:name="T89" style:family="text">
      <style:text-properties fo:font-weight="bold" officeooo:rsid="004050ee" style:font-weight-asian="bold" style:font-weight-complex="bold"/>
    </style:style>
    <style:style style:name="T90" style:family="text">
      <style:text-properties fo:font-weight="bold" officeooo:rsid="0046fc6a" style:font-weight-asian="bold" style:font-weight-complex="bold"/>
    </style:style>
    <style:style style:name="T91" style:family="text">
      <style:text-properties fo:font-weight="bold" officeooo:rsid="00477ce0" style:font-weight-asian="bold" style:font-weight-complex="bold"/>
    </style:style>
    <style:style style:name="T92" style:family="text">
      <style:text-properties fo:font-weight="bold" officeooo:rsid="004a1415" style:font-weight-asian="bold" style:font-weight-complex="bold"/>
    </style:style>
    <style:style style:name="T93" style:family="text">
      <style:text-properties officeooo:rsid="002d3b9a"/>
    </style:style>
    <style:style style:name="T94" style:family="text">
      <style:text-properties officeooo:rsid="002f20ec"/>
    </style:style>
    <style:style style:name="T95" style:family="text">
      <style:text-properties officeooo:rsid="0030bb75"/>
    </style:style>
    <style:style style:name="T96" style:family="text">
      <style:text-properties style:font-style-complex="normal"/>
    </style:style>
    <style:style style:name="T97" style:family="text">
      <style:text-properties officeooo:rsid="0030bb75" style:font-style-complex="normal"/>
    </style:style>
    <style:style style:name="T98" style:family="text">
      <style:text-properties officeooo:rsid="0016822f" style:font-style-complex="normal"/>
    </style:style>
    <style:style style:name="T99" style:family="text">
      <style:text-properties officeooo:rsid="00263ba8" style:font-style-complex="normal"/>
    </style:style>
    <style:style style:name="T100" style:family="text">
      <style:text-properties officeooo:rsid="006ccd51" style:font-style-complex="normal"/>
    </style:style>
    <style:style style:name="T101" style:family="text">
      <style:text-properties officeooo:rsid="0031268a"/>
    </style:style>
    <style:style style:name="T102" style:family="text">
      <style:text-properties officeooo:rsid="00322eb0"/>
    </style:style>
    <style:style style:name="T103" style:family="text">
      <style:text-properties officeooo:rsid="0032f4ec"/>
    </style:style>
    <style:style style:name="T104" style:family="text">
      <style:text-properties officeooo:rsid="00364857"/>
    </style:style>
    <style:style style:name="T105" style:family="text">
      <style:text-properties officeooo:rsid="003b944f"/>
    </style:style>
    <style:style style:name="T106" style:family="text">
      <style:text-properties style:text-line-through-style="none" style:text-line-through-type="none" style:font-name="Arial1" style:text-underline-style="none" fo:font-weight="normal" style:font-weight-asian="normal"/>
    </style:style>
    <style:style style:name="T107" style:family="text">
      <style:text-properties style:text-line-through-style="none" style:text-line-through-type="none" style:font-name="Arial1" style:text-underline-style="none" fo:font-weight="normal" officeooo:rsid="003e1527" style:font-weight-asian="normal"/>
    </style:style>
    <style:style style:name="T108" style:family="text">
      <style:text-properties style:text-line-through-style="none" style:text-line-through-type="none" style:font-name="Arial1" style:text-underline-style="none" fo:font-weight="normal" officeooo:rsid="005be003" style:font-weight-asian="normal"/>
    </style:style>
    <style:style style:name="T109" style:family="text">
      <style:text-properties style:text-line-through-style="none" style:text-line-through-type="none" fo:language="pl" fo:country="PL" style:text-underline-style="none" fo:font-weight="normal" style:font-weight-asian="normal"/>
    </style:style>
    <style:style style:name="T110" style:family="text">
      <style:text-properties style:text-line-through-style="none" style:text-line-through-type="none" fo:language="pl" fo:country="PL" style:text-underline-style="none" fo:font-weight="normal" officeooo:rsid="00364857" style:font-weight-asian="normal"/>
    </style:style>
    <style:style style:name="T111" style:family="text">
      <style:text-properties officeooo:rsid="003d446c"/>
    </style:style>
    <style:style style:name="T112" style:family="text">
      <style:text-properties style:text-underline-style="solid" style:text-underline-width="auto" style:text-underline-color="font-color" fo:font-weight="bold" style:font-weight-asian="bold" style:font-style-complex="normal" style:font-weight-complex="bold"/>
    </style:style>
    <style:style style:name="T113" style:family="text">
      <style:text-properties style:text-underline-style="solid" style:text-underline-width="auto" style:text-underline-color="font-color" fo:font-weight="bold" officeooo:rsid="00446521" style:font-weight-asian="bold" style:font-weight-complex="bold"/>
    </style:style>
    <style:style style:name="T114" style:family="text">
      <style:text-properties style:text-underline-style="solid" style:text-underline-width="auto" style:text-underline-color="font-color" fo:font-weight="bold" officeooo:rsid="0013a046" style:font-weight-asian="bold" style:font-weight-complex="bold"/>
    </style:style>
    <style:style style:name="T115" style:family="text">
      <style:text-properties style:text-underline-style="solid" style:text-underline-width="auto" style:text-underline-color="font-color" fo:font-weight="bold" officeooo:rsid="006ef89b" style:font-weight-asian="bold" style:font-weight-complex="bold"/>
    </style:style>
    <style:style style:name="T116" style:family="text">
      <style:text-properties officeooo:rsid="0042c426"/>
    </style:style>
    <style:style style:name="T117" style:family="text">
      <style:text-properties officeooo:rsid="00446521"/>
    </style:style>
    <style:style style:name="T118" style:family="text">
      <style:text-properties officeooo:rsid="00448ad6"/>
    </style:style>
    <style:style style:name="T119" style:family="text">
      <style:text-properties officeooo:rsid="002d8e5d" style:font-size-complex="10pt"/>
    </style:style>
    <style:style style:name="T120" style:family="text">
      <style:text-properties officeooo:rsid="00440202"/>
    </style:style>
    <style:style style:name="T121" style:family="text">
      <style:text-properties officeooo:rsid="00386711"/>
    </style:style>
    <style:style style:name="T122" style:family="text">
      <style:text-properties officeooo:rsid="003c99e0"/>
    </style:style>
    <style:style style:name="T123" style:family="text">
      <style:text-properties fo:color="#006699" officeooo:rsid="003b7a17"/>
    </style:style>
    <style:style style:name="T124" style:family="text">
      <style:text-properties officeooo:rsid="004050ee"/>
    </style:style>
    <style:style style:name="T125" style:family="text">
      <style:text-properties officeooo:rsid="003f0c8c"/>
    </style:style>
    <style:style style:name="T126" style:family="text">
      <style:text-properties officeooo:rsid="00345ab2"/>
    </style:style>
    <style:style style:name="T127" style:family="text">
      <style:text-properties officeooo:rsid="003b7a17"/>
    </style:style>
    <style:style style:name="T128" style:family="text">
      <style:text-properties officeooo:rsid="0046fc6a"/>
    </style:style>
    <style:style style:name="T129" style:family="text">
      <style:text-properties officeooo:rsid="00477ce0"/>
    </style:style>
    <style:style style:name="T130" style:family="text">
      <style:text-properties officeooo:rsid="00483e6d"/>
    </style:style>
    <style:style style:name="T131" style:family="text">
      <style:text-properties style:font-weight-complex="normal"/>
    </style:style>
    <style:style style:name="T132" style:family="text">
      <style:text-properties officeooo:rsid="004d03d1"/>
    </style:style>
    <style:style style:name="T133" style:family="text">
      <style:text-properties officeooo:rsid="004f443a"/>
    </style:style>
    <style:style style:name="T134" style:family="text">
      <style:text-properties officeooo:rsid="005a22fb"/>
    </style:style>
    <style:style style:name="T135" style:family="text">
      <style:text-properties officeooo:rsid="005b77ec"/>
    </style:style>
    <style:style style:name="T136" style:family="text">
      <style:text-properties officeooo:rsid="005be003"/>
    </style:style>
    <style:style style:name="T137" style:family="text">
      <style:text-properties fo:font-style="normal" style:font-style-asian="normal" style:font-style-complex="normal"/>
    </style:style>
    <style:style style:name="T138" style:family="text">
      <style:text-properties fo:font-style="normal" officeooo:rsid="0006b418" style:font-style-asian="normal" style:font-style-complex="normal"/>
    </style:style>
    <style:style style:name="T139" style:family="text">
      <style:text-properties officeooo:rsid="0062acad"/>
    </style:style>
    <style:style style:name="T140" style:family="text">
      <style:text-properties officeooo:rsid="006438b8"/>
    </style:style>
    <style:style style:name="T141" style:family="text">
      <style:text-properties officeooo:rsid="0064a834"/>
    </style:style>
    <style:style style:name="T142" style:family="text">
      <style:text-properties officeooo:rsid="001137d3"/>
    </style:style>
    <style:style style:name="T143" style:family="text">
      <style:text-properties officeooo:rsid="0011b85d"/>
    </style:style>
    <style:style style:name="T144" style:family="text">
      <style:text-properties officeooo:rsid="00692c91"/>
    </style:style>
    <style:style style:name="T145" style:family="text">
      <style:text-properties fo:font-weight="normal" officeooo:rsid="006d54d0" style:font-weight-asian="normal" style:font-weight-complex="normal"/>
    </style:style>
    <style:style style:name="T146" style:family="text">
      <style:text-properties officeooo:rsid="00562541"/>
    </style:style>
    <style:style style:name="T147" style:family="text">
      <style:text-properties officeooo:rsid="006af4ec"/>
    </style:style>
    <style:style style:name="T148" style:family="text">
      <style:text-properties officeooo:rsid="006ccd51"/>
    </style:style>
    <style:style style:name="T149" style:family="text">
      <style:text-properties officeooo:rsid="006ef89b"/>
    </style:style>
    <style:style style:name="T150" style:family="text">
      <style:text-properties officeooo:rsid="0029d375"/>
    </style:style>
    <style:style style:name="T151" style:family="text">
      <style:text-properties officeooo:rsid="0071dc3d"/>
    </style:style>
    <style:style style:name="T152" style:family="text">
      <style:text-properties officeooo:rsid="0074ef2d"/>
    </style:style>
    <style:style style:name="T153" style:family="text">
      <style:text-properties officeooo:rsid="0076e1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Nr sprawy: DPS/<text:span text:style-name="T149">3</text:span>/TP/2021</text:p>
      <text:p text:style-name="P39"><text:tab/><text:tab/><text:tab/><text:tab/><text:tab/><text:tab/><text:tab/><text:tab/><text:tab/><text:tab/><text:span text:style-name="T145">Załącznik nr 8 do SWZ</text:span></text:p>
      <text:p text:style-name="P39"/>
      <text:p text:style-name="P39"/>
      <text:p text:style-name="P39"/>
      <text:p text:style-name="P39"><text:span text:style-name="T3">PROJEKTOWAN</text:span><text:span text:style-name="T5">E POSTANOWIENIA</text:span><text:span text:style-name="T2"> UMOW</text:span><text:span text:style-name="T5">Y</text:span><text:span text:style-name="T2"> NA ŚWIADCZENIE USŁUG GASTRONOMICZNYCH DLA DOMU POMOCY SPOŁECZNEJ "</text:span><text:span text:style-name="T4">POLANKI</text:span><text:span text:style-name="T2">" W GDAŃSKU, PRZY UL. </text:span><text:span text:style-name="T4">POLANKI 121</text:span></text:p>
      <text:p text:style-name="P28"><text:tab/><text:tab/><text:tab/><text:tab/><text:tab/> NR …......................................... </text:p>
      <text:p text:style-name="P47"/>
      <text:p text:style-name="P47"/>
      <text:p text:style-name="P33">Zawarta w Gdańsku, dnia ................................................ <text:s/></text:p>
      <text:p text:style-name="P33">pomiędzy:</text:p>
      <text:p text:style-name="P33"/>
      <text:p text:style-name="P33">Gmina Miasta Gdańska ul. Nowe Ogrody 8/12, 80-803 Gdańsk NIP 583-00-11-969 reprezentowana przez Danutę Podogrodzką – Oleńko Dyrektora Domu Pomocy Społecznej „Polanki” ul. Polanki 121, 80-308 Gdańsk</text:p>
      <text:p text:style-name="P33"/>
      <text:p text:style-name="P33"><text:span text:style-name="T25">zwanym dalej „</text:span><text:span text:style-name="T26">Zamawiającym</text:span><text:span text:style-name="T25">”,</text:span></text:p>
      <text:p text:style-name="P33"/>
      <text:p text:style-name="P33">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/>
      <text:p text:style-name="P33"><text:span text:style-name="T25">zwanym dalej „</text:span><text:span text:style-name="T26">Wykonawcą</text:span><text:span text:style-name="T25">”,</text:span></text:p>
      <text:p text:style-name="P33"/>
      <text:p text:style-name="P33">Umowa została zawarta w wyniku przeprowadzenia postępowania o udzielenie zamówienia publicznego prowadzonego w trybie podstawowym bez negocjacji na podstawie art. 275 ust. 1 ustawy z dnia 11 września 2019 r. Prawo zamówień publicznych (tekst jednolity: Dz.U z 20<text:span text:style-name="T134">21</text:span> r. poz. <text:span text:style-name="T134">112</text:span>9 ze zm.), zwanej w treści niniejszej umowy „ustawą Pzp”, z uwzględnieniem przepisów art. 359-361 ustawy Pzp.</text:p>
      <text:p text:style-name="P33"/>
      <text:p text:style-name="P5"><text:tab/><text:tab/><text:tab/><text:tab/><text:tab/><text:tab/>§ 1.</text:p>
      <text:p text:style-name="P33"/>
      <text:p text:style-name="P33"><text:span text:style-name="T17"><text:s/></text:span><text:span text:style-name="T18">1.Wykonawca zobowiązuje się do świadczenia usług gastronomicznych na warunkach określonych w złożonej ofercie z dnia .................................. , stanowiącej załącznik Nr 1 do umowy. <text:s/></text:span></text:p>
      <text:p text:style-name="P33"/>
      <text:p text:style-name="P24">2.Przedmiotem Umowy jest świadczenie usług gastronomicznych w Domu Pomocy Społecznej „Polanki” w Gdańsku przy ul. Polanki 121 zwanym w dalszej części „Domem” polegających na: <text:s/></text:p>
      <text:p text:style-name="P33"><text:tab/></text:p>
      <text:p text:style-name="P33"><text:tab/>a) usłudze przygotowania posiłków, </text:p>
      <text:p text:style-name="P33"><text:tab/>b) usłudze gotowania posiłków,</text:p>
      <text:p text:style-name="P33"><text:tab/>c) usłudze podawania posiłków.</text:p>
      <text:p text:style-name="P33"/>
      <text:p text:style-name="P33">3.Usługa jest wykonywana w całości w pomieszczeniach kuchennych wynajętych od Zamawiającego i przy użyciu znajdującego się w nich wyposażenia.</text:p>
      <text:p text:style-name="P43"/>
      <text:p text:style-name="P23"><text:span text:style-name="T137">4.Użyte w niniejszej umowie pojęcia mają znaczenie nadane im w SWZ</text:span>.</text:p>
      <text:p text:style-name="P33"><text:tab/><text:tab/><text:tab/><text:tab/><text:tab/><text:span text:style-name="T25"><text:tab/><text:tab/><text:tab/><text:tab/><text:tab/><text:tab/></text:span></text:p>
      <text:p text:style-name="P33"><text:span text:style-name="T25"><text:tab/><text:tab/><text:tab/><text:tab/><text:tab/><text:tab/></text:span><text:span text:style-name="T84">§ 2.</text:span></text:p>
      <text:p text:style-name="P33"/>
      <text:p text:style-name="P33">1. Umowa zostaje zawarta na czas określony od dnia <text:span text:style-name="T153">20</text:span> grudnia 2021 do dnia 31 <text:span text:style-name="T151">października</text:span> 202<text:span text:style-name="T151">2</text:span> roku.</text:p>
      <text:p text:style-name="P33"/>
      <text:p text:style-name="P33">2. Umowa ulega rozwiązaniu w przypadku zakończenia umowy najmu pomieszczeń kuchni wraz z wyposażeniem Nr …... z dnia ……………………. roku, zwanej dalej "umową najmu".</text:p>
      <text:p text:style-name="P33"/>
      <text:p text:style-name="P6"><text:tab/><text:tab/><text:tab/><text:tab/><text:tab/><text:tab/></text:p>
      <text:p text:style-name="P6"><text:tab/><text:tab/><text:tab/><text:tab/><text:tab/><text:tab/>§ 3. </text:p>
      <text:p text:style-name="P33"/>
      <text:p text:style-name="P33">1.Wykonawca zobowiązuje się przygotowywać posiłki codziennie, na bieżąco, w ilości ustalonej każdorazowo przez Zamawiającego, ze świeżych produktów, z uwzględnieniem:</text:p>
      <text:p text:style-name="P33">a) diet </text:p>
      <text:p text:style-name="P33">b) zaleceń lekarza,</text:p>
      <text:p text:style-name="P33"><text:soft-page-break/>c) wymagań określonych odpowiednio w przepisach Ustawy z dnia 28 października 2006 r. o bezpieczeństwie żywności i żywienia ( Dz. U. z 2020 r. , poz. 2021) i innych przepisach w tym zakresie, <text:span text:style-name="T46">z zachowaniem analizy zagrożeń i krytycznych punktów kontroli – m.in. HACCP.</text:span></text:p>
      <text:p text:style-name="P33">d) <text:s/>zaleceń Instytutu Żywności i Żywienia. <text:s/></text:p>
      <text:p text:style-name="P33"/>
      <text:p text:style-name="P33">2.Wymaga się od Wykonawcy przygotowania następujących diet:</text:p>
      <text:p text:style-name="P33"/>
      <text:p text:style-name="P33">a) dieta podstawowa,</text:p>
      <text:p text:style-name="P33">b) dieta łatwo strawna z ograniczeniem substancji pobudzających wydzielanie soku</text:p>
      <text:p text:style-name="P33"><text:span text:style-name="T31"><text:s text:c="4"/></text:span><text:span text:style-name="T25">żołądkowego,</text:span></text:p>
      <text:p text:style-name="P33">c) dieta łatwo strawna z ograniczeniem węglowodanów prostych, (cukrzycowa) – </text:p>
      <text:p text:style-name="P25"><text:s text:c="3"/>- 5 posiłków dla ok. 15 osób: śniadanie i II śniadanie, obiad i podwieczorek, kolacja</text:p>
      <text:p text:style-name="P25">d) dieta o zmienionej konsystencji np. miksy ( miksy obiadowe dwudaniowe),które powinny zawierać mięso, w sytuacji gdy drugie danie jest potrawą mączną,</text:p>
      <text:p text:style-name="P33">e) kleik i marchwianka na żądanie Zamawiającego,</text:p>
      <text:p text:style-name="P33">f) <text:s/>dieta bezmleczna,</text:p>
      <text:p text:style-name="P33">g) dieta wątrobowa z ograniczeniem tłuszczy,</text:p>
      <text:p text:style-name="P33"><text:span text:style-name="T25">h) dieta wysokobiałkowa – <text:s/></text:span><text:span text:style-name="T31">w przypadku obiadów „mącznych” w zastępstwie podaje się np.mięso, rybę lub jajka; dodatkowo osobom takim przysługuje lekki posiłek białkowy np. wędlina dietetyczna, ser biały półtłusty <text:s text:c="6"/>wydawany przy kolacji dla ok. 15 osób.<text:tab/><text:tab/><text:tab/><text:tab/> <text:s text:c="12"/></text:span></text:p>
      <text:p text:style-name="P33"/>
      <text:p text:style-name="P7"><text:span text:style-name="T136">3</text:span>. Wykonawca zobowiązany jest do przygotowania posiłków w oparciu o dobową kaloryczność posiłków w granicach 1800-2400 kcal.</text:p>
      <text:p text:style-name="P33"/>
      <text:p text:style-name="P40"><text:span text:style-name="T136">4. </text:span>Wykonawca zobowiązuje się przygotowywać <text:span text:style-name="T133">codziennie ( przez 7 dni w tygodniu ) dla mieszkańców Domu </text:span>3 posiłki dziennie ( dla diety łatwostrawnej z ograniczeniem węglowodanów prostych – 5 posiłków ) z podziałem na diety oraz <text:span text:style-name="T132">podać</text:span> je o ściśle ustalonych porach dnia:</text:p>
      <text:p text:style-name="P40"/>
      <text:p text:style-name="P40">- śniadanie<text:tab/><text:tab/>- <text:s/><text:span text:style-name="T137"><text:s/>8.</text:span><text:span text:style-name="T138">0</text:span><text:span text:style-name="T137">0 – 10.</text:span><text:span text:style-name="T138">0</text:span><text:span text:style-name="T137">0,</text:span></text:p>
      <text:p text:style-name="P40">- obiad<text:tab/><text:tab/><text:tab/>- 13.00 – 15.00,</text:p>
      <text:p text:style-name="P40">- kolacja<text:tab/><text:tab/>- 18.00 – 20.00.</text:p>
      <text:p text:style-name="P40"/>
      <text:p text:style-name="P94"><text:span text:style-name="T15">5</text:span><text:span text:style-name="T6">. Wykonawca zobowiązuje się przygotowywać dla uczestników </text:span><text:span text:style-name="T7">Klubu Samopomocy </text:span><text:span text:style-name="T6">w dni robocze ( </text:span><text:span text:style-name="T7">od </text:span><text:span text:style-name="T6">poniedział</text:span><text:span text:style-name="T7">ku do piątku </text:span><text:span text:style-name="T6">z wyłączeniem dni ustawowo wolnych od pracy </text:span><text:span text:style-name="T10">) </text:span><text:span text:style-name="T6">obiad, z </text:span><text:span text:style-name="T10">uwzględnieniem </text:span><text:span text:style-name="T6">diety </text:span><text:span text:style-name="T13">wydawany</text:span><text:span text:style-name="T6"> w godz. 13.</text:span><text:span text:style-name="T8">00</text:span><text:span text:style-name="T6"> – 1</text:span><text:span text:style-name="T13">5.00</text:span><text:span text:style-name="T6">.</text:span></text:p>
      <text:p text:style-name="P94"/>
      <text:p text:style-name="P93"><text:span text:style-name="T108">6</text:span><text:span text:style-name="T106">. Dodatkowo mieszkańcy, którzy są na diecie lekkostrawnej z ograniczeniem węglowodanów prostych otrzymują drugie śniadanie </text:span><text:span text:style-name="T107">przy śniadaniu </text:span><text:span text:style-name="T106">oraz podwieczorek </text:span><text:span text:style-name="T107">przy obiedzie.</text:span></text:p>
      <text:p text:style-name="P44"/>
      <text:p text:style-name="P33"><text:span text:style-name="T21">7</text:span><text:span text:style-name="T19">. Wykonawca zobowiązuje się, </text:span><text:span text:style-name="T22">przy wydawaniu posiłków,</text:span><text:span text:style-name="T19"> do zachowania następujących temperatur </text:span><text:span text:style-name="T20">( +/- 3 ºC ) </text:span><text:span text:style-name="T19">dla niżej wymienionych posiłków:</text:span></text:p>
      <text:p text:style-name="P7"/>
      <text:p text:style-name="P7">1) minimalnej temperatury dla zupy 75ºC, </text:p>
      <text:p text:style-name="P7">2) minimalnej temperatury dla drugiego dania 65ºC, </text:p>
      <text:p text:style-name="P7">3) minimalnej temperatury dla płynów 80ºC, </text:p>
      <text:p text:style-name="P62">4) maksymalnej temperatury dla produktów zimnych (sałatki, pasty, sery, itp.) 4ºC.</text:p>
      <text:p text:style-name="P62"/>
      <text:p text:style-name="P52"><text:span text:style-name="T136">8.</text:span> Wykonawca zobowiązuje się prowadzić ewidencję ilościowo-wartościową wydanych posiłków z podziałem na poszczególne diety oraz zapewnić Zamawiającemu wgląd do tej ewidencji.</text:p>
      <text:p text:style-name="P9"/>
      <text:p text:style-name="P9"><text:tab/><text:tab/><text:tab/><text:tab/><text:tab/><text:tab/>§ <text:span text:style-name="T147">4</text:span>. </text:p>
      <text:p text:style-name="P80"/>
      <text:p text:style-name="P80">1. Posiłki powinny pokrywać całodobowe zapotrzebowanie na kalorie i podstawowe składniki odżywcze tj. białka z przewagą pochodzenia zwierzęcego, tłuszcze, witaminy oraz sole mineralne.</text:p>
      <text:p text:style-name="P80"/>
      <text:p text:style-name="P73"><text:span text:style-name="T53">2. </text:span>Posiłki muszą być kompletne, podawane estetycznie. Podanie posiłków rozgotowanych, rozmiękczonych, bez smaku i koloru, zbrylonych, niedogotowanych, niedopieczonych, zimnych, surowych (gdy nie powinny być) spowoduje naliczenie stosownej kary umownej.</text:p>
      <text:p text:style-name="P80"/>
      <text:p text:style-name="P81"><text:span text:style-name="T53">3</text:span>. Do obowiązków Wykonawcy należy:</text:p>
      <text:p text:style-name="P81"/>
      <text:p text:style-name="P81"><text:span text:style-name="T51">a</text:span>) zapewnienie posiłków wysokiej jakości, urozmaiconych, bez stosowania dodatkowych preparatów zastępczych oraz środków konserwujących w szczególności: preparatów typu instant oraz gotowych <text:soft-page-break/>produktów (np. pierogi mrożone, pyzy, klopsy, gołąbki, itp.), </text:p>
      <text:p text:style-name="P80"><text:span text:style-name="T51">b</text:span>) używanie masła świeżego (minimum 82 % tłuszcz mleczny), a nie produktów masłopodobnych oraz serów, a nie produktów seropodobnych, </text:p>
      <text:p text:style-name="P80"><text:span text:style-name="T51">c</text:span>) zapewnienie wędliny wysokiej jakości (bez dodatków skrobi, soi oraz mięsa oddzielanego mechanicznie), </text:p>
      <text:p text:style-name="P80"><text:span text:style-name="T51">d</text:span>) właściwe przechowywanie środków spożywczych (między innymi z uwzględnieniem segregacji, utrzymania odpowiedniej temperatury i innych warunków przechowywania, stanu opakowań); </text:p>
      <text:p text:style-name="P80"><text:span text:style-name="T51">e</text:span>) przestrzeganie terminów ważności artykułów spożywczych, </text:p>
      <text:p text:style-name="P80"><text:span text:style-name="T51">f</text:span>) przestrzeganie higieny produkcji </text:p>
      <text:p text:style-name="P80"><text:span text:style-name="T51">g</text:span>) przestrzeganie sposobu wydawania żywności; </text:p>
      <text:p text:style-name="P51"><text:span text:style-name="T51">h)</text:span> dokonywanie jakościowej i ilościowej oceny sposobu żywienia. </text:p>
      <text:p text:style-name="P51"/>
      <text:p text:style-name="P51"><text:span text:style-name="T53">4</text:span>. W posiłkach Wykonawca uwzględni <text:span text:style-name="T140">do obiadu</text:span>: 3 razy w tygodniu różnorodny sezonowy owoc dobrej jakości, 3 razy w tygodniu deser, 1 raz w tygodniu ciasto.</text:p>
      <text:p text:style-name="P71"/>
      <text:p text:style-name="P51"><text:span text:style-name="T53">5</text:span>. Do każdego obiadu podawane będą 2 surówki, do wyboru warzywa surowe lub przetworzone.</text:p>
      <text:p text:style-name="P53"><text:s text:c="3"/>Surówki i warzywa podawane do obiadu winny być dostosowane do pory roku i diety – 200g</text:p>
      <text:p text:style-name="P53"><text:s text:c="3"/>w przypadku 2 surówek po 100g każdej). Odstęp od podania tej samej surówki lub warzyw winien <text:span text:style-name="T52">wynosić </text:span></text:p>
      <text:p text:style-name="P53"><text:s text:c="3"/><text:span text:style-name="T52">przynajmniej </text:span>4 dni.</text:p>
      <text:p text:style-name="P75"/>
      <text:p text:style-name="P51">6. Wykonawca zapewni:</text:p>
      <text:p text:style-name="P53"><text:s/></text:p>
      <text:p text:style-name="P53">- śniadania składające się, co najmniej, z następujących potraw:</text:p>
      <text:p text:style-name="P51">a) zupa mleczna (co drugi dzień <text:span text:style-name="T111">z wyjątkiem weekendów</text:span>), </text:p>
      <text:p text:style-name="P51">b) gorący napój, </text:p>
      <text:p text:style-name="P51">c) pieczywo mieszane, </text:p>
      <text:p text:style-name="P51">d) masło, </text:p>
      <text:p text:style-name="P51">e) nabiał lub dodatek z białka zwierzęcego (w dniu, w którym nie ma zupy mlecznej, oba dodatki); </text:p>
      <text:p text:style-name="P51"/>
      <text:p text:style-name="P51">- drugie śniadanie i podwieczorek składające się ze składników wymaganych przy diecie lekkostrawnej z ograniczeniem węglowodanów prostych;</text:p>
      <text:p text:style-name="P51"/>
      <text:p text:style-name="P51">- obiady składające się, co najmniej, z następujących dań:</text:p>
      <text:p text:style-name="P51">a) zupa, </text:p>
      <text:p text:style-name="P51">b) drugie danie składające się ze składnika: węglowodanowego (m.in. ziemniaków, makaronu czy kaszy), białkowego, warzywnego (surowego lub przetworzonego); </text:p>
      <text:p text:style-name="P51">c) napój lub kompot;</text:p>
      <text:p text:style-name="P51"/>
      <text:p text:style-name="P51">- kolacje składające się, co najmniej, z:</text:p>
      <text:p text:style-name="P51">a) gorący napój, </text:p>
      <text:p text:style-name="P51">b) pieczywo mieszane, </text:p>
      <text:p text:style-name="P51">c) masło, </text:p>
      <text:p text:style-name="P51">d) nabiał lub dodatek z białka zwierzęcego lub potrawa z białka roślinnego z dodatkiem węglowodanowym,</text:p>
      <text:p text:style-name="P51"/>
      <text:p text:style-name="P51">- dodatkowo każdorazowo do śniadania lub kolacji dodatek składnika warzywnego.</text:p>
      <text:p text:style-name="P54"/>
      <text:p text:style-name="P54">7. Zamawiający wymaga zachowania gramatury poniższych produktów w granicach:</text:p>
      <text:p text:style-name="P54"/>
      <text:p text:style-name="P54"><text:span text:style-name="T52">a</text:span>) Pieczywo - nie mniej niż 180 g – gramatura dzienna, </text:p>
      <text:p text:style-name="P97"><text:span text:style-name="T52">b</text:span>) Wędlina ( różna ) - nie mniej niż 50 g, </text:p>
      <text:p text:style-name="P97"><text:span text:style-name="T52">c</text:span>) Wędlina ( różna ) na gorąco - nie mniej niż 100 g, </text:p>
      <text:p text:style-name="P97"><text:span text:style-name="T52">d</text:span>) Sałatki/surówki ( różne) dodatek warzywny do śniadania i kolacji - nie mniej niż 100 g, </text:p>
      <text:p text:style-name="P97"><text:span text:style-name="T52">e</text:span>) Twarogi ( różne) - nie mniej niż 100 g, </text:p>
      <text:p text:style-name="P97"><text:span text:style-name="T52">f</text:span>) <text:s/>Ser żółty - nie mniej niż 50 g, </text:p>
      <text:p text:style-name="P97"><text:span text:style-name="T52">g</text:span>) Jajko - nie mniej niż 2 szt. klasy L, </text:p>
      <text:p text:style-name="P97"><text:span text:style-name="T52">h</text:span>) Pasty ( różne), pasztet - nie mniej niż 60 g, </text:p>
      <text:p text:style-name="P97"><text:span text:style-name="T52">i</text:span>) <text:s/>Zupy podawane do obiadu - nie mniej niż 350 ml, </text:p>
      <text:p text:style-name="P97"><text:span text:style-name="T52">j</text:span>) <text:s/>Mleko - nie mniej niż 250 ml o zawartości tłuszczu 2 %, </text:p>
      <text:p text:style-name="P51"><text:span text:style-name="T52">k</text:span>) Masło -( 82 % tłuszcz mleczny) 40 g, </text:p>
      <text:p text:style-name="P51"><text:span text:style-name="T52">l)</text:span> <text:s/>W przypadku gdy np. ser lub wędlina jest dodatkowo np. do zupy mlecznej lub sałatki - nie mniej niż 30 g,</text:p>
      <text:p text:style-name="P15"/>
      <text:p text:style-name="P15"><text:span text:style-name="T52">P</text:span>rzy czym ilość pokrojonej wędliny, sera żółtego, pasty, pasztetu itp. musi wystarczyć na przygotowanie co najmniej 3 kanapek dla podopiecznego. W przypadku kiedy jest to dodatek np. do zupy mlecznej lub sałatki <text:soft-page-break/>itp. ilość w/w produktów musi wystarczyć do przygotowania co najmniej 2 kanapek.</text:p>
      <text:p text:style-name="P80"/>
      <text:p text:style-name="P80">8. Zamawiający wymaga podawania do obiadu w okresie dekady (10 kolejnych dni) co najmniej:</text:p>
      <text:p text:style-name="P80"/>
      <text:p text:style-name="P80"><text:span text:style-name="T52">a</text:span>) 4x w dekadzie sztuki mięsa lub mielonego własnego wyrobu np. z łopatki, karkówki, szynki itp. o gramaturze nie niższej niż 100 g czystego mięsa po obróbce, </text:p>
      <text:p text:style-name="P80"><text:span text:style-name="T52">b</text:span>) 1x w dekadzie ryba w postaci fileta w jednym kawałku (w piątki), gramatura czystej ryby (bez panierki po obróbce termicznej) nie mniej niż 100 g lub śledzia w śmietanie, gramatura czystego śledzia nie mniej niż 150 g, </text:p>
      <text:p text:style-name="P80"><text:span text:style-name="T52">c</text:span>) 3x w dekadzie obiad jarski (naleśniki, pierogi, kopytka itp.) minimum 350 g,</text:p>
      <text:p text:style-name="P80"/>
      <text:p text:style-name="P80">9. Zamawiający wymaga aby do obiadu podawane były zamiennie z ziemniakami, kasze, ryż, makarony itp.</text:p>
      <text:p text:style-name="P80"/>
      <text:p text:style-name="P80">10. Zamawiający wymaga podawania zup mlecznych w porze śniadania co drugi dzień. W dniu w którym nie ma zupy mlecznej powinno być podawane do śniadania kakao lub kawa zbożowa.</text:p>
      <text:p text:style-name="P80"/>
      <text:p text:style-name="P80">11. Zamawiający wymaga podawania przynajmniej 1x w dekadzie (10 kolejnych dni) na kolację ryby lub potrawy z ryby.</text:p>
      <text:p text:style-name="P80"/>
      <text:p text:style-name="P82">12. Jadłospisy sporządzone będą przez uprawnionego dietetyka Wykonawcy z uwzględnien<text:span text:style-name="T77">iem</text:span><text:span text:style-name="T69"> określonej grupy wiekowej <text:s/>i specyfiki Domu, </text:span><text:span text:style-name="T70">zleconych przez lekarza diet </text:span><text:span text:style-name="T69">oraz zgodnie z zasadami żywienia i dietetyki opracowanymi przez Instytut Żywności i Żywienia;</text:span></text:p>
      <text:p text:style-name="P88"/>
      <text:p text:style-name="P80">13. Strony ustalają, iż ilekroć w jadłospisach jest mowa o:</text:p>
      <text:p text:style-name="P80"><text:span text:style-name="T53">a</text:span>) pieczywie mieszanym - rozumie się przez to chleb razowy, pszenny, bułkę; </text:p>
      <text:p text:style-name="P80"><text:span text:style-name="T53">b</text:span>) gramaturze - rozumie się przez to wagę przygotowanej potrawy w chwili jej podania do spożycia mieszkańcowi. </text:p>
      <text:p text:style-name="P80"/>
      <text:p text:style-name="P80">14. Jadłospis powinien zawierać następujące dane: </text:p>
      <text:p text:style-name="P80"><text:span text:style-name="T53">a</text:span>) data, </text:p>
      <text:p text:style-name="P80"><text:span text:style-name="T53">b</text:span>) wskazanie diety, </text:p>
      <text:p text:style-name="P80"><text:span text:style-name="T53">c</text:span>) podział na posiłki, </text:p>
      <text:p text:style-name="P80"><text:span text:style-name="T53">d</text:span>) skład posiłku, </text:p>
      <text:p text:style-name="P80"><text:span text:style-name="T53">e</text:span>) gramaturę, </text:p>
      <text:p text:style-name="P83"><text:span text:style-name="T53">f</text:span>) kaloryczność,</text:p>
      <text:p text:style-name="P86">g) występujące alergeny</text:p>
      <text:p text:style-name="P84"><text:s/></text:p>
      <text:p text:style-name="P80">15. Wykonawca przedkłada do akceptacji pracownikowi wyznaczonemu przez Zamawiającego, w formie elektronicznej - jadłospis obejmujący okresy dekadowe (10 dni) - w terminie <text:span text:style-name="T54">3</text:span> dni roboczych przed dniem, w którym jadłospis ma być zastosowany. Jadłospis akceptuje ponadto samorząd mieszkańców. W razie zmiany jadłospisu wymagana jest akceptacja zmiany jadłospisu przez Zamawiającego, przy czym zmiany dokonane w dniu podania posiłku mogą nie zostać zaakceptowane przez Zamawiającego. Wykonawca wywiesza dzienny jadłospis, najpóźniej w dniu, w którym jadłospis ma być zastosowany, na tablicy przed wejściem na stołów<text:span text:style-name="T54">kę</text:span>.</text:p>
      <text:p text:style-name="P80"/>
      <text:p text:style-name="P80">16. W jadłospisach należy uwzględnić tradycyjne <text:span text:style-name="T144">potrawy</text:span> dla p<text:span text:style-name="T144">osiłków</text:span> przygotowywanych w trakcie świąt Bożego Narodzenia <text:span text:style-name="T79">oraz</text:span> Wielkanocy, </text:p>
      <text:p text:style-name="P80"/>
      <text:p text:style-name="P89"><text:span text:style-name="T73">17</text:span>.Jeżeli Zamawiający pozyska artykuły spożywcze, Wykonawca ma obowiązek <text:span text:style-name="T142">urozmaicić i wzbogacić </text:span>przygotow<text:span text:style-name="T142">ywane</text:span> <text:span text:style-name="T142">posiłki</text:span> w oparciu o artykuły spożywcze pozyskane przez Zamawiającego, <text:span text:style-name="T143">a ich rozliczenie</text:span> przedstawi<text:span text:style-name="T143">ć</text:span> Zamawiającemu. </text:p>
      <text:p text:style-name="P88"/>
      <text:p text:style-name="P80">1<text:span text:style-name="T73">8</text:span>. Wykonawca <text:span text:style-name="T99">w cenie ofertowej</text:span><text:span text:style-name="T96"> ma</text:span> obowiązek <text:span text:style-name="T75">uwzględnić </text:span>przygotowywani<text:span text:style-name="T75">e</text:span> posiłków na imprezy okolicznościowe przy czym poniższe posiłki <text:span text:style-name="T112">zastąpią obiad </text:span><text:span text:style-name="T96">dla mieszkańców Domu i uczestników </text:span><text:span text:style-name="T98">Klubu Samopomocy</text:span> <text:span text:style-name="T131">oraz w przypadku śniadania Wielkanocnego śniadanie mieszkańców Domu</text:span><text:span text:style-name="T76">.</text:span></text:p>
      <text:p text:style-name="P51"/>
      <text:p text:style-name="P56">Zamawiający przewiduje w trakcie trwania umowy następującą ilość <text:span text:style-name="T128">spotkań,</text:span> imprez lub zabaw organizowanych na terenie Domu:</text:p>
      <text:p text:style-name="P56"/>
      <text:p text:style-name="P61">w roku 2021</text:p>
      <text:p text:style-name="P36"/>
      <text:p text:style-name="P36"><text:span text:style-name="T90">a)</text:span><text:span text:style-name="T85"> </text:span><text:span text:style-name="T87">S</text:span><text:span text:style-name="T92">POTKANIE WIGILIJNE</text:span><text:span text:style-name="T122"> <text:s/>( <text:s/>22 grudnia )</text:span></text:p>
      <text:p text:style-name="P36"/>
      <text:p text:style-name="P30"><text:soft-page-break/>- <text:span text:style-name="T115">menu</text:span><text:span text:style-name="T149"> niestandardowe , tradycyjne, wykonane po uzgodnieniu z Zamawiającym</text:span>:</text:p>
      <text:p text:style-name="P106">np. <text:span text:style-name="T149">barszcz czerwony z uszkami, pierogi z grzybami, ryba po grecku, sałatka jarzynowa, karp (filet) pieczony, dorsz (filet) pieczony, kompot z suszu, owoce (mandarynki, banany), ciasto (makowiec, sernik), pieczywo mieszane.</text:span></text:p>
      <text:p text:style-name="P36">- uroczystość <text:span text:style-name="T125">może się odbyć </text:span>w godzinach: <text:span text:style-name="T122">11.00-16.00</text:span></text:p>
      <text:p text:style-name="P35">- <text:span text:style-name="T129">W</text:span>ykonawca jest odpowiedzialny za wydanie i postawienie na stołach świątecznego posiłku</text:p>
      <text:p text:style-name="P35"><text:span text:style-name="T130">( </text:span>kawa i herbata oraz <text:span text:style-name="T126"><text:s/></text:span>mleko do kawy<text:span text:style-name="T125">, cukier</text:span> cały czas na stole <text:span text:style-name="T130">)</text:span></text:p>
      <text:p text:style-name="P35">- <text:span text:style-name="T130">W</text:span>ykonawca ma obowiązek przygotować i nakryć stoły obrusami <text:span text:style-name="T127">,</text:span>naczyniami sztućcami <text:s/>i w potrzebną <text:s/>zastawą do konsumpcji na określoną ilość osób<text:span text:style-name="T126"> ( mieszkańcy , klub Samopomocy, pracownicy plus goście łączn</text:span><text:span text:style-name="T40">ie około 150 osób)</text:span></text:p>
      <text:p text:style-name="P35">- sprzątanie<text:span text:style-name="T135"> </text:span>brudnych naczyń <text:span text:style-name="T135">i </text:span>jadalni, <text:span text:style-name="T135">mycie naczyń</text:span> należy do <text:span text:style-name="T130">W</text:span>ykonawcy</text:p>
      <text:p text:style-name="P35"/>
      <text:p text:style-name="P42">w roku 2022</text:p>
      <text:p text:style-name="P69"/>
      <text:p text:style-name="P35"><text:span text:style-name="T91">a) </text:span><text:span text:style-name="T88">ZABAWA KARNAWAŁOWA</text:span><text:span text:style-name="T55"> (w okresie Karnawału)</text:span></text:p>
      <text:p text:style-name="P35"><text:span text:style-name="T124">czas imprezy</text:span>:<text:span text:style-name="T125"> może się odbyć w godzinach 10.00-18.00 ( max. 4 godziny zabawy)</text:span></text:p>
      <text:p text:style-name="P45"/>
      <text:p text:style-name="P35"><text:span text:style-name="T123"><text:s/></text:span><text:span text:style-name="T114">menu:</text:span></text:p>
      <text:p text:style-name="P35"><text:span text:style-name="T57">- jeden </text:span>ciepł<text:span text:style-name="T120">y </text:span>posi<text:span text:style-name="T56">łek</text:span>: <text:s/><text:span text:style-name="T58">nuggetsy</text:span> z <text:span text:style-name="T56">k</text:span>urczaka, ryż, surówki (jako jednorazowy posi<text:span text:style-name="T56">ł</text:span>ek dla ok. 180 osób)</text:p>
      <text:p text:style-name="P35">- sał<text:span text:style-name="T56">a</text:span>tki: gyros, z tuńczykiem, jarzynowa (dostępne przez całą imprezę)</text:p>
      <text:p text:style-name="P35">- ciasta: sernik, ciasto z owocami i galaretką, babka piaskowa (dok<text:span text:style-name="T56">ł</text:span>adane w trakcie imprezy)</text:p>
      <text:p text:style-name="P35">- <text:span text:style-name="T55">owoce, soki w kartonie, woda z cytryną i miętą, kawa, herbata (cały czas na stole)</text:span></text:p>
      <text:p text:style-name="P35">- pieczywo mieszane</text:p>
      <text:p text:style-name="P35"/>
      <text:p text:style-name="P35"><text:span text:style-name="T89">Do </text:span><text:span text:style-name="T91">W</text:span><text:span text:style-name="T89">ykonawcy należy </text:span><text:span text:style-name="T87">:</text:span><text:span text:style-name="T85"> </text:span><text:span text:style-name="T121"><text:s text:c="2"/></text:span></text:p>
      <text:p text:style-name="P37">-nakrycie stołów obrusami, naczyniami, sztućcami i potrzebną zastawą do konsumpcji na określoną ilość osób</text:p>
      <text:p text:style-name="P35"><text:span text:style-name="T1">- </text:span><text:span text:style-name="T39">W</text:span><text:span text:style-name="T1">ykonawca jest odpowiedzialny za wydanie i p</text:span>ostawienie na stołach <text:s/><text:span text:style-name="T122">przygotowanych dań, sałatek, napojów, owoców i uzupełniania ich w trakcie imprezy</text:span></text:p>
      <text:p text:style-name="P37">- sprzątanie brudnych naczyń<text:span text:style-name="T124"> i jadalni, mycie naczyń</text:span></text:p>
      <text:p text:style-name="P35"><text:s/></text:p>
      <text:p text:style-name="P35"><text:span text:style-name="T91">b) </text:span><text:span text:style-name="T87">S</text:span><text:span text:style-name="T91">POTKANIE WIELKANOCNE</text:span><text:span text:style-name="T122"> ( odbędzie się do 2 tygodni przed Świętami)</text:span></text:p>
      <text:p text:style-name="P35"/>
      <text:p text:style-name="P30">- <text:span text:style-name="T115">menu</text:span><text:span text:style-name="T149"> niestandardowe , tradycyjne, wykonane po uzgodnieniu z Zamawiającym</text:span>: np. żurek, biała kiełbasa, jajko w majonezie, <text:span text:style-name="T150">wędlin (szynka, polędwica)</text:span>, sałatka jarzynowa, herbata, pieczywo mieszane, ćwikła, chrzan, ciasto <text:span text:style-name="T150">(babka, makowiec), warzywa (pomidor,ogórek).</text:span></text:p>
      <text:p text:style-name="P35">- uroczystość <text:span text:style-name="T125">może się odbyć </text:span>w godzinach: <text:span text:style-name="T124"><text:s/>10.00-15.00 </text:span></text:p>
      <text:p text:style-name="P35">- wykonawca jest odpowiedzialny za wydanie i postawienie na stołach świątecznego posiłku</text:p>
      <text:p text:style-name="P35">-kawa i herbata oraz <text:span text:style-name="T126"><text:s/></text:span>mleko do kawy <text:span text:style-name="T125">, cukier</text:span> cały czas na stole</text:p>
      <text:p text:style-name="P35">- wykonawca menu ma obowiązek przygotować i nakryć stoły obrusam<text:span text:style-name="T139">i</text:span> <text:span text:style-name="T127">, </text:span>naczyniami, sztućcami <text:s/>i <text:s/>potrzebną <text:s/><text:span text:style-name="T1">zastawą do konsumpcji na określoną ilość osób</text:span><text:span text:style-name="T40"> ( mieszkańcy , klub Samopomocy, pracownicy <text:s/>plus goście łącznie około 150 osób)</text:span></text:p>
      <text:p text:style-name="P35">- sprzątanie brudnych naczyń i jadalni, <text:span text:style-name="T135">mycie naczyń</text:span> należy do <text:span text:style-name="T135">W</text:span>ykonawcy</text:p>
      <text:p text:style-name="P50"/>
      <text:p text:style-name="P104">Ponadto d<text:span text:style-name="T60">wa razy w roku </text:span><text:span text:style-name="T62">mogą się odbyć</text:span><text:span text:style-name="T60"> w wyznaczonym przez </text:span><text:span text:style-name="T63">Zamawiającego</text:span><text:span text:style-name="T60"> terminie imprezy wymagające przesunięcia obiadu mieszkańców na godzinę wcześniejszą np. 12.00 i wydania jeszcze raz obiadu tego samego dnia, dla 70 - 100 zaproszonych gości na godzinę 14.00. </text:span></text:p>
      <text:p text:style-name="P108">Obiad dla gości <text:s/>ma być posiłkiem ponadstandardowym, oddzielnie płatnym, za który Wykonawca obciąży fakturą ( rachunkiem ) placówki lub osoby prywatne zamawiające posiłek.</text:p>
      <text:p text:style-name="P100"><text:span text:style-name="T59">Szczegóły odnośnie terminów </text:span><text:span text:style-name="T64">i organizacji </text:span><text:span text:style-name="T59">imprez poda</text:span><text:span text:style-name="T65">ne zostaną</text:span><text:span text:style-name="T59"> </text:span><text:span text:style-name="T66">z miesięcznym wyprzedzeniem</text:span><text:span text:style-name="T59"> przed </text:span><text:span text:style-name="T67">planowanym </text:span><text:span text:style-name="T59">wydarzeniem. </text:span></text:p>
      <text:p text:style-name="P102"/>
      <text:p text:style-name="P87">Wykonawca ma obowiązek wydania posiłków <text:span text:style-name="T73">wymienionych w niniejszym ustępie </text:span>w określonym przez Zamawiającego czasie i w określony przez Zamawiającego sposób. Posiłki będą przed wydaniem z kuchni sprawdzane pod względem jakościowym i ilościowym przez pracownika Zamawiającego. </text:p>
      <text:p text:style-name="P87"/>
      <text:p text:style-name="P103"><text:span text:style-name="Domyślna_20_czcionka_20_akapitu"><text:span text:style-name="T42">Zamawiający </text:span></text:span><text:span text:style-name="Domyślna_20_czcionka_20_akapitu"><text:span text:style-name="T43">zapewni obrusy oraz zajmie się, </text:span></text:span><text:span text:style-name="Domyślna_20_czcionka_20_akapitu"><text:span text:style-name="T44">na swój koszt, ich wypraniem.</text:span></text:span></text:p>
      <text:p text:style-name="P79"><text:span text:style-name="Domyślna_20_czcionka_20_akapitu"><text:span text:style-name="T44">Stoły ustawia</text:span></text:span><text:span text:style-name="Domyślna_20_czcionka_20_akapitu"><text:span text:style-name="T45">ją pracownicy </text:span></text:span><text:span text:style-name="Domyślna_20_czcionka_20_akapitu"><text:span text:style-name="T44">Zamawiając</text:span></text:span><text:span text:style-name="Domyślna_20_czcionka_20_akapitu"><text:span text:style-name="T45">ego</text:span></text:span></text:p>
      <text:p text:style-name="P95"/>
      <text:p text:style-name="P95"><text:span text:style-name="T9">19.</text:span><text:span text:style-name="T6"> Dystrybucja </text:span><text:span text:style-name="T12">codziennych</text:span><text:span text:style-name="T6"> posiłków (śniadanie, obiad, kolacja) dla mieszkańców Domu oraz obiadu dla uczestników Klubu Samopomocy odbywać się będzie tylko i wyłącznie wewnątrz budynku m. in. z kuchni do stołówki i polegać będzie na rozwiezieniu posiłków na stołówkę i rozłożeniu ich na stoliki </text:span><text:span text:style-name="T11">przez pracowników Wykonawcy.</text:span></text:p>
      <text:p text:style-name="P95"><text:soft-page-break/></text:p>
      <text:p text:style-name="P109">Jeżeli przepisy sanitarne <text:s/><text:span text:style-name="T117">(</text:span><text:span text:style-name="T86"> </text:span><text:span text:style-name="T113">dotyczy obostrzeń związanych z <text:s/>COVID – 19</text:span><text:span text:style-name="T61"> </text:span><text:span text:style-name="T117">) <text:s/></text:span>uniemożliwią wykonywani<text:span text:style-name="T117">e</text:span> usługi w powyższy sposób, posiłki <text:span text:style-name="T116">będą przekazywane </text:span>personelowi Domu w wyznaczonym do tego celu miejscu ( <text:span text:style-name="T117">na stołówce, przed wejściem do pomieszczeń kuchni )</text:span>. <text:s/>Dystrybucją posiłków dla mieszkańców oraz uczestników Klubu Samopomocy zajmą się pracownicy Zamawiającego <text:span text:style-name="T16">z wykorzystaniem wózków bemarowych lub przeznaczonych do tego celu termosów, zabezpieczających posiłki przed wylaniem i wychłodzeniem, spełniających wymogi sanitarno-epidemiologiczne</text:span>. <text:span text:style-name="T118">Bemary i termosy zapewni Wykonawca. </text:span>W tym okresie dla pensjonariuszy kolacja będzie dostarczona wraz z obiadem. Personel Wykonawcy musi przestrzegać wszelkich obowiązujących standardów bezpieczeństwa dotyczących zapobiegania rozprzestrzenianiu się koronawirusa.</text:p>
      <text:p text:style-name="P57">Wykonawca zajmu<text:span text:style-name="T118">je</text:span> się myciem i wyparzaniem całości kompletu naczyń, sztućców i wózków po każdym posiłku.</text:p>
      <text:p text:style-name="P85"/>
      <text:p text:style-name="P85"><text:span text:style-name="T73">20</text:span>. Wykonawca ma obowiązek przygotowania posiłków dla mieszkańców Domu nie schodzących na stołówkę, z wykorzystaniem wózków bemarowych lub przeznaczonych do tego celu termosów, zabezpieczających posiłki przed wylaniem i wychłodzeniem, spełniających wymogi sanitarno-epidemiologiczne. <text:span text:style-name="T119">Miksy przed wydaniem na wózek bemarowy mają być porcjowane. </text:span></text:p>
      <text:p text:style-name="P58">Tak przygotowane posiłki będą odbierane z kuchni przez pracowników Zamawiającego. </text:p>
      <text:p text:style-name="P58"/>
      <text:p text:style-name="P58">Rozwiezienie i rozdanie mieszkańcom Domu posiłków, a następnie zwrot wózków bemarowych z brudnymi naczyniami bądź termosów, należy do pracowników Domu. Wykonawca zajmuje się myciem i wyparzaniem całości kompletu naczyń, sztućców i wózków po każdym posiłku.</text:p>
      <text:p text:style-name="P58"/>
      <text:p text:style-name="P67"><text:span text:style-name="T118">21. </text:span>Przygotowane posiłki będą przed wydaniem z kuchni sprawdzane pod względem jakościowym i ilościowym przez pracownika Zamawiającego, poprzez przygotowaną przez Wykonawcę porcję do degustacji.</text:p>
      <text:p text:style-name="P68"/>
      <text:p text:style-name="P72"><text:span text:style-name="T41">22.</text:span><text:span text:style-name="T1">Wykonawca zobowiązany jest w porze obiadowej oddelegować jednego pracownika do pomocy przy </text:span><text:span text:style-name="T30">rozwiezieniu i rozdaniu obiadów </text:span><text:span text:style-name="T1">mieszkańcom Domu nie schodzącym na stołówkę.</text:span></text:p>
      <text:p text:style-name="P64"/>
      <text:p text:style-name="P66">23.Wykonawca zapewni we własnym zakresie pozostałe oprócz dzierżawionych, urządzenia i naczynia niezbędne do wykonania usługi.</text:p>
      <text:p text:style-name="P63"/>
      <text:p text:style-name="P65"><text:span text:style-name="T74">24.</text:span>Wykonawca zapewni, wyposażenie stołów w komplet sztućców i serwetek do każdego posiłku, <text:span text:style-name="T74">przyprawy ( sól i pieprz).</text:span> Wykonawca zobowiązany jest do posprzątania pomieszczenia <text:span text:style-name="T146">jadalni</text:span> <text:span text:style-name="T74">oraz stołów i krzeseł</text:span> po skończonych posiłkach.</text:p>
      <text:p text:style-name="P65"/>
      <text:p text:style-name="P96"><text:span text:style-name="T23">2</text:span><text:span text:style-name="T24">5</text:span><text:span text:style-name="T23">. Za zgodą Zamawiającego należy udostępnić płatne posiłki pracownikom Domu, którzy się o to zwrócą i chętnym osobom w ramach tzw. usług środowiskowych.</text:span></text:p>
      <text:p text:style-name="P105"/>
      <text:p text:style-name="P35"><text:span text:style-name="T78">26. Wykonawca z</text:span>apewni dostęp przez całą dobę, w miejscu wskazanym przez Zamawiającego, do podstawowych produktów żywnościowych i napojów ( np. herbata w termosie, dżem niskosłodzony, masło, chleb ) zgodnie z Rozporządzeniem Ministra Polityki Społecznej z dnia 23 sierpnia 2012 r. w sprawie domów pomocy społecznej ( Dz. U. z 2018r. Poz. 734)</text:p>
      <text:p text:style-name="P26"/>
      <text:p text:style-name="P91"><text:s/>Koszt wyżej wymienionych artykułów spożywczych wliczony będzie w cenę jednostkową usługi. </text:p>
      <text:p text:style-name="P92"/>
      <text:p text:style-name="P92"><text:span text:style-name="T79">27</text:span>. Zamawiający nie dopuszcza wynajmowania stołówki przez Wykonawcę.</text:p>
      <text:p text:style-name="P92"/>
      <text:p text:style-name="P92"><text:span text:style-name="T102">28</text:span>. Wykonawca ma obowiązek wskazania upoważnionej przez siebie osoby, która w jego imieniu będzie reprezentowała Wykonawcę, w tym składała i odbierała oświadczenia woli i wiedzy oraz dokonywała wiążących dla Wykonawcy ustaleń z Zamawiającym w przypadkach, gdy Wykonawca nie będzie obecny osobiście w siedzibie Zamawiającego – w takim wypadku Wykonawca przedłoży Zamawiającemu dokument pełnomocnictwa dla tej osoby. W wykonaniu powyższego obowiązku Wykonawca upoważnia ………………………………................................................................do kontaktu z Zamawiającym.</text:p>
      <text:p text:style-name="P80"/>
      <text:p text:style-name="P90"><text:span text:style-name="T141">29</text:span>. <text:span text:style-name="T80">Wykonawca zapewnia, że będzie dysponował odpowiednimi osobami zdolnymi do wykonania zamówienia.</text:span></text:p>
      <text:p text:style-name="P110">Osobą odpowiedzialną za realizację przedmiotu umowy ze strony Wykonawcy są:</text:p>
      <text:p text:style-name="P110">…………………………………………………………………………………………………...</text:p>
      <text:p text:style-name="P110">Osobą odpowiedzialną za realizację przedmiotu umowy ze strony Zamawiającego są:</text:p>
      <text:p text:style-name="P110"><text:soft-page-break/>…………………………………………………………………………………………………...</text:p>
      <text:p text:style-name="P10"><text:tab/><text:tab/><text:tab/><text:tab/><text:tab/><text:tab/></text:p>
      <text:p text:style-name="P10"><text:tab/><text:tab/><text:tab/><text:tab/><text:tab/><text:tab/>§ <text:span text:style-name="T147">5</text:span>. </text:p>
      <text:p text:style-name="P80"/>
      <text:p text:style-name="P80">1. Zamawiający zobowiązuje się, że ilość potrzebnych posiłków z podziałem na diety, zgłaszana będzie pisemnie przez Zamawiającego do godziny 11.00 dnia poprzedniego i<text:span text:style-name="T49"> </text:span><text:span text:style-name="T96">korygowana do godziny </text:span><text:span text:style-name="T100">7</text:span><text:span text:style-name="T96">.</text:span><text:span text:style-name="T100">3</text:span><text:span text:style-name="T96">0 </text:span>dnia bieżącego z podziałem na poszczególne posiłki (śniadanie, obiad, kolacja).</text:p>
      <text:p text:style-name="P80"/>
      <text:p text:style-name="P80">2. Zamawiający zastrzega sobie prawo kontroli jakości usług świadczonych przez Wykonawcę, w szczególności w zakresie: </text:p>
      <text:p text:style-name="P80"><text:span text:style-name="T81">a)</text:span> przestrzegania przepisów, norm i zasad sanitarno-epidemiologicznych przy przygotowywaniu i dostarczaniu posiłków, myciu i dezynfekcji naczyń kuchennych oraz utylizacji odpadów pokonsumpcyjnych; </text:p>
      <text:p text:style-name="P80"><text:span text:style-name="T81">b</text:span>) stosowanych surowców, w tym ich jakości, świadectwa ich pochodzenia, przebiegu procesów technologicznych; </text:p>
      <text:p text:style-name="P80"><text:span text:style-name="T81">c</text:span>) czystości personelu i posiadania przez nich aktualnych książeczek zdrowia, stosowania wymaganej odzieży roboczej oraz czystości pomieszczeń i wyposażenia kuchni; </text:p>
      <text:p text:style-name="P51"><text:span text:style-name="T81">d</text:span>) zużycia mediów; </text:p>
      <text:p text:style-name="P80"><text:span text:style-name="T82">e</text:span>) przestrzegania diet, normatywnych wartości energetycznych, wartości odżywczych i smakowych oraz sezonowości posiłków; </text:p>
      <text:p text:style-name="P80"><text:span text:style-name="T82">f</text:span>) przestrzegania przez Wykonawcę gramatury posiłków oraz ich zgodności jadłospisem; </text:p>
      <text:p text:style-name="P80"><text:span text:style-name="T82">g</text:span>) przestrzegania harmonogramu wydawania posiłków oraz obowiązków dotyczących jadłospisów. </text:p>
      <text:p text:style-name="P80"/>
      <text:p text:style-name="P80">3. Uwagi i zastrzeżenia będą składane pisemnie przez Zamawiającego Wykonawcy lub osobie przez niego upoważnionej. Wykonawca w terminie wyznaczonym przez Zamawiającego usuwa wskazane mu uchybienia. W przypadku, gdy Wykonawca kwestionuje wskazane mu przez Zamawiającego uchybienia Wykonawca najpierw w terminie wyznaczonym przez Zamawiającego usuwa wskazane mu uchybienia, po czym ma możliwość przedstawienia Zamawiającemu swojego stanowiska na piśmie. W takiej sytuacji strony wspólnie podejmą stosowne ustalenia w celu podjęcia działań zaradczych na przyszłość. Wyznaczony pracownik Zamawiającego będzie sprawować nadzór nad jakością, ilością i przestrzeganiem obowiązujących norm przy sporządzaniu posiłków. Wykonawca zobowiązany jest umożliwić i współdziałać w przeprowadzanej przez pracowników Zamawiającego kontroli.</text:p>
      <text:p text:style-name="P80"/>
      <text:p text:style-name="P80">4. Zakwestionowane przez pracownika Zamawiającego posiłki pod względem ilości, jakości lub niezgodności z jadłospisem podlegają natychmiastowej wymianie przez Wykonawcę.</text:p>
      <text:p text:style-name="P80"/>
      <text:p text:style-name="P80">5. Jeżeli Wykonawca nie wymieni zakwestionowanych posiłków w terminie ich podania, Zamawiający może dokonać zamówienia posiłku zastępczego lub uzupełniającego i pomniejszyć wynagrodzenie Wykonawcy o koszt tego posiłku zastępczego.</text:p>
      <text:p text:style-name="P51"/>
      <text:p text:style-name="P8"><text:tab/><text:tab/><text:tab/><text:tab/><text:tab/><text:tab/>§ <text:span text:style-name="T147">6</text:span>. </text:p>
      <text:p text:style-name="P80"/>
      <text:p text:style-name="P80">1. Wykonawca nie może zbywać na rzecz osób trzecich wierzytelności powstałych w wyniku wykonywania Umowy bez uprzedniej pisemnej zgody Zamawiającego.</text:p>
      <text:p text:style-name="P51"/>
      <text:p text:style-name="P51">2. Zamawiający zastrzega obowiązek osobistego wykonania przez Wykonawcę przedmiotu Umowy. </text:p>
      <text:p text:style-name="P15"/>
      <text:p text:style-name="P8"><text:tab/><text:tab/><text:tab/><text:tab/><text:tab/><text:tab/>§ <text:span text:style-name="T147">7</text:span>. </text:p>
      <text:p text:style-name="P111"/>
      <text:p text:style-name="P35">1.Wykonawcy z tytułu czynności określonych niniejszą umową będzie przysługiwało comiesięczne wynagrodzenie ustalone według wzoru:</text:p>
      <text:p text:style-name="P35">Cena netto jednego osobodnia żywienia x ilość faktycznie wydanych posiłków <text:s/>w danym miesiącu powiększony o podatek VAT. </text:p>
      <text:p text:style-name="P35">Cena netto jednego obiadu x ilość faktycznie wydanych w danym miesiącu obiadów powiększonych o podatek VAT.</text:p>
      <text:p text:style-name="P35"/>
      <text:p text:style-name="P35">2.W przypadku niewykorzystania przez mieszkańca całego osobodnia żywienia do rozliczeń przyjmuje się:</text:p>
      <text:p text:style-name="P35"/>
      <text:list xml:id="list6991373352937105675" text:style-name="WW8Num5">
        <text:list-item>
          <text:p text:style-name="P113">wartość śniadania – 25% ceny brutto jednego osobodnia żywienia,</text:p>
        </text:list-item>
        <text:list-item>
          <text:p text:style-name="P113">wartość obiadu – 55% ceny brutto jednego osobodnia żywienia, <text:s text:c="2"/></text:p>
        </text:list-item>
        <text:list-item>
          <text:p text:style-name="P113">wartość kolacji – 20% ceny brutto jednego osobodnia żywienia,</text:p>
        </text:list-item>
      </text:list>
      <text:p text:style-name="P20"/>
      <text:p text:style-name="P35"><text:span text:style-name="T32">3.Strony ustalają, że maksymalna suma wynagrodzenia za wykonanie zamówienia <text:s text:c="61"/></text:span><text:soft-page-break/><text:span text:style-name="T32">w okresie obowiązywania umowy będzie wynosić………………………………..</text:span><text:span text:style-name="T29">PLN brutto</text:span></text:p>
      <text:p text:style-name="P35"/>
      <text:p text:style-name="P20">(słownie: ……………………………………………………………………………... ) </text:p>
      <text:p text:style-name="P35"/>
      <text:p text:style-name="P35">4.Wynagrodzenie, o którym mowa w ust. 3 obejmuje wszelkie koszty związane z realizacją umowy, w tym ryzyko Wykonawcy z tytułu oszacowania wszelkich kosztów związanych z realizacją przedmiotu umowy, a także oddziaływanie innych czynników mających lub mogących mieć wpływ na koszty.</text:p>
      <text:p text:style-name="P111"/>
      <text:p text:style-name="P111">5.Wypłata tak wyliczonego wynagrodzenia będzie następowała po upływie każdego miesiąca, w terminie 30 dni od daty otrzymania prawidłowo wystawionej faktury od Wykonawcy, przelewem na jego konto bankowe: </text:p>
      <text:p text:style-name="P35"><text:span text:style-name="T32">Nr konta: </text:span><text:span text:style-name="T29">…....................................................................................................................</text:span></text:p>
      <text:p text:style-name="P35">Do faktury zostanie dołączona informacja o ilości wydanych posiłków z każdego dnia.</text:p>
      <text:p text:style-name="P111"/>
      <text:p text:style-name="P111">6.Fakturę należy wystawić wg następujących danych: </text:p>
      <text:p text:style-name="P35"><text:span text:style-name="T29">Nabywca: </text:span><text:span text:style-name="T32">Gmina Miasta Gdańska ul. Nowe Ogrody 8/12, 80-803 Gdańsk NIP 5830011969</text:span></text:p>
      <text:p text:style-name="P35"><text:span text:style-name="T29">Odbiorca/Płatnik: </text:span><text:span text:style-name="T32">Dom Pomocy Społecznej „Polanki” ul. Polanki 121, 80-308 Gdańsk</text:span></text:p>
      <text:p text:style-name="P20"/>
      <text:p text:style-name="P35"><text:span text:style-name="T32">7.Zamawiający dopuszcza możliwość przesyłania faktur drogą elektroniczną za pomocą Platformy Elektronicznego fakturowania. </text:span><text:span text:style-name="T29">Numer PEPPOL 5841065897.</text:span></text:p>
      <text:p text:style-name="P35"/>
      <text:p text:style-name="P35">8.Terminem zapłaty jest dzień obciążenia rachunku bankowego Zamawiającego.</text:p>
      <text:p text:style-name="P35"/>
      <text:p text:style-name="P35">9. Wykonawca wyraża zgodę na potrącanie z wynagrodzenia kwot należnych Zamawiającemu od Wykonawcy z tytułu czynszu za najem pomieszczeń kuchni, najem wyposażenia i sprzętu kuchni, kosztów eksploatacyjnych, opłat, o których mowa w § <text:span text:style-name="T147">3 ust 1 i 2 oraz</text:span> § <text:span text:style-name="T147">5 ust.1 </text:span>umowy najmu <text:span text:style-name="T94">a także</text:span> innych obciążeń Wykonawcy wynikających z umowy najmu. </text:p>
      <text:p text:style-name="P35"/>
      <text:p text:style-name="P8"><text:tab/><text:tab/><text:tab/><text:tab/><text:tab/><text:tab/>§ <text:span text:style-name="T147">8</text:span>. </text:p>
      <text:p text:style-name="P15"/>
      <text:p text:style-name="P15">Wykonawca będzie zobowiązany do <text:span text:style-name="T93">refundacji kosztów Zamawiającemu ponoszonych w związku z wywozem odpadów komunalnych i resztek pokonsumpcyjnych powstałych w wyniku świadczenia usługi żywienia. Deklarację składa Zamawiający.</text:span></text:p>
      <text:p text:style-name="P8"/>
      <text:p text:style-name="P11"><text:tab/><text:tab/><text:tab/><text:tab/><text:tab/><text:tab/>§ <text:span text:style-name="T147">9</text:span>. </text:p>
      <text:p text:style-name="P77"/>
      <text:p text:style-name="P77">1.Na Wykonawcy spoczywa obowiązek stosowania wymogów określonych w przepisach sanitarno-epidemiologicznych oraz zaleceń organów sanitarno-epidemiologicznych jak również wprowadzenie i utrzymanie standardów HACCP <text:span text:style-name="T93">przez cały okres trwania umowy</text:span> we własnym zakresie i na własny koszt. Zamawiający w każdej chwili może wnioskować o przeprowadzenie kontroli Sanepidu. Wykonawca zobowiązany jest do przekazywania Zamawiającemu kserokopii protokołów kontroli przeprowadzonych przez pracowników Stacji Sanitarno-Epidemiologicznej. Za uchybienia ujawnione w trakcie kontroli np. Sanepidu wynikające ze świadczonej przez Wykonawcę usługi, której następstwem będą między innymi mandaty lub grzywny, odpowiada Wykonawca.</text:p>
      <text:p text:style-name="P77"/>
      <text:p text:style-name="P99"><text:span text:style-name="T93">2</text:span>.Obowiązkiem Wykonawcy jest uzyskanie w ciągu 30 dni od daty rozpoczęcia działalności w pomieszczeniach kuchennych DPS decyzji Powiatowego Państwowego Inspektoratu Sanitarnego w Gdańsku o zatwierdzeniu zakładu. Po otrzymaniu ww. Decyzji należy ją przedstawić Zamawiającemu.</text:p>
      <text:p text:style-name="P78"/>
      <text:p text:style-name="P51"><text:span text:style-name="T93">3</text:span>.Wykonawca jest zobowiązany do pobierania i przechowywania próbek podanych posiłków w specjalnie przeznaczonych do tego lodówkach przez okres 72 godzin od upływu dnia i podania. Pobór próbek i ich przechowywanie następuje zgodnie z<text:span text:style-name="T95">e stosownymi</text:span> wymogami Rozporządzenia Ministra Zdrowia z dnia 17 kwietnia 2007r w sprawie pobierania i przechowywania próbek żywności przez zakłady żywienia zbiorowego typu zamkniętego. </text:p>
      <text:p text:style-name="P97"/>
      <text:p text:style-name="P97"><text:span text:style-name="T93">4</text:span>. W przypadku wystąpienia ognisk epidemicznych, chorób przenoszonych drogą pokarmową, Wykonawca zobowiązany jest wykonać wszystkie zlecone badania mikrobiologiczne na własny koszt.</text:p>
      <text:p text:style-name="P97"/>
      <text:p text:style-name="P97"><text:span text:style-name="T93">5</text:span>. Zamawiający zastrzega sobie prawo przekazywania porcji posiłków do Sanepidu w celu przebadania ich zgodności z obowiązującymi w tym zakresie normami. W przypadku niezgodności z obowiązującymi normami koszt badania posiłku ponosi Wykonawca.</text:p>
      <text:p text:style-name="P51"><text:soft-page-break/></text:p>
      <text:p text:style-name="P55"><text:span text:style-name="T93">6</text:span>. Wykonawca jest zobowiązany do zawiadomienia Zamawiającego o zakazie wydawania posiłków wynikającym z decyzji organów sanitarno-epidemiologicznych, najpóźniej w dniu otrzymania decyzji z</text:p>
      <text:p text:style-name="P55">zakazem. </text:p>
      <text:p text:style-name="P55"/>
      <text:p text:style-name="P76"><text:span text:style-name="T93">7. </text:span>Wykonawca jest zobowiązany informować Zamawiającego niezwłocznie o zagrożeniach, które mogą mieć wpływ na realizację przedmiotu umowy oraz współdziałać z Zamawiającym przy opracowywaniu przedsięwzięć zapobiegających zagrożeniom.</text:p>
      <text:p text:style-name="P15"/>
      <text:p text:style-name="P8"><text:tab/><text:tab/><text:tab/><text:tab/><text:tab/><text:tab/>§ 1<text:span text:style-name="T147">0</text:span>. </text:p>
      <text:p text:style-name="P8"/>
      <text:p text:style-name="P16">Wykonawca wnosi zabezpieczenie należytego wykonania Umowy w wysokości<text:span text:style-name="T49"> </text:span><text:span text:style-name="T97">3</text:span><text:span text:style-name="T96"> %</text:span> ceny całkowitej podanej w ofercie Wykonawcy tj. kwotę: …................................... zł słownie……………………………………………………………. …....................................…</text:p>
      <text:p text:style-name="P16">w formie ..........................................……………………………………………………….. </text:p>
      <text:p text:style-name="P8"/>
      <text:p text:style-name="P8"><text:tab/><text:tab/><text:tab/><text:tab/><text:tab/><text:tab/>§ 1<text:span text:style-name="T147">1</text:span>. </text:p>
      <text:p text:style-name="P8"/>
      <text:p text:style-name="P35">1.Strony ustalają, że w razie nie wykonania lub nienależytego wykonania umowy obowiązywać będzie odszkodowanie w formie kar umownych. Nałożenie kary umownej poprzedzone będzie postępowaniem wyjaśniającym, w którym będą brały udział strony umowy.</text:p>
      <text:p text:style-name="P20"/>
      <text:p text:style-name="P19"><text:span text:style-name="T80">2.Zamawiający może zażądać od Wykonawcy zapłaty kary umownej w wysokości 5% całkowitego miesięcznego wynagrodzenia Wykonawcy</text:span><text:span text:style-name="T50"> </text:span><text:span text:style-name="T80">netto, należnego za miesiąc w którym nastąpiło naruszenie za każdy przypadek:<text:tab/><text:tab/><text:tab/><text:tab/><text:tab/><text:tab/></text:span></text:p>
      <text:p text:style-name="P19">a) <text:span text:style-name="T95">podanie</text:span> diet innych niż zamówione, </text:p>
      <text:p text:style-name="P19">b) stwierdzone w danym dniu uchybienia w realizacji usługi żywienia: niewykonanie lub nienależyte wykonanie, postanowień niniejszej umowy polegające w szczególności na:</text:p>
      <text:p text:style-name="P19">-<text:span text:style-name="T95">wydawanie</text:span> posiłku/ów nieterminowo (nie w ustalonych godzinach, za wcześnie/z <text:span text:style-name="T102">nieuzasadnionym </text:span>opóźnieniem ponad <text:span text:style-name="T140">30 </text:span>min.),</text:p>
      <text:p text:style-name="P19">-<text:span text:style-name="T95">podanie</text:span> posiłku/ów nieodpowiednich w zakresie np. składu, jakości,</text:p>
      <text:p text:style-name="P19">-<text:span text:style-name="T95">podanie</text:span> posiłku/ów <text:s/>niekompletnych- braki w dietach lub składnikach, </text:p>
      <text:p text:style-name="P19">-<text:span text:style-name="T95">wydawanie</text:span> posiłku/ów <text:s/>w nieodpowiednich temperaturach (np. wychłodzone zamiast gorących), rozgotowanych, niedogotowanych, zbrylonych, nieestetycznych, bez wymaganych dodatków, nie odpowiednio porcjowanych, nie dających się odpowiednio porcjować,</text:p>
      <text:p text:style-name="P19">-<text:span text:style-name="T95">podanie</text:span> posiłków, sporządzonych niezgodnie z jadłospisem, o którym mowa w § 5 ust. <text:span text:style-name="T101">15</text:span>, </text:p>
      <text:p text:style-name="P19">-zaniżaniu lub zawyżaniu wartości jakościowej (dietetycznej/kalorycznej) lub ilościowej porcji posiłków (gramatura),</text:p>
      <text:p text:style-name="P19">-<text:span text:style-name="T101">wydawaniu</text:span> posiłków w niewłaściwy sposób, w szczególności bez zachowania warunków higienicznych (brak właściwych opakowań posiłków, brak odpowiedniego i czystego ubioru ),</text:p>
      <text:p text:style-name="P19">-niedostarczenie posiłku.</text:p>
      <text:p text:style-name="P20"/>
      <text:p text:style-name="P35"><text:span text:style-name="T32">3.Wykonawca zapłaci Zamawiającemu karę umowną za </text:span><text:span text:style-name="T33">rozwiązanie</text:span><text:span text:style-name="T32"> umowy <text:s/>z winy Wykonawcy w wysokości 5% <text:s/>maksymalnej sumy wynagrodzenia, o której mowa § </text:span><text:span text:style-name="T34">7</text:span><text:span text:style-name="T32"> ust.3 umowy</text:span><text:span text:style-name="T38"> </text:span><text:span text:style-name="T32">pomniejszonej o podatek VAT.</text:span></text:p>
      <text:p text:style-name="P29"/>
      <text:p text:style-name="P29">4.Zamawiający zapłaci Wykonawcy karę umowną w wysokości 5% maksymalnej sumy wynagrodzenia, o której mowa w § <text:span text:style-name="T148">7</text:span> ust. 3 umowy pomniejszonej o podatek VAT za <text:span text:style-name="T136">rozwiązanie</text:span> umowy z winy Zamawiającego.</text:p>
      <text:p text:style-name="P29"/>
      <text:p text:style-name="P31">5.Wykonawcy przysługuje prawo naliczenia ustawowych odsetek w przypadku przekroczenia przez Zamawiającego terminu płatności.</text:p>
      <text:p text:style-name="P27"/>
      <text:p text:style-name="P46"><text:span text:style-name="T37">6</text:span><text:span text:style-name="T35">.Strony zastrzegają sobie prawo dochodzenia odszkodowania uzupełniającego do </text:span><text:span text:style-name="Odwołanie_20_do_20_komentarza1"><text:span text:style-name="T36"><text:s text:c="9"/></text:span></text:span><text:span text:style-name="T35">wysokości rzeczywiście poniesionej szkody.</text:span></text:p>
      <text:p text:style-name="P29"/>
      <text:p text:style-name="P29"><text:span text:style-name="T105">7</text:span>.Wykonawca wyraża zgodę na potrącenie ewentualnych kar umownych z wynagrodzenia za wykonany przedmiot umowy. </text:p>
      <text:p text:style-name="P29"/>
      <text:p text:style-name="P32">8.Łączna maksymalna wartość kar umownych , nie może przekroczyć 10% wartości umowy brutto.</text:p>
      <text:p text:style-name="P12"/>
      <text:p text:style-name="P13"><text:tab/><text:tab/><text:tab/><text:tab/><text:tab/><text:tab/></text:p>
      <text:p text:style-name="P13"/>
      <text:p text:style-name="P13"><text:soft-page-break/><text:tab/><text:tab/><text:tab/><text:tab/><text:tab/><text:tab/>§ 1<text:span text:style-name="T147">2</text:span>. </text:p>
      <text:p text:style-name="P98"/>
      <text:p text:style-name="P35">1.Każda ze stron może wypowiedzieć niniejszą umowę z zachowaniem <text:span text:style-name="T102">trzy</text:span>miesięcznego okresu wypowiedzenia bez prawa żądania jakiegokolwiek odszkodowania.</text:p>
      <text:p text:style-name="P35"/>
      <text:p text:style-name="P35">2.Strony przewidują możliwość rozwiązania umowy bez zachowania okresu wypowiedzenia w następujących przypadkach:</text:p>
      <text:p text:style-name="P35"/>
      <text:p text:style-name="P35">a) Zamawiający, gdy Wykonawca wykonuje usługę w sposób stanowiący zagrożenie dla zdrowia lub życia mieszkańców,</text:p>
      <text:p text:style-name="P35">b) Zamawiający w przypadku trzykrotnego nienależytego wykonania umowy przez Wykonawcę,</text:p>
      <text:p text:style-name="P35">c) Wykonawca w przypadku trzykrotnego nieterminowego opłacenia faktury przez <text:s/>Zamawiającego.</text:p>
      <text:p text:style-name="P35"><text:span text:style-name="T103">d</text:span>) mimo wcześniejszego dwukrotnego pisemnego upomnienia skierowanego przez Zamawiającego do Wykonawcy, informującego o fakcie nie wywiązywania się z obowiązków nałożonych na niego Umową lub umową najmu, nadal nie wywiązuje się z obowiązków umownych;</text:p>
      <text:p text:style-name="P35"><text:span text:style-name="T103">e</text:span>) odmówił poddania się kontroli Zamawiającego lub uprawnionej instytucji; </text:p>
      <text:p text:style-name="P35"><text:span text:style-name="T103">f</text:span>) nie usunął nieprawidłowości stwierdzonych w wyniku kontroli, </text:p>
      <text:p text:style-name="P35"><text:span text:style-name="T103">g</text:span>) nie przystąpił do realizacji przedmiotu Umowy oraz nie rozpoczął jego realizacji pomimo wezwania </text:p>
      <text:p text:style-name="P35">Zamawiającego złożonego na piśmie; </text:p>
      <text:p text:style-name="P35"><text:span text:style-name="T103">h</text:span>) przerwał świadczenie usług na rzecz Zamawiającego na okres 24 godzin lub dłużej; </text:p>
      <text:p text:style-name="P35"><text:span text:style-name="T103">i</text:span>) nie przedłużył ważności polisy ubezpieczeniowej;</text:p>
      <text:p text:style-name="P35"><text:span text:style-name="T103">j</text:span>) dokonał cesji praw lub zobowiązań z Umowy bez zgody Zamawiającego.</text:p>
      <text:p text:style-name="P35"/>
      <text:p text:style-name="P35"><text:span text:style-name="T103">3</text:span>. Ponadto Zamawiający może rozwiązać Umowę w trybie natychmiastowym, gdy zostanie złożony wniosek o ogłoszenie upadłości Wykonawcy lub gdy Wykonawca złoży w sądzie oświadczenie o wszczęciu postępowania naprawczego.</text:p>
      <text:p text:style-name="P34"/>
      <text:p text:style-name="P35"><text:span text:style-name="T103">4</text:span>. W każdym przypadku rozwiązania Umowy przed upływem okresu, na jaki Umowa została zawarta, Wykonawca może żądać jedynie wynagrodzenia należnego mu z tytułu wykonanej części Umowy.</text:p>
      <text:p text:style-name="P74"/>
      <text:p text:style-name="P74"><text:tab/><text:tab/><text:tab/><text:tab/><text:tab/><text:tab/>§ 1<text:span text:style-name="T147">3.</text:span></text:p>
      <text:p text:style-name="P70"/>
      <text:p text:style-name="P101">Zamawiający może odstąpić od niniejszej umowy w razie wystąpienia istotnej zmiany okoliczności powodującej, że wykonanie umowy nie leży w interesie publicznym, czego nie można było przewidzieć w chwili zawarcia umowy – w terminie 30 dni od powzięcia wiadomości o powyższych okolicznościach.</text:p>
      <text:p text:style-name="P59"><text:tab/><text:tab/><text:tab/><text:tab/><text:tab/></text:p>
      <text:p text:style-name="P60"><text:tab/><text:tab/><text:tab/><text:tab/><text:tab/><text:tab/>§ 1<text:span text:style-name="T147">4</text:span>. </text:p>
      <text:p text:style-name="P48"/>
      <text:p text:style-name="P21">1. Zamawiający dopuszcza zmiany w umowie w zakresie:</text:p>
      <text:p text:style-name="P21"/>
      <text:p text:style-name="P21"><text:span text:style-name="T104">a) </text:span>zmian przepisów powszechnie obowiązujących, które mają wpływ na treść lub przedmiot umowy, </text:p>
      <text:p text:style-name="P21"><text:span text:style-name="T110">b) </text:span><text:span text:style-name="T109">wysokości wynagrodzenia należnego Wykonawcy </text:span><text:span text:style-name="T110">w związku z:</text:span></text:p>
      <text:p text:style-name="P21">- ustawo<text:span text:style-name="T104">wą</text:span> zmian<text:span text:style-name="T104">ą</text:span> stawki podatku od towarów i usług,</text:p>
      <text:p text:style-name="P21">- ustawow<text:span text:style-name="T104">ą</text:span> zmian<text:span text:style-name="T104">ą</text:span> wysokości minimalnego wynagrodzenia za pracę albo wysokości minimalnej stawki godzinowej, ustalonych na podstawie przepisów ustawy z dnia 10 października 2002 r. o minimalnym wynagrodzeniu za pracę,</text:p>
      <text:p text:style-name="P21">- ustawow<text:span text:style-name="T104">ą</text:span> zmian<text:span text:style-name="T104">ą</text:span> zasad podlegania ubezpieczeniom społecznym lub ubezpieczeniu zdrowotnemu lub wysokości stawki składki na ubezpieczenia społeczne lub zdrowotne</text:p>
      <text:p text:style-name="P22">c) zmian korzystnych dla Zamawiającego.</text:p>
      <text:p text:style-name="P21"/>
      <text:p text:style-name="P21"><text:span text:style-name="T152">2.</text:span>Wykonawca wnioskujący o zmianę Umowy przedkłada Zamawiającemu pisemne uzasadnienie konieczności wprowadzenia zmian do Umowy. </text:p>
      <text:p text:style-name="P49"/>
      <text:p text:style-name="P38"><text:span text:style-name="T152">3</text:span>.Wszelkie zmiany Umowy wymagają formy pisemnego aneksu pod rygorem nieważności. </text:p>
      <text:p text:style-name="P38"/>
      <text:p text:style-name="P8"><text:tab/><text:tab/><text:tab/><text:tab/><text:tab/><text:tab/><text:span text:style-name="T68">§ 1</text:span><text:span text:style-name="T72">5</text:span><text:span text:style-name="T68">. </text:span></text:p>
      <text:p text:style-name="P92"/>
      <text:p text:style-name="P29"><text:span text:style-name="T47">1.Wykonawca oświadcza, że jest ubezpieczony od odpowiedzialności cywilnej obejmującej zakresem ryzyka związane z realizacją przedmiotu zamówienia, w szczególności wadliwe wykonanie usług i odpowiedzialność za szkody rzeczowe powstałe w wynajętym mieniu, na sumę ubezpieczenia nie niższą niż </text:span><text:span text:style-name="T28">30</text:span><text:span text:style-name="T27">0.000,00</text:span><text:span text:style-name="T83"> </text:span><text:span text:style-name="T27">zł</text:span><text:span text:style-name="T83"> </text:span><text:span text:style-name="T47">(słownie złotych: </text:span><text:span text:style-name="T48">trzysta</text:span><text:span text:style-name="T47"> tysięcy złotych).</text:span></text:p>
      <text:p text:style-name="P29"/>
      <text:p text:style-name="P29"><text:soft-page-break/>2. Wykonawca zobowiązuje się do utrzymania ubezpieczenia o którym mowa w ust.1 przez cały okres obowiązywania umowy.</text:p>
      <text:p text:style-name="P29"/>
      <text:p text:style-name="P29">3.Wykonawca zobowiązany jest przedłożyć w dniu zawarcia Umowy uwierzytelnioną kopię <text:s text:c="2"/>aktualnej polisy ubezpieczeniowej, o której mowa w ust. 1 oraz przedkładać Zamawiającemu <text:s/>ewentualną każdą kolejną polisę przedłużającą okres ubezpieczenia w trakcie trwania Umowy.</text:p>
      <text:p text:style-name="P4"/>
      <text:p text:style-name="P8"><text:tab/><text:tab/><text:tab/><text:tab/><text:tab/><text:tab/>§ 1<text:span text:style-name="T147">6</text:span>.</text:p>
      <text:p text:style-name="P80"/>
      <text:p text:style-name="P80">1. W sprawach nieuregulowanych Umową mają zastosowanie między innymi przepisy Kodeksu Cywilnego i Ustawy Pzp.</text:p>
      <text:p text:style-name="P80"/>
      <text:p text:style-name="P80">2. Ewentualne spory wynikłe na tle Umowy będzie rozstrzygał Sąd właściwy miejscowo dla siedziby Zamawiającego.</text:p>
      <text:p text:style-name="P51"/>
      <text:p text:style-name="P51">3. Umowę sporządzono w trzech jednobrzmiących egzemplarzach, dwa dla Zamawiającego i jeden egzemplarz dla Wykonawcy. </text:p>
      <text:p text:style-name="P1"/>
      <text:p text:style-name="P3"><text:tab/><text:tab/><text:tab/><text:tab/><text:tab/><text:tab/>§ <text:span text:style-name="T147">17</text:span>. </text:p>
      <text:p text:style-name="P2"/>
      <text:p text:style-name="P29">Zgodnie z art. 13 ust. 1 i ust. 2 rozporządzenia Parlamentu Europejskiego i Rady (UE) 2016/679 z 27 kwietnia 2016 r. w sprawie ochrony osób fizycznych w związku z przetwarzaniem danych osobowych i w sprawie swobodnego przepływu takich danych oraz uchylenia dyrektywy 95/46/WE (dalej RODO), informujemy, że:</text:p>
      <text:p text:style-name="P29"/>
      <text:list xml:id="list6023794019967387823" text:style-name="WW8Num8">
        <text:list-item>
          <text:p text:style-name="P114">Administratorem danych osobowych <text:span text:style-name="T149">Wykonawcy</text:span> jest Dom Pomocy Społecznej „Polanki” z siedzibą w Gdańsku (80-308), ul. Polanki 121, adres do korespondencji: 80-308 Gdańsk ul. Polanki 121 z dopiskiem IOD.</text:p>
        </text:list-item>
        <text:list-item>
          <text:p text:style-name="P115"><text:span text:style-name="T71">Dane kontaktowe Inspektora Ochrony Danych: </text:span><text:a xlink:type="simple" xlink:href="mailto:iod@dpspolanki.pl" text:style-name="Internet_20_link" text:visited-style-name="Visited_20_Internet_20_Link"><text:span text:style-name="Internet_20_link"><text:span text:style-name="T71">iod@dpspolanki.pl</text:span></text:span></text:a></text:p>
        </text:list-item>
        <text:list-item>
          <text:p text:style-name="P114">Celem przetwarzania danych osobowych <text:span text:style-name="T149">Wykonawcy </text:span><text:s/>jest zawarcie, realizacja oraz rozliczenie finansowe umowy cywilnoprawnej. Podstawa prawna: art. 6 ust. 1 lit. b) i lit. c) RODO. Dochodzenie lub zabezpieczenie roszczeń. Podstawa prawna: art. 6 ust. 1 lit. f) RODO.</text:p>
        </text:list-item>
        <text:list-item>
          <text:p text:style-name="P114">Odbiorcami przetwarzanych danych osobowych <text:span text:style-name="T149">Wykonawcy </text:span>w rozumieniu art. 4 pkt 9 RODO są KAS, banki, podmiot zajmujący się obsługą informatyczną, firmy archiwizujące dokumenty.</text:p>
        </text:list-item>
        <text:list-item>
          <text:p text:style-name="P114"><text:span text:style-name="T149">D</text:span>ane osobowe <text:span text:style-name="T149">Wykonawcy </text:span>będą przechowywane przez okres niezbędny do prawidłowego wypełniania obowiązków ustawowych i umownych związanych z zawarciem i realizacją umowy to jest okres 5 lat, licząc od końca roku kalendarzowego, w którym upłynął termin płatności podatku zgodnie z art. 70 par. 1 ustawy z dnia 29 sierpnia 1997 r. Ordynacja podatkowa (tj. Dz.U. z 2020 r. poz. 1325 ze zm.) oraz w przypadku ewentualnych roszczeń przez okres niezbędny do ich zabezpieczenia lub dochodzenia.</text:p>
        </text:list-item>
        <text:list-item>
          <text:p text:style-name="P114"><text:span text:style-name="T149">Wykonawca m</text:span>a prawo dostępu do treści swoich danych osobowych oraz ich sprostowania. Prawo do usunięcia danych, ograniczenia ich przetwarzania oraz wniesienia sprzeciwu wobec dalszego przetwarzania przysługuje <text:span text:style-name="T149">Wykonawcy </text:span><text:s/>w przypadku danych przetwarzanych bezpodstawnie.</text:p>
        </text:list-item>
        <text:list-item>
          <text:p text:style-name="P114"><text:span text:style-name="T149">Wykonawca m</text:span>a <text:s/>prawo wniesienia skargi do polskiego organu nadzorczego lub organu nadzorczego innego państwa członkowskiego Unii Europejskiej, właściwego ze względu na miejsce <text:s/>zwykłego pobytu <text:span text:style-name="T149">Wykonawcy</text:span>.</text:p>
        </text:list-item>
        <text:list-item>
          <text:p text:style-name="P114">Podanie danych osobowych jest wymogiem ustawowym zgodnie z par. 3 pkt 1 lit. c) Rozporządzenia Ministra Finansów z dnia 3 grudnia 2013 r. w sprawie wystawiania faktur (Dz.U. z 2013 r. poz. 1485).</text:p>
        </text:list-item>
        <text:list-item>
          <text:p text:style-name="P114"><text:span text:style-name="T149">D</text:span>ane <text:span text:style-name="T149">Wykonawcy </text:span>nie będą podlegały profilowaniu w rozumieniu art. 22 RODO.</text:p>
        </text:list-item>
      </text:list>
      <text:p text:style-name="P112"><text:tab/><text:tab/><text:tab/><text:tab/><text:tab/><text:tab/></text:p>
      <text:p text:style-name="P14">WYKONAWCA <text:tab/><text:tab/><text:tab/><text:tab/><text:tab/><text:tab/><text:tab/><text:tab/><text:tab/><text:tab/>ZAMAWIAJĄCY </text:p>
      <text:p text:style-name="P17"/>
      <text:p text:style-name="P18"/>
      <text:p text:style-name="P18"/>
      <text:p text:style-name="P18"/>
      <text:p text:style-name="P18">Załącznik: Oferta Wykonawcy </text:p>
      <text:p text:style-name="P10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NewRoman" svg:font-family="TimesNewRoman" style:font-pitch="variable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Liberation Mono" style:font-family-asian="'Liberation Mono', 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Nagłówek6" style:family="paragraph" style:parent-style-name="Standard" style:next-style-name="Subtitle">
      <style:paragraph-properties fo:text-align="center" style:justify-single-word="false"/>
      <style:text-properties fo:font-size="12pt" style:font-size-asian="12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Normalny1"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1pt" fo:letter-spacing="normal" fo:language="pl" fo:country="PL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1pt" style:language-asian="pl" style:country-asian="PL" style:font-style-asian="normal" style:font-weight-asian="normal" style:font-name-complex="Arial Unicode MS" style:font-family-complex="'Arial Unicode MS'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0" style:family="text">
      <style:text-properties fo:color="#000000" style:font-name="Arial" fo:font-family="Arial" style:font-family-generic="swiss" style:font-pitch="variable" fo:font-size="10pt" style:font-size-asian="8.75pt" style:font-name-complex="Arial" style:font-family-complex="Arial" style:font-family-generic-complex="swiss" style:font-pitch-complex="variable" style:font-size-complex="10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8z0" style:family="text">
      <style:text-properties style:font-name="Arial" fo:font-family="Arial" style:font-family-generic="swiss" style:font-pitch="variable" fo:font-size="10pt" style:font-size-asian="8.75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7z0" style:family="text">
      <style:text-properties fo:color="#000000"/>
    </style:style>
    <style:style style:name="WW8Num7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 Unicode" style:font-family-complex="'Lucida Sans Unicode'" style:font-family-generic-complex="swiss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5:46:00</meta:creation-date>
    <meta:editing-duration>PT11H4M10S</meta:editing-duration>
    <meta:editing-cycles>30</meta:editing-cycles>
    <meta:generator>LibreOffice/4.3.2.2$Windows_x86 LibreOffice_project/edfb5295ba211bd31ad47d0bad0118690f76407d</meta:generator>
    <dc:date>2021-11-23T08:46:12.626000000</dc:date>
    <meta:initial-creator>Główny Administrator</meta:initial-creator>
    <meta:print-date>2021-11-04T09:56:17.440000000</meta:print-date>
    <meta:document-statistic meta:table-count="0" meta:image-count="0" meta:object-count="0" meta:page-count="11" meta:paragraph-count="308" meta:word-count="4779" meta:character-count="36318" meta:non-whitespace-character-count="31388"/>
    <meta:user-defined meta:name="Info 1"/>
    <meta:user-defined meta:name="Info 2"/>
    <meta:user-defined meta:name="Info 3"/>
    <meta:user-defined meta:name="Info 4"/>
  </office:meta>
</office:document-meta>
</file>