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041in" fo:margin-bottom="0.0041in" style:line-height-at-least="0.0125in"/>
      <style:text-properties style:font-name="Times New Roman" style:font-name-complex="Times New Roman" fo:font-style="italic" style:font-style-asian="italic" style:font-style-complex="italic" fo:font-size="9pt" style:font-size-asian="9pt" style:font-size-complex="9pt"/>
    </style:style>
    <style:style style:name="P3" style:parent-style-name="Standard" style:family="paragraph">
      <style:paragraph-properties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4"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5"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6" style:parent-style-name="Standard" style:family="paragraph">
      <style:paragraph-properties fo:text-align="center" fo:margin-top="0.0041in" fo:margin-bottom="0.0041in" style:line-height-at-least="0.0125in"/>
      <style:text-properties style:font-name="Times New Roman" style:font-name-complex="Times New Roman"/>
    </style:style>
    <style:style style:name="P7" style:parent-style-name="Standard" style:family="paragraph">
      <style:paragraph-properties fo:margin-top="0.0041in" fo:margin-bottom="0.0041in" style:line-height-at-least="0.0125in"/>
      <style:text-properties style:font-name="Times New Roman" style:font-name-complex="Times New Roman"/>
    </style:style>
    <style:style style:name="P8"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9"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10" style:parent-style-name="Standard" style:family="paragraph">
      <style:paragraph-properties fo:margin-top="0.0041in" fo:margin-bottom="0.0041in" style:line-height-at-least="0.0125in"/>
      <style:text-properties style:font-name="Times New Roman" style:font-name-complex="Times New Roman" fo:font-weight="bold" style:font-weight-asian="bold" style:font-weight-complex="bold"/>
    </style:style>
    <style:style style:name="P11" style:parent-style-name="Standard" style:family="paragraph">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paragraph-properties fo:line-height="115%"/>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fo:font-weight="bold" style:font-weight-asian="bold"/>
    </style:style>
    <style:style style:name="P20" style:parent-style-name="Standard" style:family="paragraph">
      <style:paragraph-properties fo:line-height="115%"/>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weight="bold" style:font-weight-asian="bold"/>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fo:font-weight="bold" style:font-weight-asian="bold"/>
    </style:style>
    <style:style style:name="P25" style:parent-style-name="Standard" style:family="paragraph">
      <style:paragraph-properties fo:text-align="justify" fo:margin-top="0.0041in" fo:margin-bottom="0.0041in" style:line-height-at-least="0.0125in"/>
      <style:text-properties style:font-name="Times New Roman" style:font-name-complex="Times New Roman" fo:background-color="#FFFFFF"/>
    </style:style>
    <style:style style:name="P2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8" style:parent-style-name="Standard" style:family="paragraph">
      <style:paragraph-properties fo:text-align="justify" fo:margin-top="0.0437in" fo:margin-bottom="0.0437in" style:line-height-at-least="0.0125in"/>
      <style:text-properties style:font-name="Times New Roman" style:font-name-complex="Times New Roman" fo:background-color="#FFFFFF"/>
    </style:style>
    <style:style style:name="P29" style:parent-style-name="Standard" style:list-style-name="LFO3" style:family="paragraph">
      <style:paragraph-properties fo:text-align="justify" fo:margin-top="0.0041in" fo:margin-bottom="0.0041in" style:line-height-at-least="0.0125in"/>
    </style:style>
    <style:style style:name="T30" style:parent-style-name="Domyślnaczcionkaakapitu" style:family="text">
      <style:text-properties style:font-name="Times New Roman" style:font-name-complex="Times New Roman" fo:font-weight="bold" style:font-weight-asian="bold" fo:background-color="#FFFFFF"/>
    </style:style>
    <style:style style:name="T31" style:parent-style-name="Domyślnaczcionkaakapitu" style:family="text">
      <style:text-properties style:font-name="Times New Roman" style:font-name-complex="Times New Roman" fo:background-color="#FFFFFF"/>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background-color="#FFFFFF"/>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fo:background-color="#FFFFFF"/>
    </style:style>
    <style:style style:name="P36" style:parent-style-name="Standard" style:list-style-name="LFO3" style:family="paragraph">
      <style:paragraph-properties fo:text-align="justify" fo:margin-top="0.0041in" fo:margin-bottom="0.0041in" style:line-height-at-least="0.0125in"/>
    </style:style>
    <style:style style:name="T37" style:parent-style-name="Domyślnaczcionkaakapitu" style:family="text">
      <style:text-properties style:font-name="Times New Roman" style:font-name-complex="Times New Roman" fo:font-weight="bold" style:font-weight-asian="bold" fo:background-color="#FFFFFF"/>
    </style:style>
    <style:style style:name="T38" style:parent-style-name="Domyślnaczcionkaakapitu" style:family="text">
      <style:text-properties style:font-name="Times New Roman" style:font-name-complex="Times New Roman" fo:background-color="#FFFFFF"/>
    </style:style>
    <style:style style:name="P39" style:parent-style-name="Standard" style:list-style-name="LFO3" style:family="paragraph">
      <style:paragraph-properties fo:text-align="justify" fo:margin-top="0.0041in" fo:margin-bottom="0.0041in" style:line-height-at-least="0.0125in"/>
    </style:style>
    <style:style style:name="T40" style:parent-style-name="Domyślnaczcionkaakapitu" style:family="text">
      <style:text-properties style:font-name="Times New Roman" style:font-name-complex="Times New Roman" fo:font-weight="bold" style:font-weight-asian="bold" fo:background-color="#FFFFFF"/>
    </style:style>
    <style:style style:name="T41" style:parent-style-name="Domyślnaczcionkaakapitu" style:family="text">
      <style:text-properties style:font-name="Times New Roman" style:font-name-complex="Times New Roman" fo:background-color="#FFFFFF"/>
    </style:style>
    <style:style style:name="P42" style:parent-style-name="Standard" style:list-style-name="LFO3" style:family="paragraph">
      <style:paragraph-properties fo:text-align="justify" fo:margin-top="0.0041in" fo:margin-bottom="0.0041in" style:line-height-at-least="0.0125in"/>
    </style:style>
    <style:style style:name="T43" style:parent-style-name="Domyślnaczcionkaakapitu" style:family="text">
      <style:text-properties style:font-name="Times New Roman" style:font-name-complex="Times New Roman" fo:font-weight="bold" style:font-weight-asian="bold" fo:background-color="#FFFFFF"/>
    </style:style>
    <style:style style:name="T44" style:parent-style-name="Domyślnaczcionkaakapitu" style:family="text">
      <style:text-properties style:font-name="Times New Roman" style:font-name-complex="Times New Roman" fo:background-color="#FFFFFF"/>
    </style:style>
    <style:style style:name="P45" style:parent-style-name="Standard" style:list-style-name="LFO3" style:family="paragraph">
      <style:paragraph-properties fo:text-align="justify" fo:margin-top="0.0041in" fo:margin-bottom="0.0041in" style:line-height-at-least="0.0125in"/>
    </style:style>
    <style:style style:name="T46" style:parent-style-name="Domyślnaczcionkaakapitu" style:family="text">
      <style:text-properties style:font-name="Times New Roman" style:font-name-complex="Times New Roman" fo:font-weight="bold" style:font-weight-asian="bold" fo:background-color="#FFFFFF"/>
    </style:style>
    <style:style style:name="T47" style:parent-style-name="Domyślnaczcionkaakapitu" style:family="text">
      <style:text-properties style:font-name="Times New Roman" style:font-name-complex="Times New Roman" fo:background-color="#FFFFFF"/>
    </style:style>
    <style:style style:name="P48" style:parent-style-name="Standard" style:list-style-name="LFO3" style:family="paragraph">
      <style:paragraph-properties fo:text-align="justify" fo:margin-top="0.0041in" fo:margin-bottom="0.0041in" style:line-height-at-least="0.0125in"/>
    </style:style>
    <style:style style:name="T49" style:parent-style-name="Domyślnaczcionkaakapitu" style:family="text">
      <style:text-properties style:font-name="Times New Roman" style:font-name-complex="Times New Roman" fo:font-weight="bold" style:font-weight-asian="bold" fo:background-color="#FFFFFF"/>
    </style:style>
    <style:style style:name="T50" style:parent-style-name="Domyślnaczcionkaakapitu" style:family="text">
      <style:text-properties style:font-name="Times New Roman" style:font-name-complex="Times New Roman" fo:background-color="#FFFFFF"/>
    </style:style>
    <style:style style:name="P51" style:parent-style-name="Standard" style:list-style-name="LFO3" style:family="paragraph">
      <style:paragraph-properties fo:text-align="justify" fo:margin-top="0.0041in" fo:margin-bottom="0.0041in" style:line-height-at-least="0.0125in"/>
    </style:style>
    <style:style style:name="T52" style:parent-style-name="Domyślnaczcionkaakapitu" style:family="text">
      <style:text-properties style:font-name="Times New Roman" style:font-name-complex="Times New Roman" fo:font-weight="bold" style:font-weight-asian="bold" fo:background-color="#FFFFFF"/>
    </style:style>
    <style:style style:name="T53" style:parent-style-name="Domyślnaczcionkaakapitu" style:family="text">
      <style:text-properties style:font-name="Times New Roman" style:font-name-complex="Times New Roman" fo:background-color="#FFFFFF"/>
    </style:style>
    <style:style style:name="P54" style:parent-style-name="Standard" style:family="paragraph">
      <style:paragraph-properties fo:keep-with-next="always" fo:margin-top="0.0041in" fo:margin-bottom="0.0041in" style:line-height-at-least="0.0125in"/>
      <style:text-properties style:font-name="Times New Roman" style:font-name-complex="Times New Roman"/>
    </style:style>
    <style:style style:name="P5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7"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style>
    <style:style style:name="T58" style:parent-style-name="Domyślnaczcionkaakapitu" style:family="text">
      <style:text-properties style:font-name="Times New Roman" style:font-name-complex="Times New Roman" fo:background-color="#FFFFFF"/>
    </style:style>
    <style:style style:name="T59" style:parent-style-name="Domyślnaczcionkaakapitu" style:family="text">
      <style:text-properties style:font-name="Times New Roman" style:font-name-complex="Times New Roman" fo:font-weight="bold" style:font-weight-asian="bold" style:font-weight-complex="bold" fo:background-color="#FFFFFF"/>
    </style:style>
    <style:style style:name="T60" style:parent-style-name="Domyślnaczcionkaakapitu" style:family="text">
      <style:text-properties style:font-name="Times New Roman" style:font-name-complex="Times New Roman" fo:background-color="#FFFFFF"/>
    </style:style>
    <style:style style:name="P61"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text-properties style:font-name="Times New Roman" style:font-name-complex="Times New Roman" fo:background-color="#FFFFFF"/>
    </style:style>
    <style:style style:name="P62"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text-properties style:font-name="Times New Roman" style:font-name-complex="Times New Roman" fo:background-color="#FFFFFF"/>
    </style:style>
    <style:style style:name="P63"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text-properties style:font-name="Times New Roman" style:font-name-complex="Times New Roman" fo:background-color="#FFFFFF"/>
    </style:style>
    <style:style style:name="P6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6" style:parent-style-name="Standard" style:list-style-name="LFO5" style:family="paragraph">
      <style:paragraph-properties fo:text-align="justify" fo:margin-top="0.0041in" fo:margin-bottom="0.0041in" style:line-height-at-least="0.0125in">
        <style:tab-stops>
          <style:tab-stop style:type="left" style:position="-2.05in"/>
        </style:tab-stops>
      </style:paragraph-properties>
    </style:style>
    <style:style style:name="T67" style:parent-style-name="Domyślnaczcionkaakapitu" style:family="text">
      <style:text-properties style:font-name="Times New Roman" style:font-name-complex="Times New Roman" fo:background-color="#FFFFFF"/>
    </style:style>
    <style:style style:name="P68" style:parent-style-name="Standard" style:list-style-name="LFO5" style:family="paragraph">
      <style:paragraph-properties fo:text-align="justify" fo:margin-top="0.0041in" fo:margin-bottom="0.0041in" style:line-height-at-least="0.0125in" fo:background-color="#FFFFFF">
        <style:tab-stops>
          <style:tab-stop style:type="left" style:position="-2.05in"/>
        </style:tab-stops>
      </style:paragraph-properties>
    </style:style>
    <style:style style:name="T69" style:parent-style-name="Domyślnaczcionkaakapitu" style:family="text">
      <style:text-properties style:font-name="Times New Roman" style:font-name-complex="Times New Roman" fo:background-color="#FFFFFF"/>
    </style:style>
    <style:style style:name="P70" style:parent-style-name="Standard" style:list-style-name="LFO5" style:family="paragraph">
      <style:paragraph-properties fo:text-align="justify" fo:margin-top="0.0041in" fo:margin-bottom="0.0041in" style:line-height-at-least="0.0125in" fo:background-color="#FFFFFF">
        <style:tab-stops>
          <style:tab-stop style:type="left" style:position="-2.05in"/>
        </style:tab-stops>
      </style:paragraph-properties>
    </style:style>
    <style:style style:name="T71" style:parent-style-name="Domyślnaczcionkaakapitu" style:family="text">
      <style:text-properties style:font-name="Times New Roman" style:font-name-complex="Times New Roman" fo:background-color="#FFFFFF"/>
    </style:style>
    <style:style style:name="P72" style:parent-style-name="Standard" style:list-style-name="LFO5" style:family="paragraph">
      <style:paragraph-properties fo:text-align="justify" fo:margin-top="0.0041in" fo:margin-bottom="0.0041in" style:line-height-at-least="0.0125in">
        <style:tab-stops>
          <style:tab-stop style:type="left" style:position="-2.05in"/>
        </style:tab-stops>
      </style:paragraph-properties>
      <style:text-properties style:font-name="Times New Roman" style:font-name-complex="Times New Roman" fo:background-color="#FFFFFF"/>
    </style:style>
    <style:style style:name="P73"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74"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75"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76"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77"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78"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7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8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81"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82"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83"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84"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85"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86"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87"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88"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89"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0"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1"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2"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3"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4"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95" style:parent-style-name="Standard" style:list-style-name="LFO9" style:family="paragraph">
      <style:paragraph-properties fo:text-align="justify" fo:margin-top="0.0041in" fo:margin-bottom="0.0041in" style:line-height-at-least="0.0125in">
        <style:tab-stops>
          <style:tab-stop style:type="left" style:position="-5.5875in"/>
        </style:tab-stops>
      </style:paragraph-properties>
      <style:text-properties style:font-name="Times New Roman" style:font-name-complex="Times New Roman" fo:background-color="#FFFFFF"/>
    </style:style>
    <style:style style:name="P96" style:parent-style-name="Standard" style:list-style-name="LFO9" style:family="paragraph">
      <style:paragraph-properties fo:text-align="justify" fo:margin-top="0.0041in" fo:margin-bottom="0.0041in" style:line-height-at-least="0.0125in">
        <style:tab-stops>
          <style:tab-stop style:type="left" style:position="-5.5875in"/>
        </style:tab-stops>
      </style:paragraph-properties>
      <style:text-properties style:font-name="Times New Roman" style:font-name-complex="Times New Roman" fo:background-color="#FFFFFF"/>
    </style:style>
    <style:style style:name="P97" style:parent-style-name="Standard" style:list-style-name="LFO9" style:family="paragraph">
      <style:paragraph-properties fo:text-align="justify" fo:margin-top="0.0041in" fo:margin-bottom="0.0041in" style:line-height-at-least="0.0125in">
        <style:tab-stops>
          <style:tab-stop style:type="left" style:position="-5.5875in"/>
        </style:tab-stops>
      </style:paragraph-properties>
      <style:text-properties style:font-name="Times New Roman" style:font-name-complex="Times New Roman" fo:background-color="#FFFFFF"/>
    </style:style>
    <style:style style:name="P98" style:parent-style-name="Standard" style:list-style-name="LFO7" style:family="paragraph">
      <style:paragraph-properties fo:text-align="justify" fo:margin-top="0.0041in" fo:margin-bottom="0.0041in" style:line-height-at-least="0.0125in">
        <style:tab-stops>
          <style:tab-stop style:type="left" style:position="-2.05in"/>
        </style:tab-stops>
      </style:paragraph-properties>
      <style:text-properties style:font-name="Times New Roman" style:font-name-complex="Times New Roman" fo:background-color="#FFFFFF"/>
    </style:style>
    <style:style style:name="P99" style:parent-style-name="Standard" style:list-style-name="LFO7" style:family="paragraph">
      <style:paragraph-properties fo:text-align="justify" fo:margin-top="0.0041in" fo:margin-bottom="0.0041in" style:line-height-at-least="0.0125in">
        <style:tab-stops>
          <style:tab-stop style:type="left" style:position="-2.05in"/>
        </style:tab-stops>
      </style:paragraph-properties>
    </style:style>
    <style:style style:name="T100" style:parent-style-name="Domyślnaczcionkaakapitu" style:family="text">
      <style:text-properties style:font-name="Times New Roman" style:font-name-complex="Times New Roman" fo:background-color="#FFFFFF"/>
    </style:style>
    <style:style style:name="P101" style:parent-style-name="Standard" style:family="paragraph">
      <style:paragraph-properties fo:text-align="justify" fo:margin-top="0.0041in" fo:margin-bottom="0.0041in" style:line-height-at-least="0.0125in" fo:text-indent="-0.0194in">
        <style:tab-stops>
          <style:tab-stop style:type="left" style:position="0.0125in"/>
          <style:tab-stop style:type="left" style:position="0.0194in"/>
        </style:tab-stops>
      </style:paragraph-properties>
      <style:text-properties style:font-name="Times New Roman" style:font-name-complex="Times New Roman" fo:background-color="#FFFFFF"/>
    </style:style>
    <style:style style:name="P10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4"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05"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06"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07"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08"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0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1"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12"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13"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14"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15" style:parent-style-name="Standard" style:family="paragraph">
      <style:paragraph-properties fo:text-align="justify" fo:margin-top="0.0041in" fo:margin-bottom="0.0041in" style:line-height-at-least="0.0125in">
        <style:tab-stops>
          <style:tab-stop style:type="left" style:position="0.0194in"/>
          <style:tab-stop style:type="left" style:position="0.0375in"/>
        </style:tab-stops>
      </style:paragraph-properties>
      <style:text-properties style:font-name="Times New Roman" style:font-name-complex="Times New Roman" fo:color="#000000" fo:background-color="#FFFFFF"/>
    </style:style>
    <style:style style:name="P11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8" style:parent-style-name="Standard" style:list-style-name="LFO12"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19" style:parent-style-name="Standard" style:list-style-name="LFO12"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20"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2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3" style:parent-style-name="Standard" style:list-style-name="LFO13" style:family="paragraph">
      <style:paragraph-properties fo:text-align="justify" fo:margin-top="0.0041in" fo:margin-bottom="0.0041in" style:line-height-at-least="0.0125in">
        <style:tab-stops>
          <style:tab-stop style:type="left" style:position="-2.0555in"/>
          <style:tab-stop style:type="left" style:position="-2.025in"/>
        </style:tab-stops>
      </style:paragraph-properties>
      <style:text-properties style:font-name="Times New Roman" style:font-name-complex="Times New Roman" fo:color="#000000" fo:background-color="#FFFFFF"/>
    </style:style>
    <style:style style:name="P124" style:parent-style-name="Standard" style:family="paragraph">
      <style:paragraph-properties fo:text-align="justify" fo:margin-top="0.0041in" fo:margin-bottom="0.0041in" style:line-height-at-least="0.0125in" fo:margin-left="0.2305in">
        <style:tab-stops>
          <style:tab-stop style:type="left" style:position="-0.2111in"/>
          <style:tab-stop style:type="left" style:position="-0.1805in"/>
        </style:tab-stops>
      </style:paragraph-properties>
      <style:text-properties style:font-name="Times New Roman" style:font-name-complex="Times New Roman" fo:color="#000000" fo:background-color="#FFFFFF"/>
    </style:style>
    <style:style style:name="P125" style:parent-style-name="Standard" style:list-style-name="LFO13" style:family="paragraph">
      <style:paragraph-properties fo:text-align="justify" fo:margin-top="0.0041in" fo:margin-bottom="0.0041in" style:line-height-at-least="0.0125in">
        <style:tab-stops>
          <style:tab-stop style:type="left" style:position="-2.0555in"/>
          <style:tab-stop style:type="left" style:position="-2.025in"/>
        </style:tab-stops>
      </style:paragraph-properties>
      <style:text-properties style:font-name="Times New Roman" style:font-name-complex="Times New Roman" fo:color="#000000" fo:background-color="#FFFFFF"/>
    </style:style>
    <style:style style:name="P12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8" style:parent-style-name="Standard" style:list-style-name="LFO14"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style>
    <style:style style:name="T129" style:parent-style-name="Domyślnaczcionkaakapitu" style:family="text">
      <style:text-properties style:font-name="Times New Roman" style:font-name-complex="Times New Roman" fo:color="#000000" fo:background-color="#FFFFFF"/>
    </style:style>
    <style:style style:name="T130" style:parent-style-name="Domyślnaczcionkaakapitu" style:family="text">
      <style:text-properties style:font-name="Times New Roman" style:font-name-complex="Times New Roman" fo:font-weight="bold" style:font-weight-asian="bold" style:font-weight-complex="bold" fo:color="#000000" fo:background-color="#FFFFFF"/>
    </style:style>
    <style:style style:name="T131" style:parent-style-name="Domyślnaczcionkaakapitu" style:family="text">
      <style:text-properties style:font-name="Times New Roman" style:font-name-complex="Times New Roman" fo:color="#000000" fo:background-color="#FFFFFF"/>
    </style:style>
    <style:style style:name="P132" style:parent-style-name="Standard" style:list-style-name="LFO14"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3"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4"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5"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6"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7" style:parent-style-name="Standard" style:family="paragraph">
      <style:paragraph-properties fo:text-align="justify" fo:margin-top="0.0041in" fo:margin-bottom="0.0041in" style:line-height-at-least="0.0125in"/>
    </style:style>
    <style:style style:name="T138" style:parent-style-name="Domyślnaczcionkaakapitu" style:family="text">
      <style:text-properties style:font-name="Times New Roman" style:font-name-complex="Times New Roman" fo:color="#000000" fo:background-color="#FFFFFF"/>
    </style:style>
    <style:style style:name="P139"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0"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1" style:parent-style-name="Standard" style:family="paragraph">
      <style:paragraph-properties fo:text-align="justify" fo:margin-top="0.0041in" fo:margin-bottom="0.0041in" style:line-height-at-least="0.0125in">
        <style:tab-stops>
          <style:tab-stop style:type="left" style:position="0.0194in"/>
        </style:tab-stops>
      </style:paragraph-properties>
      <style:text-properties style:font-name="Times New Roman" style:font-name-complex="Times New Roman" fo:color="#000000" fo:background-color="#FFFFFF"/>
    </style:style>
    <style:style style:name="P14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4" style:parent-style-name="Standard" style:list-style-name="LFO16"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45" style:parent-style-name="Standard" style:list-style-name="LFO16"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46" style:parent-style-name="Standard" style:list-style-name="LFO16"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47" style:parent-style-name="Standard" style:family="paragraph">
      <style:paragraph-properties fo:text-align="justify" fo:margin-top="0.0041in" fo:margin-bottom="0.0041in" style:line-height-at-least="0.0125in" fo:text-indent="-0.0194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4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0"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51"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52"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53"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54" style:parent-style-name="Standard" style:family="paragraph">
      <style:paragraph-properties fo:text-align="justify" fo:margin-top="0.0041in" fo:margin-bottom="0.0041in" style:line-height-at-least="0.0125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6"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7"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8"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9"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0"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1"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TableColumn163" style:family="table-column">
      <style:table-column-properties style:column-width="3.2201in" style:use-optimal-column-width="false"/>
    </style:style>
    <style:style style:name="TableColumn164" style:family="table-column">
      <style:table-column-properties style:column-width="3.1993in" style:use-optimal-column-width="false"/>
    </style:style>
    <style:style style:name="Table162" style:family="table">
      <style:table-properties style:width="6.4194in" fo:margin-left="0.0229in" table:align="left"/>
    </style:style>
    <style:style style:name="TableRow165" style:family="table-row">
      <style:table-row-properties style:min-row-height="0.0006in" style:use-optimal-row-height="false"/>
    </style:style>
    <style:style style:name="TableCell166"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67"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TableCell168"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69"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P170" style:parent-style-name="Standard" style:family="paragraph">
      <style:paragraph-properties fo:text-align="justify"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71" style:parent-style-name="Standard" style:family="paragraph">
      <style:paragraph-properties style:line-height-at-least="0.0083in"/>
      <style:text-properties style:font-name="Times New Roman" style:font-name-complex="Times New Roman" fo:color="#000000" fo:background-color="#FFFFFF"/>
    </style:style>
    <style:style style:name="P172" style:parent-style-name="Standard" style:family="paragraph">
      <style:paragraph-properties style:line-height-at-least="0.0083in"/>
      <style:text-properties style:font-name="Times New Roman" style:font-name-complex="Times New Roman" fo:color="#000000" fo:background-color="#FFFFFF"/>
    </style:style>
    <style:style style:name="P173" style:parent-style-name="Standard" style:family="paragraph">
      <style:text-properties style:font-name="Times New Roman" style:font-name-complex="Times New Roman"/>
    </style:style>
  </office:automatic-styles>
  <office:body>
    <office:text text:use-soft-page-breaks="true">
      <text:p text:style-name="P1">Załącznik Nr 4 do Zapytania cenowego</text:p>
      <text:p text:style-name="P3"/>
      <text:p text:style-name="P4">UMOWA POWIERZENIA PRZETWARZANIA DANYCH OSOBOWYCH</text:p>
      <text:p text:style-name="P5"/>
      <text:p text:style-name="P6">zawarta w dniu <text:s/>………………………….. 2022r. pomiędzy:</text:p>
      <text:p text:style-name="P7"/>
      <text:p text:style-name="P8">Miastem Ostrołęka – Domem Pomocy Społecznej im. Kardynała Stefana Wyszyńskiego Prymasa Tysiąclecia, 07-410 Ostrołęka, ul. Rolna 27</text:p>
      <text:p text:style-name="P9">NIP: 758 214 20 02, <text:s/>REGON: 550668410</text:p>
      <text:p text:style-name="P10">reprezentowanym przez:</text:p>
      <text:p text:style-name="P11">Dyrektora <text:s/>- <text:s/>mgr Elżbietę Gniazdowską</text:p>
      <text:p text:style-name="Standard"><text:span text:style-name="T12">zwanym dalej ,</text:span><text:span text:style-name="T13">,Administratorem”</text:span></text:p>
      <text:p text:style-name="P14"><text:s text:c="11"/>a</text:p>
      <text:p text:style-name="P15">……………………………………………………………………………………………………………………………………………………………………………………………………………………</text:p>
      <text:p text:style-name="P16"/>
      <text:p text:style-name="P17"><text:span text:style-name="T18">zwanym <text:s/>dalej</text:span><text:span text:style-name="T19"><text:s/>,,Przekazującym”</text:span></text:p>
      <text:p text:style-name="P20"><text:span text:style-name="T21">dalej łącznie zwanymi<text:s/></text:span><text:span text:style-name="T22">,,Stronami”</text:span><text:span text:style-name="T23"><text:s/>lub pojedynczo</text:span><text:span text:style-name="T24"><text:s/>,,Stroną”</text:span></text:p>
      <text:p text:style-name="P25"/>
      <text:p text:style-name="P26">§ 1.</text:p>
      <text:p text:style-name="P27">Definicje</text:p>
      <text:p text:style-name="P28">Ilekroć w niniejszej umowie powierzenia przetwarzania danych osobowych mowa o:</text:p>
      <text:list text:style-name="LFO3" text:continue-numbering="true">
        <text:list-item>
          <text:p text:style-name="P29"><text:span text:style-name="T30">„administratorze danych”<text:s/></text:span><text:span text:style-name="T31">– rozumie się przez to osobę fizyczną lub prawną, organ</text:span><text:span text:style-name="T32"><text:s/></text:span><text:span text:style-name="T33">publiczny, jednostkę lub inny podmiot, który samodzielnie lub wspólnie z innymi ustala cele</text:span><text:span text:style-name="T34"><text:s/></text:span><text:span text:style-name="T35">i sposoby przetwarzania danych osobowych,</text:span></text:p>
        </text:list-item>
        <text:list-item>
          <text:p text:style-name="P36"><text:span text:style-name="T37">„danych osobowych”</text:span><text:span text:style-name="T38"><text:s/>– rozumie się przez to wszelkie informacje o zidentyfikowanej lub możliwej do zidentyfikowania osobie fizycznej („osobie, której dane dotyczą”),</text:span></text:p>
        </text:list-item>
        <text:list-item>
          <text:p text:style-name="P39"><text:span text:style-name="T40">„przetwarzaniu danych”</text:span><text:span text:style-name="T41"><text:s/>– <text:s/>rozumie się przez to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42"><text:span text:style-name="T43">„systemie informatycznym”</text:span><text:span text:style-name="T44"><text:s/>– rozumie się przez to zespół współpracujących ze sobą urządzeń, programów, procedur przetwarzania informacji i narzędzi programowych zastosowanych w celu przetwarzania danych,</text:span></text:p>
        </text:list-item>
        <text:list-item>
          <text:p text:style-name="P45"><text:span text:style-name="T46">„Umowie”</text:span><text:span text:style-name="T47"><text:s/>– rozumie się przez to niniejszą umowę powierzenia przetwarzania danych osobowych,</text:span></text:p>
        </text:list-item>
        <text:list-item>
          <text:p text:style-name="P48"><text:span text:style-name="T49">„Ustawie o ochronie danych osobowych”</text:span><text:span text:style-name="T50"><text:s/>– rozumie się przez to Ustawę z dnia 29 sierpnia 1997 r. o ochronie danych osobowych (t.j. <text:s/>Dz. U. z 2018 r., poz. 1000 z późn. zm.),</text:span></text:p>
        </text:list-item>
        <text:list-item>
          <text:p text:style-name="P51"><text:span text:style-name="T52">„Ogólnym rozporządzeniu o przetwarzaniu danych osobowych”<text:s/></text:span><text:span text:style-name="T53">– rozumie się przez to Rozporządzenie Parlamentu Europejskiego i Rady (UE) 2016/679 z dnia 27 kwietnia 2016r. w sprawie ochrony osób fizycznych w związku z przetwarzaniem danych osobowych i w sprawie swobodnego przepływu takich danych oraz uchylenia dyrektywy 95/46/WE.</text:span></text:p>
        </text:list-item>
      </text:list>
      <text:p text:style-name="P54"/>
      <text:p text:style-name="P55">§ 2.</text:p>
      <text:p text:style-name="P56">Przedmiot Umowy</text:p>
      <text:list text:style-name="LFO4" text:continue-numbering="true">
        <text:list-item>
          <text:p text:style-name="P57"><text:span text:style-name="T58">Przedmiotem Umowy jest powierzenie Przekazującemu przez Administratora, przetwarzania danych osobowych, w związku z sukcesywną<text:s/></text:span><text:span text:style-name="T59">dostawą leków</text:span><text:span text:style-name="T60"><text:s/>dla mieszkańców Domu Pomocy Społecznej.</text:span></text:p>
        </text:list-item>
        <text:list-item>
          <text:p text:style-name="P61">Administrator oświadcza, że jest administratorem danych, o których mowa w §3 ust. 1 Umowy.</text:p>
        </text:list-item>
        <text:list-item>
          <text:p text:style-name="P62">Administrator powierza Przekazującemu przetwarzanie danych osobowych, a Przekazujący zobowiązuje się do ich przetwarzania zgodnego z prawem i Umową.</text:p>
        </text:list-item>
        <text:list-item>
          <text:p text:style-name="P63">Przekazujący będzie przetwarzać dane osobowe wyłącznie w zakresie i celu przewidzianym w Umowie.</text:p>
        </text:list-item>
      </text:list>
      <text:p text:style-name="P64">§ 3.</text:p>
      <text:p text:style-name="P65">Powierzenie przetwarzania danych osobowych</text:p>
      <text:list text:style-name="LFO5" text:continue-numbering="true">
        <text:list-item>
          <text:p text:style-name="P66"><text:span text:style-name="T67">Administrator powierza Przekazującemu przetwarzanie danych osobowych w zakresie niezbędnym do realizacji umowy dla mieszkańców Domu Pomocy Społecznej.</text:span></text:p>
        </text:list-item>
        <text:list-item>
          <text:p text:style-name="P68"><text:span text:style-name="T69">Zakres powierzonych do przetwarzania danych osobowych obejmuje: imię, nazwisko, PESEL, adres zamieszkania, jednostkę chorobową.</text:span></text:p>
        </text:list-item>
        <text:list-item>
          <text:p text:style-name="P70"><text:span text:style-name="T71">Celem powierzenia przetwarzania danych osobowych jest realizacja recept.</text:span></text:p>
        </text:list-item>
        <text:list-item>
          <text:p text:style-name="P72">Przekazujący, w zakresie realizacji celu określonego w ust. 3 powyżej, jest uprawniony do wykonywania następujących operacji na danych:</text:p>
        </text:list-item>
      </text:list>
      <text:list text:style-name="LFO6" text:continue-numbering="true">
        <text:list-item>
          <text:p text:style-name="P73">wprowadzanie,</text:p>
        </text:list-item>
        <text:list-item>
          <text:p text:style-name="P74">wgląd,</text:p>
        </text:list-item>
        <text:list-item>
          <text:p text:style-name="P75">drukowanie,</text:p>
        </text:list-item>
        <text:list-item>
          <text:p text:style-name="P76">usuwanie,</text:p>
        </text:list-item>
        <text:list-item>
          <text:p text:style-name="P77">archiwizacja,</text:p>
        </text:list-item>
        <text:list-item>
          <text:p text:style-name="P78">przesyłanie danych.</text:p>
        </text:list-item>
      </text:list>
      <text:p text:style-name="P79">§ 4.</text:p>
      <text:p text:style-name="P80">Obowiązki Przekazującego</text:p>
      <text:list text:style-name="LFO7" text:continue-numbering="true">
        <text:list-item>
          <text:p text:style-name="P81">Przekazujący będzie przetwarzał powierzone mu dane osobowe na warunkach i zgodnie <text:s text:c="2"/>z treścią obowiązujących w tym zakresie przepisów prawa. W szczególności przetwarzanie powierzonych danych odbywało się będzie w zgodzie z postanowieniami: Ustawy o ochronie danych osobowych, Rozporządzenia Ministra Spraw Wewnętrznych i Administracji <text:s/>z 29 kwietnia 2004 r. w sprawie dokumentacji przetwarzania danych osobowych oraz warunków technicznych i organizacyjnych, jakim powinny odpowiadać urządzenia i systemy informatyczne służące do przetwarzania danych osobowych (Dz. U. z 2004 r. Nr 100 poz. 1024 z późn. zm.) oraz innych właściwych w zakresie przetwarzania danych osobowych przepisów prawa.</text:p>
        </text:list-item>
        <text:list-item>
          <text:p text:style-name="P82">Przekazujący oświadcza, iż jest świadomy unijnej reformy ochrony danych osobowych, która związana jest z opublikowaniem w dniu 4 maja 2016 w Dzienniku Urzędowym UE L119 oficjalnego tekstu Ogólnego rozporządzenia o ochronie danych, które wchodzi w życie <text:s text:c="19"/>20 dnia po publikacji w Dzienniku Urzędowym UE, a będzie stosowane od dnia 25 maja 2018r. Tym samym, Przekazujący oświadcza również, że przetwarzanie powierzonych mu danych osobowych, najpóźniej od dnia 25 maja 2018 r. będzie odbywało się <text:s/>z poszanowaniem przepisów Ogólnego rozporządzenia o ochronie danych osobowych oraz wydanych na jego podstawie krajowych przepisów z zakresu ochrony danych osobowych, które zastąpią obecnie obowiązujące przepisy wskazane w ust. 1 powyżej.</text:p>
        </text:list-item>
        <text:list-item>
          <text:p text:style-name="P83">W związku z powierzeniem przetwarzania danych osobowych Przekazujący zobowiązuje się do:</text:p>
        </text:list-item>
      </text:list>
      <text:list text:style-name="LFO8" text:continue-numbering="true">
        <text:list-item>
          <text:p text:style-name="P84">przetwarzania danych osobowych wyłącznie na udokumentowane polecenie Administratora,</text:p>
        </text:list-item>
        <text:list-item>
          <text:p text:style-name="P85">zapewnienia by osoby upoważnione do przetwarzania danych osobowych zobowiązały się do zachowania tajemnicy lub by podlegały odpowiedniemu ustawowemu obowiązkowi zachowania tajemnicy,</text:p>
        </text:list-item>
        <text:list-item>
          <text:p text:style-name="P86">podj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 <text:s/>i wadze zagrożenia, odpowiednich środków technicznych i organizacyjnych, w celu zapewnienia stopnia bezpieczeństwa odpowiadającemu temu ryzyku, w tym między innymi w stosownym przypadku:</text:p>
        </text:list-item>
        <text:list-item>
          <text:p text:style-name="P87">pseudonimizacji i szyfrowania danych osobowych,</text:p>
        </text:list-item>
        <text:list-item>
          <text:p text:style-name="P88">zdolności do ciągłego zapewnienia poufności, integralności, dostępności i odporności</text:p>
        </text:list-item>
        <text:list-item>
          <text:p text:style-name="P89">systemów i usług przetwarzania</text:p>
        </text:list-item>
        <text:list-item>
          <text:p text:style-name="P90">zdolności do szybkiego przywrócenia dostępności danych osobowych i dostępu do nich <text:s text:c="20"/>w razie incydentu fizycznego lub technicznego,</text:p>
        </text:list-item>
        <text:list-item>
          <text:p text:style-name="P91">regularnego testowania, mierzenia i oceniania skuteczności środków technicznych <text:s text:c="30"/>i organizacyjnych mających zapewnić bezpieczeństwo przetwarzania.</text:p>
        </text:list-item>
        <text:list-item>
          <text:p text:style-name="P92">przestrzegania określonych w §6 Umowy warunków podpowierzenia przetwarzania danych osobowych innemu podmiotowi,</text:p>
        </text:list-item>
        <text:list-item>
          <text:p text:style-name="P93">aktywnej współpracy z Administratorem przez cały okres trwania powierzenia przetwarzania danych osobowych, która w szczególności polega na tym, iż Przekazujący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zagwarantowania bezpieczeństwa danych osobowych. <text:s text:c="5"/></text:p>
        </text:list-item>
      </text:list>
      <text:list text:style-name="LFO7" text:continue-numbering="true">
        <text:list-item>
          <text:p text:style-name="P94">Przekazujący zobowiązuje się niezwłocznie, nie później niż w ciągu 24 godzin zawiadomić Administratora o : <text:s text:c="2"/></text:p>
        </text:list-item>
      </text:list>
      <text:list text:style-name="LFO9" text:continue-numbering="true">
        <text:list-item>
          <text:p text:style-name="P95">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96">każdym nieupoważnionym dostępie do danych osobowych i naruszeniu ich bezpieczeństwa,</text:p>
        </text:list-item>
        <text:list-item>
          <text:p text:style-name="P97">każdym żądaniu otrzymanym bezpośrednio od osoby, której dane przetwarza, w zakresie przetwarzania dotyczącej jej danych osobowych, powstrzymując się jednocześnie od odpowiedzi na żądanie, chyba, że zostanie do tego upoważniony przez Administratora.</text:p>
        </text:list-item>
      </text:list>
      <text:list text:style-name="LFO7" text:continue-numbering="true">
        <text:list-item>
          <text:p text:style-name="P98">Przekazujący, na każdy pisemny wniosek Administratora, zobowiązany jest do udzielenia kompleksowej, pisemnej odpowiedzi, na skierowane przez Administratora pytania dotyczące kwestii związanych z przetwarzaniem powierzonych danych osobowych.</text:p>
        </text:list-item>
        <text:list-item>
          <text:p text:style-name="P99"><text:span text:style-name="T100">Odpowiedzi, o której mowa w ust. 5 powyżej, Przekazujący udzieli niezwłocznie, nie później niż w terminie 7 dni roboczych od dnia otrzymania wniosku Administratora.</text:span></text:p>
        </text:list-item>
      </text:list>
      <text:p text:style-name="P101"/>
      <text:p text:style-name="P102">§ 5.</text:p>
      <text:p text:style-name="P103">Prawo kontroli</text:p>
      <text:list text:style-name="LFO10" text:continue-numbering="true">
        <text:list-item>
          <text:p text:style-name="P104">Administrator ma prawo do kontroli przetwarzania przez Przekazującego powierzonych mu danych osobowych z punktu widzenia zgodności tego przetwarzania z przepisami prawa oraz postanowieniami Umowy w postaci audytu realizowanego przez Administratora lub audytora upoważnionego przez Administratora.</text:p>
        </text:list-item>
        <text:list-item>
          <text:p text:style-name="P105">Informacja o terminie i zakresie audytu, o którym mowa w ust. 1 powyżej, będzie przekazana Przekazującemu z co najmniej 24-godzinnym wyprzedzeniem.</text:p>
        </text:list-item>
        <text:list-item>
          <text:p text:style-name="P106">Przekazujący umożliwia Administratorowi lub audytorowi upoważnionemu przez Administratora, przeprowadzanie audytu, o którym mowa w ust. 1 i przyczynia się do niego. W szczególności, Przekazujący zobowiązany jest udostępnić wgląd do wszystkich materiałów oraz systemów, w których realizowane jest przetwarzanie danych Administratora oraz umożliwić dostęp do pracowników zaangażowanych w ich przetwarzanie.</text:p>
        </text:list-item>
      </text:list>
      <text:p text:style-name="P107"/>
      <text:list text:style-name="LFO10" text:continue-numbering="true">
        <text:list-item>
          <text:p text:style-name="P108">Administrator lub audytor upoważniony przez Administratora, przed rozpoczęciem czynności audytowych podpisze zobowiązanie o zachowaniu w poufności wszelkich informacji uzyskanych podczas realizacji audytu, w tym danych osobowych, których administratorem danych jest Przekazujący.</text:p>
        </text:list-item>
      </text:list>
      <text:soft-page-break/>
      <text:p text:style-name="P109">§ 6.</text:p>
      <text:p text:style-name="P110">Podpowierzenie</text:p>
      <text:list text:style-name="LFO11" text:continue-numbering="true">
        <text:list-item>
          <text:p text:style-name="P111">Przekazujący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112">Przekazujący jest zobowiązany do poinformowania Administratora o wszelkich zamierzonych zmianach dotyczących dodania lub zastąpienia innych podmiotów przetwarzających, dając tym samym Administratorowi możliwość wyrażenia sprzeciwu wobec takich zmian.</text:p>
        </text:list-item>
        <text:list-item>
          <text:p text:style-name="P113">Jeżeli do wykonania w imieniu Administratora konkretnych czynności przetwarzania Przekazujący korzysta z usług innego podmiotu przetwarzającego, na ten inny podmiot przetwarzający, w drodze zawartej pomiędzy tym podmiotem a Przekazującym umowy, nałożone zostaną te same obowiązki ochrony danych jak w §4 Umowy, w szczególności obowiązek zapewnienia wystarczających gwarancji wdrożenia odpowiednich środków technicznych <text:s text:c="28"/>i organizacyjnych ochrony danych.</text:p>
        </text:list-item>
        <text:list-item>
          <text:p text:style-name="P114">Jeżeli inny podmiot przetwarzający nie wywiąże się ze spoczywających na nim obowiązków ochrony danych, pełna odpowiedzialność wobec Administratora za wypełnienie obowiązków tego innego podmiotu przetwarzającego spoczywa na Przekazującym.</text:p>
        </text:list-item>
      </text:list>
      <text:p text:style-name="P115"/>
      <text:p text:style-name="P116">§ 7.</text:p>
      <text:p text:style-name="P117">Odpowiedzialność Przekazującego</text:p>
      <text:list text:style-name="LFO12" text:continue-numbering="true">
        <text:list-item>
          <text:p text:style-name="P118">Przekazujący jest odpowiedzialny za udostępnienie lub wykorzystanie danych osobowych niezgodnie z Umową oraz obowiązującymi w tym zakresie przepisami prawa.</text:p>
        </text:list-item>
        <text:list-item>
          <text:p text:style-name="P119">W przypadku naruszenia postanowień Umowy lub obowiązujących w tym zakresie przepisów prawa z przyczyn leżących po stronie Przekazującego, w następstwie czego, Administrator, jako administrator danych osobowych, zostanie zobowiązany do wypłaty odszkodowania lub zostanie ukarany karą grzywny, Przekazujący zobowiązuje się do zapłaty Administratorowi równowartości roszczeń osób trzecich, kar oraz równowartości kosztów postępowania sądowego, które będą wynikiem nieprawidłowego działania Przekazującego.</text:p>
        </text:list-item>
      </text:list>
      <text:p text:style-name="P120"/>
      <text:p text:style-name="P121">§ 8.</text:p>
      <text:p text:style-name="P122">Usunięcie lub zwrot danych osobowych</text:p>
      <text:list text:style-name="LFO13" text:continue-numbering="true">
        <text:list-item>
          <text:p text:style-name="P123">Zależnie od decyzji Administratora w tym zakresie, w terminie do 14 dni roboczych od dni zakończenia Umowy, Przekazujący jest zobowiązany do usunięcia lub zwrotu wszelkich</text:p>
        </text:list-item>
      </text:list>
      <text:p text:style-name="P124">powierzonych mu danych osobowych oraz usunięcia wszelkich ich istniejących kopii, chyba, że obowiązujące przepisy prawa nakazują przechowywanie tych danych osobowych.</text:p>
      <text:list text:style-name="LFO13" text:continue-numbering="true">
        <text:list-item>
          <text:p text:style-name="P125">Powierzenie przetwarzania danych osobowych trwa do upływu wyżej wskazanego terminu.</text:p>
        </text:list-item>
      </text:list>
      <text:p text:style-name="P126">§ 9.</text:p>
      <text:p text:style-name="P127">Czas trwania i wypowiedzenie Umowy</text:p>
      <text:list text:style-name="LFO14" text:continue-numbering="true">
        <text:list-item>
          <text:p text:style-name="P128"><text:span text:style-name="T129">Umowa zawarta jest na czas określony odpowiadający okresowi zawartej umowy <text:s text:c="43"/>w dniu …………………... na dostawę leków dla Mieszkańców Domu Pomocy Społecznej od dnia<text:s/></text:span><text:span text:style-name="T130">02.01.2023r – 31.12.2023r</text:span><text:span text:style-name="T131">.</text:span></text:p>
        </text:list-item>
        <text:list-item>
          <text:p text:style-name="P132">Administrator ma prawo wypowiedzieć Umowę w trybie natychmiastowym, gdy Przekazujący:</text:p>
        </text:list-item>
      </text:list>
      <text:list text:style-name="LFO15" text:continue-numbering="true">
        <text:list-item>
          <text:p text:style-name="P133">wykorzystał dane osobowe w sposób niezgodny z Umową,</text:p>
        </text:list-item>
        <text:list-item>
          <text:p text:style-name="P134">wykonuje Umowę niezgodnie z obowiązującymi w tym zakresie przepisami prawa,</text:p>
        </text:list-item>
        <text:list-item>
          <text:p text:style-name="P135">nie zaprzestał niewłaściwego przetwarzania danych osobowych,</text:p>
        </text:list-item>
        <text:list-item>
          <text:p text:style-name="P136">zawiadomił o swojej niezdolności do wypełnienia Umowy, a w szczególności wymagań określonych w § 4 Umowy.</text:p>
        </text:list-item>
      </text:list>
      <text:p text:style-name="P137"><text:span text:style-name="T138">3. Jeżeli jedna ze Stron rażąco narusza zobowiązania wynikające z Umowy, druga Strona może</text:span></text:p>
      <text:p text:style-name="P139"><text:s text:c="4"/>wypowiedzieć Umowę ze skutkiem natychmiastowym oraz żądać naprawienia szkody</text:p>
      <text:p text:style-name="P140"><text:s text:c="4"/>poniesionej na skutek takiego naruszenia.</text:p>
      <text:p text:style-name="P141"/>
      <text:p text:style-name="P142">§ 10.</text:p>
      <text:p text:style-name="P143">Pozostałe postanowienia</text:p>
      <text:list text:style-name="LFO16" text:continue-numbering="true">
        <text:list-item>
          <text:p text:style-name="P144">Wszystkie dane osobowe przetwarzane przez Przekazującego są własnością Administratora.</text:p>
        </text:list-item>
        <text:list-item>
          <text:p text:style-name="P145">Przetwarzanie danych dozwolone jest wyłącznie w celu określonym w §3 ust. 3 Umowy.</text:p>
        </text:list-item>
        <text:list-item>
          <text:p text:style-name="P146">Wykorzystanie przez Przekazującego danych Administratora w celach innych niż określone Umową wymaga każdorazowo pisemnej zgody Administratora.</text:p>
        </text:list-item>
      </text:list>
      <text:p text:style-name="P147"/>
      <text:p text:style-name="P148">§ 11.</text:p>
      <text:p text:style-name="P149">Postanowienia końcowe</text:p>
      <text:list text:style-name="LFO17" text:continue-numbering="true">
        <text:list-item>
          <text:p text:style-name="P150">W sprawach nieuregulowanych postanowieniami Umowy zastosowanie będą mieć właściwe w tym zakresie przepisy prawa polskiego.</text:p>
        </text:list-item>
        <text:list-item>
          <text:p text:style-name="P151">Wszelkie zmiany, uzupełnienia lub rozwiązanie Umowy wymagają zachowania formy pisemnej pod rygorem nieważności.</text:p>
        </text:list-item>
        <text:list-item>
          <text:p text:style-name="P152">Strony zgodnie oświadczają, iż w przypadku sporów powstałych na tle realizacji Umowy dążyć będą do polubownego ich załatwienia. W przypadku, gdy nie dojdzie do załatwienia sporu w powyższy sposób, właściwym do jego rozstrzygnięcia będzie sąd powszechny właściwy miejscowo według właściwości ogólnej.</text:p>
        </text:list-item>
        <text:list-item>
          <text:p text:style-name="P153">Umowa została sporządzona w dwóch jednobrzmiących egzemplarzach, po jednym dla każdej ze Stron.</text:p>
        </text:list-item>
      </text:list>
      <text:p text:style-name="P154"/>
      <text:p text:style-name="P155"/>
      <text:p text:style-name="P156"/>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 text:c="14"/>Administrator: <text:s/></text:p>
          </table:table-cell>
          <table:table-cell table:style-name="TableCell168">
            <text:p text:style-name="P169"><text:s text:c="20"/>Przekazujący:</text:p>
          </table:table-cell>
        </table:table-row>
      </table:table>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ospTM</dc:creator>
    <meta:creation-date>2009-04-16T11:32:00Z</meta:creation-date>
    <dc:date>2022-10-21T11:43:00Z</dc:date>
    <meta:print-date>2021-11-10T11:48:00Z</meta:print-date>
    <meta:template xlink:href="Normal" xlink:type="simple"/>
    <meta:editing-cycles>46</meta:editing-cycles>
    <meta:editing-duration>PT1800S</meta:editing-duration>
    <meta:user-defined meta:name="Info 1"/>
    <meta:user-defined meta:name="Info 2"/>
    <meta:user-defined meta:name="Info 3"/>
    <meta:user-defined meta:name="Info 4"/>
    <meta:document-statistic meta:page-count="5" meta:paragraph-count="27" meta:word-count="1958" meta:character-count="13683" meta:row-count="97" meta:non-whitespace-character-count="11752"/>
  </office:meta>
</office:document-meta>
</file>