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#E6E0EC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protected"/>
      <style:text-properties style:font-name="Times New Roman2" style:font-name-asian="Times New Roman2" style:font-name-complex="Times New Roman2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#FFF2CC" style:cell-protect="protected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2CC" style:cell-protect="protected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FFF2CC" style:cell-protect="protected"/>
      <style:text-properties style:font-name="Times New Roman2" style:font-name-asian="Times New Roman2" style:font-name-complex="Times New Roman2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protected" style:repeat-content="false"/>
      <style:paragraph-properties fo:text-align="end" fo:margin-right="0cm"/>
      <style:text-properties style:font-name="Times New Roman2" style:font-name-asian="Times New Roman2" style:font-name-complex="Times New Roman2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2CC" style:cell-protect="protected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1.403541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122.25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ro17" style:family="table-row">
      <style:table-row-properties style:row-height="116.2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we_opisy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6" table:default-cell-style-name="ce4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Załacznik nr 6.6 do SWZ</text:p>
          </table:table-cell>
          <table:covered-table-cell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016" table:style-name="ce4"/>
          <table:table-cell table:number-columns-repeated="15361"/>
        </table:table-row>
        <table:table-row table:style-name="ro1">
          <table:table-cell office:value-type="string" table:number-columns-spanned="2" table:number-rows-spanned="1" table:style-name="ce23">
            <text:p>Nazwa placówki: Przedszkole Miejskie nr 6 w Mińsku Mazowieckim</text:p>
          </table:table-cell>
          <table:covered-table-cell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016" table:style-name="ce4"/>
          <table:table-cell table:number-columns-repeated="15361"/>
        </table:table-row>
        <table:table-row table:style-name="ro2">
          <table:table-cell table:style-name="ce4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016" table:style-name="ce4"/>
          <table:table-cell table:number-columns-repeated="15361"/>
        </table:table-row>
        <table:table-row table:style-name="ro3">
          <table:table-cell office:value-type="string" table:number-columns-spanned="7" table:number-rows-spanned="3" table:style-name="ce22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6"/>
          <table:table-cell table:number-columns-repeated="1016" table:style-name="ce4"/>
          <table:table-cell table:number-columns-repeated="15361"/>
        </table:table-row>
        <table:table-row table:style-name="ro4">
          <table:covered-table-cell/>
          <table:covered-table-cell table:number-columns-repeated="6"/>
          <table:table-cell table:number-columns-repeated="1016" table:style-name="ce4"/>
          <table:table-cell table:number-columns-repeated="15361"/>
        </table:table-row>
        <table:table-row table:style-name="ro5">
          <table:covered-table-cell/>
          <table:covered-table-cell table:number-columns-repeated="6"/>
          <table:table-cell table:number-columns-repeated="1016" table:style-name="ce4"/>
          <table:table-cell table:number-columns-repeated="15361"/>
        </table:table-row>
        <table:table-row table:style-name="ro2">
          <table:table-cell table:number-columns-repeated="1023" table:style-name="ce4"/>
          <table:table-cell table:number-columns-repeated="15361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Obowiązująca stawka podatku od towarów i usług w %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7">
            <text:p>Wartość brutto</text:p>
          </table:table-cell>
          <table:table-cell table:number-columns-repeated="14" table:style-name="ce4"/>
          <table:table-cell table:number-columns-repeated="1001" table:style-name="ce8"/>
          <table:table-cell table:number-columns-repeated="15361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8</text:p>
          </table:table-cell>
          <table:table-cell table:number-columns-repeated="14" table:style-name="ce4"/>
          <table:table-cell table:number-columns-repeated="1001" table:style-name="ce8"/>
          <table:table-cell table:number-columns-repeated="15361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3">Bułka chałka, masa netto 450 gr.</text:span><text:span text:style-name="T4"><text:s/>Pieczywo pszenne-drożdżowe.<text:s/></text:span><text:span text:style-name="T4">Smak charakterystyczny dla wypieku drożdżowego, lekko słodki,<text:s/></text:span><text:span text:style-name="T4">skórka błyszcząca, na wierzchu kruszonka. Bez dodatków sztucznych<text:s/></text:span><text:span text:style-name="T4">aromatów. Produkt świeży, nie mrożony.</text:span></text:p>
          </table:table-cell>
          <table:table-cell office:value-type="string" table:style-name="ce12">
            <text:p>szt</text:p>
          </table:table-cell>
          <table:table-cell office:value-type="float" office:value="500" table:style-name="ce12">
            <text:p>5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015" table:style-name="ce4"/>
          <table:table-cell table:number-columns-repeated="15361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6">
            <text:p>Bułka grahamka,<text:s/><text:span text:style-name="T1">masa netto 75gr. Pieczywo pszenne-ciemne-drobne.<text:s/></text:span><text:span text:style-name="T1">Bułka podłużna, owalna. Pieczywo o drobnej porowatości miękiszu,<text:s/></text:span><text:span text:style-name="T1">typowym dla wyrobów z mąki gruboziarnistej i charakterystycznym<text:s/></text:span><text:span text:style-name="T1">ciemnym kolorze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1500" table:style-name="ce12">
            <text:p>15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015" table:style-name="ce4"/>
          <table:table-cell table:number-columns-repeated="15361"/>
        </table:table-row>
        <table:table-row table:style-name="ro10">
          <table:table-cell office:value-type="float" office:value="3" table:style-name="ce10">
            <text:p>3</text:p>
          </table:table-cell>
          <table:table-cell office:value-type="string" table:style-name="ce17">
            <text:p><text:span text:style-name="T3">Bułka kajzerka, masa netto 75g.</text:span><text:span text:style-name="T4"><text:s/>Pieczywo pszenne-jasne. Pieczywo<text:s/></text:span><text:span text:style-name="T4">o dużej porowatości miękiszu o charakterystycznym pszennym i nieco<text:s/></text:span><text:span text:style-name="T4">drożdżowym aromacie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1000" table:style-name="ce12">
            <text:p>10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015" table:style-name="ce4"/>
          <table:table-cell table:number-columns-repeated="15361"/>
        </table:table-row>
        <table:table-row table:style-name="ro11">
          <table:table-cell office:value-type="float" office:value="4" table:style-name="ce10">
            <text:p>4</text:p>
          </table:table-cell>
          <table:table-cell office:value-type="string" table:style-name="ce17">
            <text:p><text:span text:style-name="T3">Bułka tarta masa netto 500 gr.</text:span><text:span text:style-name="T4"><text:s/>przetarte pieczywo pszenne-jasne, bez<text:s/></text:span><text:span text:style-name="T4">dodatku pieczywa żytniego i słodkiego. Produkt sypki, suchy. Produkt<text:s/></text:span><text:span text:style-name="T4">pakowany, opatrzony etykietą.</text:span></text:p>
          </table:table-cell>
          <table:table-cell office:value-type="string" table:style-name="ce12">
            <text:p>szt</text:p>
          </table:table-cell>
          <table:table-cell office:value-type="float" office:value="80" table:style-name="ce12">
            <text:p>8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015" table:style-name="ce4"/>
          <table:table-cell table:number-columns-repeated="15361"/>
        </table:table-row>
        <table:table-row table:style-name="ro12">
          <table:table-cell office:value-type="float" office:value="5" table:style-name="ce10">
            <text:p>5</text:p>
          </table:table-cell>
          <table:table-cell office:value-type="string" table:style-name="ce17">
            <text:p><text:span text:style-name="T3">Bułka wrocławska długa krojona, masa netto 300 gr.</text:span><text:span text:style-name="T4"><text:s/>Pieczywo<text:s/></text:span><text:span text:style-name="T4">pszenne-jasne, bułka podłużna. Pieczywo o dużej porowatości<text:s/></text:span><text:span text:style-name="T4">miękiszu, o charakterystycznym pszennym aromacie. Produkt<text:s/></text:span><text:span text:style-name="T4">pakowany w folię termokurczliwą, opatrzony etykietą. Produkt świeży<text:s/></text:span><text:span text:style-name="T4">nie mrożony.</text:span></text:p>
          </table:table-cell>
          <table:table-cell office:value-type="string" table:style-name="ce12">
            <text:p>szt</text:p>
          </table:table-cell>
          <table:table-cell office:value-type="float" office:value="400" table:style-name="ce12">
            <text:p>4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015" table:style-name="ce4"/>
          <table:table-cell table:number-columns-repeated="15361"/>
        </table:table-row>
        <table:table-row table:style-name="ro13">
          <table:table-cell office:value-type="float" office:value="6" table:style-name="ce10">
            <text:p>6</text:p>
          </table:table-cell>
          <table:table-cell office:value-type="string" table:style-name="ce17">
            <text:p><text:span text:style-name="T3">Chleb baltonowski, krojony, masa netto 500 gr.</text:span><text:span text:style-name="T4"><text:s/>Chleb mieszany<text:s/></text:span><text:span text:style-name="T4">pszenno-żytni. Wyprodukowany tradycyjną metodą na zakwasie i<text:s/></text:span><text:span text:style-name="T4">rozczynie. Chleb w kształcie bochenka wydłużonego. Chleb o<text:s/></text:span><text:span text:style-name="T4">równomiernej drobnej porowatości miękiszu. Produkt opakowany w<text:s/></text:span><text:span text:style-name="T4">folię termokurczliwą, opatrzony etykietą zawierającą podstawowe<text:s/></text:span><text:span text:style-name="T4">informacje : nazwa firmy, nazwa produktu, masa netto, składniki, data<text:s/></text:span><text:span text:style-name="T4">do spożycia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000" table:style-name="ce12">
            <text:p>2000</text:p>
          </table:table-cell>
          <table:table-cell office:value-type="percentage" office:value="0" table:style-name="ce13">
            <text:p>0%</text:p>
          </table:table-cell>
          <table:table-cell table:style-name="ce18"/>
          <table:table-cell table:number-columns-repeated="2" table:style-name="ce19"/>
          <table:table-cell table:number-columns-repeated="1015" table:style-name="ce4"/>
          <table:table-cell table:number-columns-repeated="15361"/>
        </table:table-row>
        <table:table-row table:style-name="ro14">
          <table:table-cell office:value-type="float" office:value="7" table:style-name="ce10">
            <text:p>7</text:p>
          </table:table-cell>
          <table:table-cell office:value-type="string" table:style-name="ce17">
            <text:p><text:span text:style-name="T3">Chleb razowy krojony, masa netto 500g.<text:s/></text:span><text:span text:style-name="T4">Chleb żytni razowy z<text:s/></text:span><text:span text:style-name="T4">dodatkiem mąki pszennej. Wypiekany w foremkach prostokątnych.<text:s/></text:span><text:span text:style-name="T4">Chleb o ciemno-miodowym kolorze. Chleb o równomiernej<text:s/></text:span><text:span text:style-name="T4">porowatości miękiszu. Smak i zapach bardzo delikatnie kwaskowy.<text:s/></text:span><text:span text:style-name="T4">Produkt opakowany w folię termokurczliwą. Opatrzony etykietą<text:s/></text:span><text:span text:style-name="T4">zawierającą podstawowe informacje : nazwa firmy, nazwa produktu,<text:s/></text:span><text:span text:style-name="T4">masa netto, składniki, data do spożycia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015" table:style-name="ce4"/>
          <table:table-cell table:number-columns-repeated="15361"/>
        </table:table-row>
        <table:table-row table:style-name="ro15">
          <table:table-cell office:value-type="float" office:value="8" table:style-name="ce10">
            <text:p>8</text:p>
          </table:table-cell>
          <table:table-cell office:value-type="string" table:style-name="ce17">
            <text:p><text:span text:style-name="T3">Chleb razowy z dodatkiem ziarna, krojony, masa netto 500g.<text:s/></text:span><text:span text:style-name="T4">Chleb<text:s/></text:span><text:span text:style-name="T4">żytni razowy z dodatkiem mąki pszennej. Wypiekany w foremkach<text:s/></text:span><text:span text:style-name="T4">prostokątnych. Chleb o ciemno-miodowym kolorze. Chleb o<text:s/></text:span><text:span text:style-name="T4">równomiernej porowatości miękiszu. Smak i zapach bardzo delikatnie<text:s/></text:span><text:span text:style-name="T4">kwaskowy wzbogacony smakiem uprażonych ziaren. Produkt<text:s/></text:span><text:span text:style-name="T4">opakowany w folię termokurczliwą. Opatrzony etykietą zawierającą<text:s/></text:span><text:span text:style-name="T4">podstawowe informacje: nazwa firmy, nazwa produktu, masa netto,<text:s/></text:span><text:span text:style-name="T4">składniki, data do spożycia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16">
          <table:table-cell office:value-type="float" office:value="9" table:style-name="ce10">
            <text:p>9</text:p>
          </table:table-cell>
          <table:table-cell office:value-type="string" table:style-name="ce17">
            <text:p><text:span text:style-name="T3">Chleb tostowy duży, masa netto 600 gr.</text:span><text:span text:style-name="T4"><text:s/>Chleb pszenny. Chleb w<text:s/></text:span><text:span text:style-name="T4">kształcie foremki wypiekowej, o jasno-żółtym charakterystycznym dla<text:s/></text:span><text:span text:style-name="T4">pieczywa tostowego kolorze. Chleb o równomiernej drobnej<text:s/></text:span><text:span text:style-name="T4">porowatości miękiszu. zawierającą podstawowe informacje : nazwa<text:s/></text:span><text:span text:style-name="T4">firmy, nazwa produktu, masa netto, składniki, data do spożycia.<text:s/></text:span><text:span text:style-name="T4">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17">
          <table:table-cell office:value-type="float" office:value="10" table:style-name="ce10">
            <text:p>10</text:p>
          </table:table-cell>
          <table:table-cell office:value-type="string" table:style-name="ce17">
            <text:p><text:span text:style-name="T3">Chleb żytni krojony, masa netto 500 gr.<text:s/></text:span><text:span text:style-name="T4">Chleb mieszany pszenno-</text:span><text:span text:style-name="T4">żytni, miękisz w kolorze jasnym z dużą zawartością ziaren. Chleb o<text:s/></text:span><text:span text:style-name="T4">równomiernej porowatości niękiszu. Na wierzchu posypka z mieszanki<text:s/></text:span><text:span text:style-name="T4">ziaren. Produkt opakowany w folię termokurczliwą, opatrzony etykietą<text:s/></text:span><text:span text:style-name="T4">zawierającą podstawowe informacje: nazwa firmy, nazwa produktu,<text:s/></text:span><text:span text:style-name="T4">masa netto, składniki, data do spożycia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13">
          <table:table-cell office:value-type="float" office:value="11" table:style-name="ce10">
            <text:p>11</text:p>
          </table:table-cell>
          <table:table-cell office:value-type="string" table:style-name="ce17">
            <text:p><text:span text:style-name="T3">Chleb żytni krojony z dodatkiem ziarna, masa netto 500 gr.<text:s/></text:span><text:span text:style-name="T4">Chleb<text:s/></text:span><text:span text:style-name="T4">mieszany pszenno-żytni z dodatkiem mieszanki ziaren, miękisz w<text:s/></text:span><text:span text:style-name="T4">kolorze jasnym z dużą zawartością ziaren. Chleb o równomiernej<text:s/></text:span><text:span text:style-name="T4">porowatości niękiszu. Na wierzchu posypka z mieszanki ziaren.<text:s/></text:span><text:span text:style-name="T4">Produkt opakowany w folię termokurczliwą, opatrzony etykietą<text:s/></text:span><text:span text:style-name="T4">zawierającą p0dstawowe informacje: nazwa firmy, nazwa produktu,<text:s/></text:span><text:span text:style-name="T4">masa netto, składniki, data do spożycia. Produkt świeży nie mrożony.</text:span></text:p>
          </table:table-cell>
          <table:table-cell office:value-type="string" table:style-name="ce12">
            <text:p>szt</text:p>
          </table:table-cell>
          <table:table-cell office:value-type="float" office:value="250" table:style-name="ce12">
            <text:p>2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18">
          <table:table-cell office:value-type="float" office:value="12" table:style-name="ce10">
            <text:p>12</text:p>
          </table:table-cell>
          <table:table-cell office:value-type="string" table:style-name="ce17">
            <text:p><text:span text:style-name="T3">Ciasteczka kruche, domowe.<text:s/></text:span><text:span text:style-name="T4">Bez dodatku substancji<text:s/></text:span><text:span text:style-name="T4">spulchniających: węglan sodu, węglan amonu, bez dodatku sztucznych<text:s/></text:span><text:span text:style-name="T4">aromatów.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18">
          <table:table-cell office:value-type="float" office:value="13" table:style-name="ce10">
            <text:p>13</text:p>
          </table:table-cell>
          <table:table-cell office:value-type="string" table:style-name="ce17">
            <text:p><text:span text:style-name="T3">Ciasteczka owsiane z ziarnami</text:span>. Bez dodatku substancji spulchniających (węglan sodu i węglan amonu) i sztucznych aromatów.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19">
          <table:table-cell office:value-type="float" office:value="14" table:style-name="ce10">
            <text:p>14</text:p>
          </table:table-cell>
          <table:table-cell office:value-type="string" table:style-name="ce17">
            <text:p><text:span text:style-name="T3">Ciasto drożdżowe z nadzieniem sezonowym.</text:span><text:span text:style-name="T4"><text:s/>Bez dodatku substancji<text:s/></text:span><text:span text:style-name="T4">spulchniających: węglan sodu, węglan amonu, bez dodatku sztucznych<text:s/></text:span><text:span text:style-name="T4">aromatów.</text:span>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20">
          <table:table-cell office:value-type="float" office:value="15" table:style-name="ce10">
            <text:p>15</text:p>
          </table:table-cell>
          <table:table-cell office:value-type="string" table:style-name="ce17">
            <text:p><text:span text:style-name="T3">Ciasto marchewkowe.<text:s/></text:span><text:span text:style-name="T4">Bez dodatku substancji spulchniających:<text:s/></text:span><text:span text:style-name="T4">węglan sodu, węglan amonu, bez dodatku sztucznych aromatów.</text:span></text:p>
          </table:table-cell>
          <table:table-cell office:value-type="string" table:style-name="ce12">
            <text:p>kg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float" office:value="16" table:style-name="ce10">
            <text:p>16</text:p>
          </table:table-cell>
          <table:table-cell office:value-type="string" table:style-name="ce11">
            <text:p>Drożdżówka (ser-dżem, jabłko, budyń ) masa netto 100g,<text:s/><text:span text:style-name="T4">Delikatna, półsłodka bułka drożdżowa z nadzieniami. Bez dodatku<text:s/></text:span><text:span text:style-name="T4">sztucznych aromatów. Produkt świeży, nie mrożony</text:span></text:p>
          </table:table-cell>
          <table:table-cell office:value-type="string" table:style-name="ce12">
            <text:p>szt</text:p>
          </table:table-cell>
          <table:table-cell office:value-type="float" office:value="600" table:style-name="ce12">
            <text:p>6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22">
          <table:table-cell office:value-type="float" office:value="17" table:style-name="ce10">
            <text:p>17</text:p>
          </table:table-cell>
          <table:table-cell office:value-type="string" table:style-name="ce17">
            <text:p><text:span text:style-name="T3">Pączek, masa netto 850g</text:span><text:span text:style-name="T4">, bez dodatku sztucznych aromatów<text:s/></text:span><text:span text:style-name="T4">produktu, masa netto, składniki, data do spożycia.</text:span></text:p>
          </table:table-cell>
          <table:table-cell office:value-type="string" table:style-name="ce12">
            <text:p>szt</text:p>
          </table:table-cell>
          <table:table-cell office:value-type="float" office:value="600" table:style-name="ce12">
            <text:p>60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number-columns-repeated="2" table:style-name="ce15"/>
          <table:table-cell table:number-columns-repeated="16376"/>
        </table:table-row>
        <table:table-row table:style-name="ro23">
          <table:table-cell office:value-type="float" office:value="18" table:style-name="ce10">
            <text:p>18</text:p>
          </table:table-cell>
          <table:table-cell office:value-type="string" table:style-name="ce17">
            <text:p><text:span text:style-name="T3">Pączki mini (liliputki)</text:span><text:span text:style-name="T4"><text:s/>drożdżowe, delikatne, puszyste kuleczki o<text:s/></text:span><text:span text:style-name="T4">smaku serowym. Bez dodatku sztucznych aromatów. Produkt świeży,<text:s/></text:span><text:span text:style-name="T4">nie mrożony</text:span></text:p>
          </table:table-cell>
          <table:table-cell office:value-type="string" table:style-name="ce12">
            <text:p>kg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table:style-name="ce18"/>
          <table:table-cell table:number-columns-repeated="2" table:style-name="ce19"/>
          <table:table-cell table:number-columns-repeated="16376"/>
        </table:table-row>
        <table:table-row table:style-name="ro2">
          <table:table-cell table:style-name="ce10"/>
          <table:table-cell table:style-name="ce20"/>
          <table:table-cell office:value-type="string" table:style-name="ce10">
            <text:p>SUMA</text:p>
          </table:table-cell>
          <table:table-cell office:value-type="float" office:value="7940" table:style-name="ce21">
            <text:p>7940</text:p>
          </table:table-cell>
          <table:table-cell table:style-name="ce10"/>
          <table:table-cell table:number-columns-repeated="3" table:style-name="ce14"/>
          <table:table-cell table:number-columns-repeated="16376"/>
        </table:table-row>
        <table:table-row table:number-rows-repeated="104854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8:07:53Z</meta:creation-date>
    <dc:date>2022-10-26T12:25:05Z</dc:date>
    <meta:editing-cycles>8</meta:editing-cycles>
    <meta:editing-duration>PT1124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20:07:32.4712581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ea78852a-9e86-41b3-90b0-2db81167a659</meta:user-defined>
    <meta:user-defined meta:name="MFHash">xqsg07WwtbD2fynm8Ydwq3q2pWbZ6JOdBGLyqWzEQIo=</meta:user-defined>
    <meta:user-defined meta:name="MFRefresh">False</meta:user-defined>
  </office:meta>
</office:document-meta>
</file>