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5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.3cm" fo:margin-right="0.101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rsid="00aba30f" officeooo:paragraph-rsid="00aba30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3588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3588"/>
    </style:style>
    <style:style style:name="P30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aba30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5bcd57" officeooo:paragraph-rsid="00624162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03588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transparent" loext:char-shading-value="0" style:font-name-asian="SimSun1" style:font-size-asian="9pt" style:language-asian="zh" style:country-asian="CN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cb28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001129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6cb28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66fb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line-through-style="none" style:text-line-through-type="none" fo:font-size="10.5pt" fo:language="pl" fo:country="PL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" style:font-size-asian="9pt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47" style:family="text">
      <style:text-properties style:use-window-font-color="true" loext:opacity="0%" fo:language="pl" fo:country="PL" style:text-underline-style="none" officeooo:rsid="004c2f02" style:letter-kerning="true" fo:background-color="#ffffff" loext:char-shading-value="0" style:font-name-asian="SimSun2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fo:language="pl" fo:country="PL" style:text-underline-style="none" officeooo:rsid="0074a691" style:letter-kerning="true" fo:background-color="#ffffff" loext:char-shading-value="0" style:font-name-asian="SimSun2" style:language-asian="zh" style:country-asian="CN" style:font-name-complex="Arial1" style:language-complex="hi" style:country-complex="IN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0.5pt" fo:letter-spacing="normal" fo:language="pl" fo:country="PL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4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5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6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7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68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69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70" style:family="text">
      <style:text-properties style:font-name="Times New Roman" fo:font-size="12pt" style:text-underline-style="none" fo:font-weight="normal" officeooo:rsid="00aba30f" fo:background-color="#ffffff" loext:char-shading-value="0" style:font-size-asian="12pt" style:font-weight-asian="normal" style:font-name-complex="Arial1" style:font-size-complex="12pt" style:font-weight-complex="normal"/>
    </style:style>
    <style:style style:name="T71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72" style:family="text">
      <style:text-properties officeooo:rsid="004c2f02" style:font-name-complex="Arial" style:font-weight-complex="bold"/>
    </style:style>
    <style:style style:name="T73" style:family="text">
      <style:text-properties fo:background-color="#ffffff" loext:char-shading-value="0" style:font-name-complex="Arial"/>
    </style:style>
    <style:style style:name="T74" style:family="text">
      <style:text-properties officeooo:rsid="003582bf" fo:background-color="#ffffff" loext:char-shading-value="0" style:font-name-complex="Arial"/>
    </style:style>
    <style:style style:name="T75" style:family="text">
      <style:text-properties officeooo:rsid="005a3e92" fo:background-color="#ffffff" loext:char-shading-value="0" style:font-name-complex="Arial"/>
    </style:style>
    <style:style style:name="T76" style:family="text">
      <style:text-properties style:font-name-complex="Arial1"/>
    </style:style>
    <style:style style:name="T77" style:family="text">
      <style:text-properties officeooo:rsid="004ce9e4"/>
    </style:style>
    <style:style style:name="T78" style:family="text">
      <style:text-properties officeooo:rsid="00665f6b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665f6b" fo:background-color="transparent" loext:char-shading-value="0"/>
    </style:style>
    <style:style style:name="T81" style:family="text">
      <style:text-properties officeooo:rsid="007cc4ee" fo:background-color="transparent" loext:char-shading-value="0"/>
    </style:style>
    <style:style style:name="T82" style:family="text">
      <style:text-properties fo:font-style="italic" style:text-underline-style="none" fo:background-color="#ffffff" loext:char-shading-value="0" style:font-style-asian="italic" style:font-name-complex="Arial"/>
    </style:style>
    <style:style style:name="T83" style:family="text">
      <style:text-properties style:text-underline-style="none" fo:background-color="#ffffff" loext:char-shading-value="0" style:font-name-complex="Arial"/>
    </style:style>
    <style:style style:name="T84" style:family="text">
      <style:text-properties style:text-underline-style="none" fo:background-color="#ffffff" loext:char-shading-value="0" style:font-name-complex="Arial1"/>
    </style:style>
    <style:style style:name="T85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86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50">UWAGA: </text:span></text:span><text:span text:style-name="Strong_20_Emphasis"><text:span text:style-name="T53">Należy podpisać</text:span></text:span><text:span text:style-name="Strong_20_Emphasis"><text:span text:style-name="T49"> elektronicznym podpisem kwalifikowanym, </text:span></text:span><text:span text:style-name="Strong_20_Emphasis"><text:span text:style-name="T51">podpisem </text:span></text:span><text:span text:style-name="Strong_20_Emphasis"><text:span text:style-name="T52">zaufanym lub </text:span></text:span><text:span text:style-name="Strong_20_Emphasis"><text:span text:style-name="T51">elektronicznym podpisem </text:span></text:span><text:span text:style-name="Strong_20_Emphasis"><text:span text:style-name="T52">osobistym</text:span></text:span><text:span text:style-name="Strong_20_Emphasis"><text:span text:style-name="T49">. </text:span></text:span></text:p>
      <text:p text:style-name="P14"/>
      <text:p text:style-name="P14"/>
      <text:p text:style-name="P14">ZAŁĄCZNIK NR <text:span text:style-name="T77">3</text:span></text:p>
      <text:p text:style-name="P12"/>
      <text:p text:style-name="P15">WYKONAWCA</text:p>
      <text:p text:style-name="P15"><text:span text:style-name="T78">(podmiot</text:span><text:span text:style-name="T80"> </text:span><text:span text:style-name="T81">udostępniający</text:span><text:span text:style-name="T80">)</text:span><text:span text:style-name="T79">:</text:span></text:p>
      <text:p text:style-name="P22"/>
      <text:p text:style-name="P17">…………………………………………………</text:p>
      <text:p text:style-name="P22"/>
      <text:p text:style-name="P17">……................................................................</text:p>
      <text:p text:style-name="P18">(pełna nazwa/firma/imię i nazwisko, adres, NIP)</text:p>
      <text:p text:style-name="P16"/>
      <text:p text:style-name="P16">REPREZENTOWANY PRZEZ:</text:p>
      <text:p text:style-name="P23"/>
      <text:p text:style-name="P20">……………………………………………..........</text:p>
      <text:p text:style-name="P20">.............................................................................(imię, nazwisko, stanowisko/podstawa do reprezentacji)</text:p>
      <text:p text:style-name="P19"/>
      <text:p text:style-name="P13"/>
      <text:p text:style-name="P24"><text:span text:style-name="T69">OŚWIADCZENIE PODMIOTU UDOSTĘPNIAJĄCEGO ZASOBY </text:span><text:span text:style-name="T71">O NIEPODLEGANIU WYKLUCZENIU ORAZ SPEŁNIANIU WARUNKÓW UDZIAŁU W POSTĘPOWANIU </text:span></text:p>
      <text:p text:style-name="P37"><text:span text:style-name="T70">Składane n</text:span><text:span text:style-name="T68">a pot</text:span><text:span text:style-name="T67">rzeby postępowania o udzielenie zamówien</text:span><text:span text:style-name="T68">ia publicz</text:span><text:span text:style-name="T67">neg</text:span><text:span text:style-name="T67">o pn.</text:span><text:span text:style-name="T65"> </text:span><text:span text:style-name="T14"><text:s/></text:span><text:span text:style-name="Domyślna_20_czcionka_20_akapitu"><text:span text:style-name="T59">Świadczenie usług ochrony osób i mienia w obrębie </text:span></text:span><text:span text:style-name="Domyślna_20_czcionka_20_akapitu"><text:span text:style-name="T57">oraz bezpośrednim otoczeniu Budynków Obsługi Podróżnych zarządzanych</text:span></text:span><text:span text:style-name="Domyślna_20_czcionka_20_akapitu"><text:span text:style-name="T59"> przez KZGM w Katowicach</text:span></text:span><text:span text:style-name="Page_20_Number"><text:span text:style-name="T38"> - </text:span></text:span><text:span text:style-name="Page_20_Number"><text:span text:style-name="T39">NZ.231.0</text:span></text:span><text:span text:style-name="Page_20_Number"><text:span text:style-name="T40">47</text:span></text:span><text:span text:style-name="Page_20_Number"><text:span text:style-name="T39">.2022</text:span></text:span></text:p>
      <text:p text:style-name="P37"><text:span text:style-name="Page_20_Number"><text:span text:style-name="T13"/></text:span></text:p>
      <text:list xml:id="list1255664425" text:style-name="WW8Num38">
        <text:list-header>
          <text:p text:style-name="P30"/>
        </text:list-header>
      </text:list>
      <text:list xml:id="list4236591864" text:style-name="L1">
        <text:list-item>
          <text:p text:style-name="P32"><text:span text:style-name="T84">na podstawie art. 125 ust. </text:span><text:span text:style-name="T48">1 w związku z art. 125 ust. 5</text:span><text:span text:style-name="T84"> ustawy z dnia 11 września 2019 r. Prawo zamówień publicznych </text:span><text:span text:style-name="T82"><text:s/></text:span><text:span text:style-name="T83">oświadczam, </text:span><text:span text:style-name="T47">że </text:span><text:span text:style-name="T73">nie podlegam wykluczeniu z postępowania na podstawie art. </text:span><text:span text:style-name="T76">108 ust. 1 pkt 1-6</text:span><text:span text:style-name="T73"> </text:span><text:span text:style-name="T74">u</text:span><text:span text:style-name="T73">stawy </text:span><text:span text:style-name="T75">(obligatoryjne przesłanki wykluczenia);</text:span></text:p>
          <text:p text:style-name="P33"/>
          <text:p text:style-name="P34"/>
        </text:list-item>
      </text:list>
      <text:p text:style-name="P4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5"/>
      <text:p text:style-name="P25"><text:span text:style-name="T61">Oświadczam, że zachodzą w stosunku do mnie podstawy wykluczenia z postępowania na podstawie art. …...... ustawy (podać mającą zastosowania podstawę wykluczenia spośród wymienionych w art. </text:span><text:span text:style-name="T44">108</text:span><text:span text:style-name="T61"> ust. 1 </text:span><text:span text:style-name="T62">pkt 1, </text:span><text:span text:style-name="T63">2 i 5</text:span><text:span text:style-name="T62"> </text:span><text:span text:style-name="T64">ustawy</text:span><text:span text:style-name="T62">. </text:span><text:span text:style-name="T61">Jednocześnie oświadczam, że w związku z ww. okolicznością, na podstawie art. </text:span><text:span text:style-name="T45">110</text:span><text:span text:style-name="T61"> ust. </text:span><text:span text:style-name="T45">2</text:span><text:span text:style-name="T61"> ustawy podjąłem następujące środki naprawcze (procedura sanacyjna - samooczyszczenia zgodnie z rozdziałem XI SWZ) <text:s text:c="2"/></text:span><text:span text:style-name="T66"><text:s/></text:span></text:p>
      <text:p text:style-name="P9">Na potwierdzenie powyższego przedkładam następujące środki dowodowe:</text:p>
      <text:p text:style-name="P6">1) ………………………………………………..</text:p>
      <text:p text:style-name="P6">2) ………………………………………………..</text:p>
      <text:p text:style-name="P8"><text:soft-page-break/>2.<text:tab/><text:span text:style-name="T26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54">Dz.U. poz. 835)</text:span></text:p>
      <text:list xml:id="list2198086644" text:style-name="L2">
        <text:list-item>
          <text:p text:style-name="P31"><text:span text:style-name="T76">w celu wykazania spełniania warunków udziału w postępowaniu, określonych przez Zamawiającego w ogłoszeniu o zamówieniu oraz </text:span><text:span text:style-name="T46">w Rozdziale VIII pkt 3 </text:span><text:span text:style-name="T76">Specyfikacji Warunków Zamówienia udostępniam następujące zasoby:</text:span></text:p>
        </text:list-item>
      </text:list>
      <text:p text:style-name="P7"/>
      <text:p text:style-name="P11">Udostępniane zasoby:</text:p>
      <text:p text:style-name="P10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">(należy wskazać zakres w jakim podmiot trzeci udostępnia zasoby).</text:p>
      <text:list xml:id="list1338133690"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72">Rozdziale VIII pkt 3 </text:span>SWZ w zakresie których udostępniam swoje zasoby Wykonawcy w celu wykazania spełniania warunków udziału w postępowaniu.</text:p>
        </text:list-item>
      </text:list>
      <text:p text:style-name="P2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358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3588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4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4:18:53.756000000</dc:date>
    <meta:editing-cycles>136</meta:editing-cycles>
    <meta:editing-duration>P1DT23H11M12S</meta:editing-duration>
    <meta:generator>LibreOffice/7.2.4.1$Windows_X86_64 LibreOffice_project/27d75539669ac387bb498e35313b970b7fe9c4f9</meta:generator>
    <meta:print-date>2022-06-28T14:15:39.830000000</meta:print-date>
    <meta:document-statistic meta:table-count="0" meta:image-count="0" meta:object-count="0" meta:page-count="2" meta:paragraph-count="25" meta:word-count="335" meta:character-count="2768" meta:non-whitespace-character-count="2435"/>
  </office:meta>
</office:document-meta>
</file>