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6.09.2023 r.</text:p>
      <text:p text:style-name="P1"/>
      <text:p text:style-name="P5"/>
      <text:p text:style-name="P2"/>
      <text:p text:style-name="P8">Dotyczy: postępowanie przetargowe nr 10/2023 na dostawę leków do Apteki Szpitala Powiatowego w Pyrzycach.</text:p>
      <text:p text:style-name="P2"/>
      <text:p text:style-name="Standard"/>
      <text:p text:style-name="P3">ZAWIADOMIENIE O ODRZUCENIU OFERTY</text:p>
      <text:p text:style-name="P4"/>
      <text:p text:style-name="P6"><text:tab/>Działając na podstawie art. 226 ust. 1 pkt 5 ustawy z dnia 11 wrzesień 2019 r. Prawo zamówień publicznych, zamawiający zawiadamia, iż w postępowaniu o udzielenie zamówienia publicznego, prowadzonym w trybie przetargu nieograniczonego, którego przedmiotem jest „Dostawa leków do Apteki Szpitala Powiatowego w Pyrzycach”</text:p>
      <text:p text:style-name="P6"/>
      <text:p text:style-name="P6">Odrzucono ofertę Wykonawcy:</text:p>
      <text:p text:style-name="P6"/>
      <text:list xml:id="list2664099819756570288" text:style-name="L1">
        <text:list-item>
          <text:p text:style-name="P9">Zarys International Group Sp. z o.o. sp.k. ul. Pod Borem 18, 41-808 Zabrze.</text:p>
          <text:p text:style-name="P9"/>
        </text:list-item>
      </text:list>
      <text:p text:style-name="P6"/>
      <text:p text:style-name="P3">Uzasadnienie odrzucenia.</text:p>
      <text:p text:style-name="P7"/>
      <text:p text:style-name="P6">Podstawą odrzucenia oferty Wykonawcy jest art. 226 ust. 1 pkt 5 ustawy Prawo zamówień publicznych, zamawiający odrzuca ofertę Wykonawcy w pakiecie nr 6 – pieluchomajtki, podkłady higieniczne, opatrunki, ponieważ jej treść jest niezgodna z warunkami zamówienia.</text:p>
      <text:p text:style-name="P6"/>
      <text:p text:style-name="P6">Powodem odrzucenia jest brak podwójnego wskaźnika wilgotności w pakiecie nr 6 poz. 1 i 2 pieluchomajt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7T13:49:49.57</meta:creation-date>
    <dc:date>2023-09-26T11:34:00.56</dc:date>
    <meta:editing-duration>PT38M34S</meta:editing-duration>
    <meta:editing-cycles>6</meta:editing-cycles>
    <meta:generator>OpenOffice/4.1.2$Win32 OpenOffice.org_project/412m3$Build-9782</meta:generator>
    <meta:print-date>2023-09-26T11:33:57.22</meta:print-date>
    <meta:document-statistic meta:table-count="0" meta:image-count="0" meta:object-count="0" meta:page-count="1" meta:paragraph-count="9" meta:word-count="137" meta:character-count="975"/>
  </office:meta>
</office:document-meta>
</file>