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etalówk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Z-2380-29/20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Formularz kalkulacji cenowej</text:p>
          </table:table-cell>
          <table:covered-table-cell table:number-columns-repeated="2"/>
          <table:table-cell table:style-name="ce3"/>
          <table:table-cell office:value-type="string" table:style-name="ce3">
            <text:p>Zał. nr 4.2 do siwz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office:value-type="string" table:style-name="ce3">
            <text:p>Zał. nr 1 do umowy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CZ. II- meble metalowe dla KPP w Sławnie<text:s text:c="2"/>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 <text:s text:c="3"/>(kol.3*kol.4)</text:p>
          </table:table-cell>
          <table:table-cell office:value-type="string" table:style-name="ce4">
            <text:p>NAZWA PROPONOWANEGO PRODUKTU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zafa depozytowa 8 skrytek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ejf ŚT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Szafa metalowa mał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Szafa metalowa T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Szafa metalowa PF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2" table:style-name="ce7"/>
          <table:table-cell table:number-columns-repeated="16378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Szafa metalowa ŚT ze skarb.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Szafa metalowa ze skarbczykiem</text:p>
          </table:table-cell>
          <table:table-cell office:value-type="float" office:value="12" table:style-name="ce6">
            <text:p>12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Szafa metalowa BHP z ławeczka</text:p>
          </table:table-cell>
          <table:table-cell office:value-type="float" office:value="64" table:style-name="ce6">
            <text:p>64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Szafa metalowa BHP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Szafa metalowa na broń krótka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Szafa metalowa na broń długą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Szafka na klucze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zafa do suszenia odzieży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Szafa do suszenia dowodów rzeczowych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7">
            <text:p>Regał magazynowy 90/60/200</text:p>
          </table:table-cell>
          <table:table-cell office:value-type="float" office:value="33" table:style-name="ce6">
            <text:p>33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Regał magazynowy 90/40/200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Regał magazynowy 80/40/200</text:p>
          </table:table-cell>
          <table:table-cell office:value-type="float" office:value="9" table:style-name="ce6">
            <text:p>9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Stół do czyszczenia broni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Stół warsztatowy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table:style-name="ce7"/>
          <table:table-cell table:number-columns-repeated="16378"/>
        </table:table-row>
        <table:table-row table:style-name="ro9">
          <table:table-cell table:style-name="ce6"/>
          <table:table-cell table:style-name="ce7"/>
          <table:table-cell office:value-type="string" table:number-columns-spanned="2" table:number-rows-spanned="1" table:style-name="ce13">
            <text:p>Wartość całkowita (suma wartości poz. od 1 do 19)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2" table:style-name="ce3"/>
          <table:table-cell office:value-type="string" table:style-name="ce3">
            <text:p>podpis oferenta</text:p>
          </table:table-cell>
          <table:table-cell table:number-columns-repeated="16380" table:style-name="ce3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olaLis</meta:initial-creator>
    <dc:creator>MariolaLis</dc:creator>
    <meta:creation-date>2020-05-25T08:01:03Z</meta:creation-date>
    <dc:date>2020-05-25T08:36:44Z</dc:date>
    <meta:editing-cycles>22</meta:editing-cycles>
    <meta:editing-duration>PT7788S</meta:editing-duration>
  </office:meta>
</office:document-meta>
</file>