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line-height="150%" fo:margin-left="5.9083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complex="Calibri" fo:font-size="10pt" style:font-size-asian="10pt"/>
    </style:style>
    <style:style style:name="P14" style:parent-style-name="Nagłówek1" style:family="paragraph">
      <style:text-properties style:font-name="Calibri" style:font-name-complex="Calibri" fo:font-size="10pt" style:font-size-asian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" style:parent-style-name="Domyślnaczcionkaakapitu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/>
    </style:style>
    <style:style style:name="P5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ableColumn61" style:family="table-column">
      <style:table-column-properties style:column-width="0.3069in" style:use-optimal-column-width="false"/>
    </style:style>
    <style:style style:name="TableColumn62" style:family="table-column">
      <style:table-column-properties style:column-width="3.7854in" style:use-optimal-column-width="false"/>
    </style:style>
    <style:style style:name="TableColumn63" style:family="table-column">
      <style:table-column-properties style:column-width="0.5506in" style:use-optimal-column-width="false"/>
    </style:style>
    <style:style style:name="TableColumn64" style:family="table-column">
      <style:table-column-properties style:column-width="0.4388in" style:use-optimal-column-width="false"/>
    </style:style>
    <style:style style:name="TableColumn65" style:family="table-column">
      <style:table-column-properties style:column-width="0.8159in" style:use-optimal-column-width="false"/>
    </style:style>
    <style:style style:name="TableColumn66" style:family="table-column">
      <style:table-column-properties style:column-width="0.9104in" style:use-optimal-column-width="false"/>
    </style:style>
    <style:style style:name="TableColumn67" style:family="table-column">
      <style:table-column-properties style:column-width="0.7138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9895in" style:use-optimal-column-width="false"/>
    </style:style>
    <style:style style:name="TableColumn70" style:family="table-column">
      <style:table-column-properties style:column-width="1.2604in" style:use-optimal-column-width="false"/>
    </style:style>
    <style:style style:name="TableColumn71" style:family="table-column">
      <style:table-column-properties style:column-width="0.0229in" style:use-optimal-column-width="false"/>
    </style:style>
    <style:style style:name="TableColumn72" style:family="table-column">
      <style:table-column-properties style:column-width="0.0256in" style:use-optimal-column-width="false"/>
    </style:style>
    <style:style style:name="Table60" style:family="table">
      <style:table-properties style:width="10.602in" fo:margin-left="-0.3548in" table:align="left"/>
    </style:style>
    <style:style style:name="TableRow73" style:family="table-row">
      <style:table-row-properties style:min-row-height="1.020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agłówek6" style:family="paragraph">
      <style:text-properties style:font-name="Calibri" style:font-name-complex="Calibri" style:font-weight-complex="bold"/>
    </style:style>
    <style:style style:name="T78" style:parent-style-name="Domyślnaczcionkaakapitu" style:family="text">
      <style:text-properties style:font-name="Calibri" style:font-name-complex="Calibri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102" style:family="table-row">
      <style:table-row-properties style:min-row-height="0.1722in"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7" style:family="table-row">
      <style:table-row-properties style:min-row-height="0.7527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Calibri" style:font-name-complex="Calibri" fo:font-weight="bold" style:font-weight-asian="bold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style:language-asian="pl" style:country-asian="PL"/>
    </style:style>
    <style:style style:name="T139" style:parent-style-name="Domyślnaczcionkaakapitu" style:family="text">
      <style:text-properties style:font-name="Calibri" style:font-name-complex="Calibri" style:language-asian="pl" style:country-asian="PL"/>
    </style:style>
    <style:style style:name="T1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141" style:parent-style-name="Domyślnaczcionkaakapitu" style:family="text">
      <style:text-properties style:font-name="Calibri" style:font-name-complex="Calibri" style:language-asian="pl" style:country-asian="PL"/>
    </style:style>
    <style:style style:name="T142" style:parent-style-name="Domyślnaczcionkaakapitu" style:family="text">
      <style:text-properties style:font-name="Calibri" style:font-name-complex="Calibri" style:language-asian="pl" style:country-asian="PL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T145" style:parent-style-name="Domyślnaczcionkaakapitu" style:family="text">
      <style:text-properties style:font-name="Calibri" style:font-name-complex="Calibri" style:language-asian="pl" style:country-asian="PL"/>
    </style:style>
    <style:style style:name="T146" style:parent-style-name="Domyślnaczcionkaakapitu" style:family="text">
      <style:text-properties style:font-name="Calibri" style:font-name-complex="Calibri" style:language-asian="pl" style:country-asian="PL"/>
    </style:style>
    <style:style style:name="P1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68" style:family="table-row">
      <style:table-row-properties style:min-row-height="0.7708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Calibri" style:font-name-complex="Calibri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8" style:family="table-row">
      <style:table-row-properties style:min-row-height="0.875in"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Calibri" style:font-name-complex="Calibri" fo:font-weight="bold" style:font-weight-asian="bold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asian="TimesNewRomanPSMT" style:font-name-complex="Calibri" fo:color="#00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 style:language-asian="pl" style:country-asian="PL"/>
    </style:style>
    <style:style style:name="T222" style:parent-style-name="Domyślnaczcionkaakapitu" style:family="text">
      <style:text-properties style:font-name="Calibri" style:font-name-complex="Calibri" style:language-asian="pl" style:country-asian="PL"/>
    </style:style>
    <style:style style:name="T22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24" style:parent-style-name="Domyślnaczcionkaakapitu" style:family="text">
      <style:text-properties style:font-name="Calibri" style:font-name-complex="Calibri" style:language-asian="pl" style:country-asian="PL"/>
    </style:style>
    <style:style style:name="T225" style:parent-style-name="Domyślnaczcionkaakapitu" style:family="text">
      <style:text-properties style:font-name="Calibri" style:font-name-complex="Calibri" style:language-asian="pl" style:country-asian="PL"/>
    </style:style>
    <style:style style:name="T226" style:parent-style-name="Domyślnaczcionkaakapitu" style:family="text">
      <style:text-properties style:font-name="Calibri" style:font-name-complex="Calibri" fo:color="#000000"/>
    </style:style>
    <style:style style:name="T227" style:parent-style-name="Domyślnaczcionkaakapitu" style:family="text">
      <style:text-properties style:font-name="Calibri" style:font-name-complex="Calibri" style:language-asian="pl" style:country-asian="PL"/>
    </style:style>
    <style:style style:name="T228" style:parent-style-name="Domyślnaczcionkaakapitu" style:family="text">
      <style:text-properties style:font-name="Calibri" style:font-name-complex="Calibri" style:language-asian="pl" style:country-asian="PL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49" style:family="table-row">
      <style:table-row-properties style:min-row-height="0.6013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text-autospace="none" fo:text-align="justify"/>
      <style:text-properties fo:hyphenate="true"/>
    </style:style>
    <style:style style:name="T25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style:language-asian="en" style:country-asian="US"/>
    </style:style>
    <style:style style:name="T255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style:language-asian="en" style:country-asian="US"/>
    </style:style>
    <style:style style:name="T25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5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 style:language-asian="en" style:country-asian="US"/>
    </style:style>
    <style:style style:name="P258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style:language-asian="pl" style:country-asian="PL"/>
    </style:style>
    <style:style style:name="T261" style:parent-style-name="Domyślnaczcionkaakapitu" style:family="text">
      <style:text-properties style:font-name="Calibri" style:font-name-complex="Calibri" style:language-asian="pl" style:country-asian="PL"/>
    </style:style>
    <style:style style:name="T26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6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264" style:parent-style-name="Domyślnaczcionkaakapitu" style:family="text">
      <style:text-properties style:font-name="Calibri" style:font-name-complex="Calibri" style:language-asian="pl" style:country-asian="PL"/>
    </style:style>
    <style:style style:name="T265" style:parent-style-name="Domyślnaczcionkaakapitu" style:family="text">
      <style:text-properties style:font-name="Calibri" style:font-name-complex="Calibri" fo:color="#000000"/>
    </style:style>
    <style:style style:name="T266" style:parent-style-name="Domyślnaczcionkaakapitu" style:family="text">
      <style:text-properties style:font-name="Calibri" style:font-name-complex="Calibri" fo:color="#000000"/>
    </style:style>
    <style:style style:name="T267" style:parent-style-name="Domyślnaczcionkaakapitu" style:family="text">
      <style:text-properties style:font-name="Calibri" style:font-name-complex="Calibri" style:language-asian="pl" style:country-asian="PL"/>
    </style:style>
    <style:style style:name="T268" style:parent-style-name="Domyślnaczcionkaakapitu" style:family="text">
      <style:text-properties style:font-name="Calibri" style:font-name-complex="Calibri" style:language-asian="pl" style:country-asian="PL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89" style:family="table-row">
      <style:table-row-properties style:min-row-height="0.6319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style:text-autospace="none" fo:text-align="justify"/>
      <style:text-properties fo:hyphenate="true"/>
    </style:style>
    <style:style style:name="T294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298" style:parent-style-name="Standard" style:family="paragraph">
      <style:paragraph-properties style:text-autospace="none" fo:text-align="justify"/>
      <style:text-properties style:font-name="Calibri" style:font-name-asian="TimesNewRomanPSMT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 style:language-asian="pl" style:country-asian="PL"/>
    </style:style>
    <style:style style:name="T301" style:parent-style-name="Domyślnaczcionkaakapitu" style:family="text">
      <style:text-properties style:font-name="Calibri" style:font-name-complex="Calibri" style:language-asian="pl" style:country-asian="PL"/>
    </style:style>
    <style:style style:name="T30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style:language-asian="pl" style:country-asian="PL"/>
    </style:style>
    <style:style style:name="T303" style:parent-style-name="Domyślnaczcionkaakapitu" style:family="text">
      <style:text-properties style:font-name="Calibri" style:font-name-complex="Calibri" style:language-asian="pl" style:country-asian="PL"/>
    </style:style>
    <style:style style:name="T304" style:parent-style-name="Domyślnaczcionkaakapitu" style:family="text">
      <style:text-properties style:font-name="Calibri" style:font-name-complex="Calibri" style:language-asian="pl" style:country-asian="PL"/>
    </style:style>
    <style:style style:name="T305" style:parent-style-name="Domyślnaczcionkaakapitu" style:family="text">
      <style:text-properties style:font-name="Calibri" style:font-name-complex="Calibri" fo:color="#000000"/>
    </style:style>
    <style:style style:name="T306" style:parent-style-name="Domyślnaczcionkaakapitu" style:family="text">
      <style:text-properties style:font-name="Calibri" style:font-name-complex="Calibri" style:language-asian="pl" style:country-asian="PL"/>
    </style:style>
    <style:style style:name="T307" style:parent-style-name="Domyślnaczcionkaakapitu" style:family="text">
      <style:text-properties style:font-name="Calibri" style:font-name-complex="Calibri" style:language-asian="pl" style:country-asian="PL"/>
    </style:style>
    <style:style style:name="P308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Nagłówek4" style:family="paragraph">
      <style:paragraph-properties style:snap-to-layout-grid="false" fo:text-align="center"/>
      <style:text-properties style:font-name="Calibri" style:font-name-complex="Calibri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329" style:family="table-row">
      <style:table-row-properties style:min-row-height="0.625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3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350" style:parent-style-name="Textbody" style:family="paragraph">
      <style:text-properties style:font-name="Calibri" style:font-name-complex="Calibri"/>
    </style:style>
    <style:style style:name="P351" style:parent-style-name="Textbody" style:family="paragraph">
      <style:text-properties style:font-name="Calibri" style:font-name-complex="Calibri" fo:font-size="10pt" style:font-size-asian="10pt"/>
    </style:style>
    <style:style style:name="T352" style:parent-style-name="Domyślnaczcionkaakapitu" style:family="text">
      <style:text-properties style:font-name="Calibri" style:font-name-complex="Calibri" fo:font-size="10pt" style:font-size-asian="10pt"/>
    </style:style>
    <style:style style:name="T353" style:parent-style-name="Domyślnaczcionkaakapitu" style:family="text">
      <style:text-properties style:font-name="Calibri" style:font-name-complex="Calibri" fo:font-size="10pt" style:font-size-asian="10pt"/>
    </style:style>
    <style:style style:name="T354" style:parent-style-name="Domyślnaczcionkaakapitu" style:family="text">
      <style:text-properties style:font-name="Calibri" style:font-name-complex="Calibri" fo:font-size="10pt" style:font-size-asian="10pt"/>
    </style:style>
    <style:style style:name="T355" style:parent-style-name="Domyślnaczcionkaakapitu" style:family="text">
      <style:text-properties style:font-name="Calibri" style:font-name-asian="Tahoma" style:font-name-complex="Calibri" fo:font-size="10pt" style:font-size-asian="10pt"/>
    </style:style>
    <style:style style:name="T356" style:parent-style-name="Domyślnaczcionkaakapitu" style:family="text">
      <style:text-properties style:font-name="Calibri" style:font-name-complex="Calibri" fo:font-size="10pt" style:font-size-asian="10pt"/>
    </style:style>
    <style:style style:name="T357" style:parent-style-name="Domyślnaczcionkaakapitu" style:family="text">
      <style:text-properties style:font-name="Calibri" style:font-name-complex="Calibri" fo:font-size="10pt" style:font-size-asian="10pt"/>
    </style:style>
    <style:style style:name="T358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3 do SWZ</text:p>
      <text:p text:style-name="P2"><text:span text:style-name="T3"><text:s text:c="13"/>Załącznik do umowy nr TZ.TA.280.47.2.2021<text:s/></text:span><text:span text:style-name="T4">PO ZMIANAC</text:span><text:span text:style-name="T5">H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h text:style-name="Nagłówek1" text:outline-level="1"><text:span text:style-name="T13">Formularz cenowo – techniczny zadania nr 2</text:span></text:h>
      <text:h text:style-name="P14" text:outline-level="1"/>
      <text:p text:style-name="P15"><text:span text:style-name="T16">1. Przedmiotem zamówienia są<text:s/></text:span><text:span text:style-name="T17">sukcesywne dostawy<text:s/></text:span><text:span text:style-name="T18">zestawów do nakłucia żyły centralnej dla<text:s/></text:span><text:span text:style-name="T19">dorosłych</text:span><text:span text:style-name="T20">, zwanych dalej wyrobami.</text:span></text:p>
      <text:p text:style-name="P21"/>
      <text:p text:style-name="P22"><text:span text:style-name="T23">2.</text:span><text:span text:style-name="T24"><text:s/>Wykonawca gwarantuje, że wyroby objęte zamówieniem dotyczącym zadania nr 2 spełniać będą wszystkie - wskazane w niniejszym załączniku - wymagania eksploatacyjno - techniczne i jakościowe.</text:span></text:p>
      <text:p text:style-name="P25"><text:span text:style-name="T26">3.</text:span><text:span text:style-name="T27"><text:s/>Dostarczane zamawiającemu<text:s/></text:span><text:span text:style-name="T28">poszczególne wyroby powinny znajdować się w trwałych – odpornych na uszkodzenia mechaniczne oraz zabezpieczonych przed działaniem szkodliwych czynników zewnętrznych – opakowaniach (jednostkowych, zbiorczych), na których umieszczona będzie informacja w języ</text:span><text:span text:style-name="T29">ku polskim, zawierająca co najmniej następujące dane:</text:span></text:p>
      <text:p text:style-name="P30"><text:s text:c="4"/>- <text:s/>nazwa wyrobu, nazwa producenta,</text:p>
      <text:p text:style-name="P31"><text:s text:c="4"/>- <text:s/>kod partii lub serii wyrobu,</text:p>
      <text:p text:style-name="P32"><text:s text:c="4"/>- <text:s/>oznaczenie daty, przed upływem której wyrób może być używany bezpiecznie, wyrażonej w latach i miesiącach,</text:p>
      <text:p text:style-name="P33"><text:s text:c="4"/>- <text:s/>oznakowanie CE,</text:p>
      <text:p text:style-name="P34"><text:s text:c="4"/>- <text:s/>inne oznaczenia i informacje wymagane na podstawie odrębnych przepisów.</text:p>
      <text:p text:style-name="P35"/>
      <text:p text:style-name="Standard"><text:span text:style-name="T36">Uwaga:</text:span><text:span text:style-name="T37"><text:s/>Okres ważności wyrobów powinien wynosić minimum 24 miesięcy od dnia dostawy do siedziby zamawiającego.</text:span></text:p>
      <text:p text:style-name="P38"/>
      <text:p text:style-name="P39"><text:span text:style-name="T40">4.</text:span><text:span text:style-name="T41"><text:s/>Wykonawca oświadcza, że dostarczane<text:s/></text:span><text:span text:style-name="T42">zamawiającemu wyroby spełniać będą właściwe, ustalone w obowiązujących przepisach prawa wymagania odnośnie dopuszczenia do użytkowania przedmiotowych wyrobów w polskich zakładach opieki zdrowotnej.</text:span></text:p>
      <text:p text:style-name="P43"/>
      <text:p text:style-name="P44"><text:span text:style-name="T45">5.</text:span><text:span text:style-name="T46"><text:s/>Wykonawca zapewnia, że na potwierdzenie stanu<text:s/></text:span><text:span text:style-name="T47">faktycznego, o którym mowa w pkt. 2 i 4 posiada stosowne dokumenty, które zostaną niezwłocznie przekazane zamawiającemu, na jego pisemny wniosek na etapie realizacji zamówienia.</text:span></text:p>
      <text:p text:style-name="P48"/>
      <text:p text:style-name="P49"><text:span text:style-name="T50">6.</text:span><text:span text:style-name="T51"><text:s/>Wykonawca oferuje się w ramach przedmiotu umowy i jego cenie:</text:span></text:p>
      <text:p text:style-name="P52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53"/>
      <text:p text:style-name="P54"><text:span text:style-name="T55">7.<text:s/></text:span><text:span text:style-name="T56">Wykonawca oferuje realizację niniejszego zamówienia za cenę zgodną z poniższą kalkulacją:</text:span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Lp.</text:p>
          </table:table-cell>
          <table:table-cell table:style-name="TableCell76">
            <text:h text:style-name="P77" text:outline-level="6">Przedmiot zamówienia –</text:h>
            <text:h text:style-name="Nagłówek6" text:outline-level="6"><text:span text:style-name="T78">zadanie nr 2</text:span></text:h>
          </table:table-cell>
          <table:table-cell table:style-name="TableCell79">
            <text:p text:style-name="P80"><text:span text:style-name="T81">Jednostka<text:s/></text:span><text:span text:style-name="T82"><text:s/></text:span><text:span text:style-name="T83">miary</text:span></text:p>
          </table:table-cell>
          <table:table-cell table:style-name="TableCell84">
            <text:p text:style-name="P85">Ilość</text:p>
          </table:table-cell>
          <table:table-cell table:style-name="TableCell86">
            <text:p text:style-name="P87">Cena jednostkowa netto</text:p>
          </table:table-cell>
          <table:table-cell table:style-name="TableCell88">
            <text:p text:style-name="P89">Wartość netto</text:p>
            <text:p text:style-name="P90">6 = 4 x 5</text:p>
          </table:table-cell>
          <table:table-cell table:style-name="TableCell91">
            <text:p text:style-name="P92">Stawka podatku VAT %</text:p>
          </table:table-cell>
          <table:table-cell table:style-name="TableCell93">
            <text:p text:style-name="P94">Wartość brutto</text:p>
            <text:p text:style-name="P95">8 = 6 + 7</text:p>
          </table:table-cell>
          <table:table-cell table:style-name="TableCell96">
            <text:p text:style-name="P97"><text:span text:style-name="T98">Cena jednostkowa brutto</text:span></text:p>
            <text:p text:style-name="P99">9 = 8/4</text:p>
          </table:table-cell>
          <table:table-cell table:style-name="TableCell100" table:number-columns-spanned="3">
            <text:p text:style-name="P101">PRODUCENT/ Nazwa własna lub inne określenie identyfikujące wyrób w sposób jednoznaczny, np. numer katalogowy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4</text:p>
          </table:table-cell>
          <table:table-cell table:style-name="TableCell111">
            <text:h text:style-name="P112" text:outline-level="4">5</text:h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Zestaw do nakłucia żyły centralnej dla dorosłych<text:s/></text:span><text:span text:style-name="T133">dwuświatłowy</text:span><text:span text:style-name="T134"><text:s/>7,0 i 8,0 F,<text:s/></text:span><text:span text:style-name="T135">długość 16-20 cm; przekroje wewnętrzne świateł wkłuć: 14/14G lub 14/18G, sterylny, jednokrotnego użytku</text:span></text:p>
            <text:p text:style-name="P136">LUB</text:p>
            <text:p text:style-name="Normalny"><text:span text:style-name="T137">zestaw centralnych cewników żylnych<text:s/></text:span><text:span text:style-name="T138">dwuświatłowy wprowadzany metodą Seldingera <text:s/>wykonany z poliuretanu z gładką powierzchnią zewnętrzną. Zestaw posi</text:span><text:span text:style-name="T139">ada znaczoną długość z podaną objętością wypełnienia i szybkość przepływu wraz z miękką zakończoną końcówką. Linie przedłużające wytrzymują wielokrotne zaciskanie i zwalnianie zacisku. <text:s/></text:span><text:span text:style-name="T140">Zestaw o przekroju 7-8Fr o długości 15 cm i 20cm</text:span><text:span text:style-name="T141"><text:s/> w gotowych zestawach</text:span><text:span text:style-name="T142"><text:s/>w skład których wchodzi w szczególności: igła wprowadzająca introduktora 18G x 7cm (1,25mm x 7cm),  strzykawka o pojemności 5ml, skalpel #11, prowadnica z Nitinolu typu ‘J’ o przekroju 0,032 i długości 50cm</text:span><text:span text:style-name="T143"><text:s/>umieszczona w pochewce w kształcie koła z<text:s/></text:span><text:span text:style-name="T144">płaskim mechanizmem umożliwiającym wprowadzenie prowadnika jedną ręką</text:span><text:span text:style-name="T145"><text:s/>, rozszerzacz naczyniowy 8Fr (2,1mm) x 12cm, korki zabezpieczające w ilościach odpowiadających kanałom cewnika oraz mocowanie cewnika typu „motylek”. Produkt sterylny z oznakowaniem prze</text:span><text:span text:style-name="T146">pływów na opakowaniu.</text:span></text:p>
            <text:p text:style-name="P147"/>
          </table:table-cell>
          <table:table-cell table:style-name="TableCell148">
            <text:p text:style-name="P149">szt.</text:p>
          </table:table-cell>
          <table:table-cell table:style-name="TableCell150">
            <text:p text:style-name="P151">1 950</text:p>
          </table:table-cell>
          <table:table-cell table:style-name="TableCell152">
            <text:h text:style-name="P153" text:outline-level="4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<text:span text:style-name="T173">Zestaw do nakłucia żyły centralnej dla dorosłych<text:s/></text:span><text:span text:style-name="T174">trójświatłowy</text:span><text:span text:style-name="T175"><text:s/>7,0 i 8,5 F, długość 16-20 cm; przekroje wewnętrzne świateł wkłuć: 16/14/16G lub 16/18/18G, sterylny jednokrotnego użytku</text:span></text:p>
            <text:p text:style-name="P176">LUB</text:p>
            <text:p text:style-name="P177"><text:span text:style-name="T178">zestaw<text:s/></text:span><text:span text:style-name="T179">centralnych cewników żylnych<text:s/></text:span><text:span text:style-name="T180">trzyświatłowy wprowadzany metodą Seldingera <text:s/>wykonany z poliuretanu z gładką powierzchnią zewnętrzną. Zestaw posiada znaczoną długość z podaną objętością wypełnienia i szybkość przepływu wraz z miękką zakończoną końcówką. Linie</text:span><text:span text:style-name="T181"><text:s/>przedłużające wytrzymują wielokrotne zaciskanie i zwalnianie zacisku. <text:s/></text:span><text:span text:style-name="T182">Zestaw o przekroju 7-8Fr o długości 15 cm i 20cm</text:span><text:span text:style-name="T183"><text:s/> w gotowych zestawach w skład których wchodzi w szczególności: igła wprowadzająca introduktora 18G x 7cm (1,25mm x 7cm),  strzykawka o<text:s/></text:span><text:span text:style-name="T184">pojemności 5ml, skalpel #11, prowadnica z Nitinolu typu ‘J’ o przekroju 0,032 i długości 50cm</text:span><text:span text:style-name="T185"><text:s/>umieszczona w pochewce w kształcie koła z płaskim mechanizmem umożliwiającym wprowadzenie prowadnika jedną ręką</text:span><text:span text:style-name="T186"><text:s/>, rozszerzacz naczyniowy 8Fr (2,1mm) x 12cm,<text:s/></text:span><text:span text:style-name="T187">korki zabezpieczające w ilościach odpowiadających kanałom cewnika oraz mocowanie cewnika typu „motylek”. Produkt sterylny z oznakowaniem przepływów na opakowaniu.</text:span>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1 650</text:p>
          </table:table-cell>
          <table:table-cell table:style-name="TableCell192">
            <text:h text:style-name="P193" text:outline-level="4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<text:span text:style-name="T213">Zestaw do nakłucia żyły centralnej dla dorosłych<text:s/></text:span><text:span text:style-name="T214">trójświatłowy</text:span><text:span text:style-name="T215"><text:s/></text:span><text:span text:style-name="T216">z powłoką antybakteryjną i antygrzybiczą na powierzchni cewnika, wewnątrz świateł oraz na łącznikach, w składzie chlorheksydyna, sulfadiazyna srebra,<text:s/></text:span><text:span text:style-name="T217">7 F, długość 16-20 cm; przekroje wewnętrzne świateł wkłuć: 16/14/16G lub 16/18/18G, sterylny</text:span><text:span text:style-name="T218"><text:s/>jednokrotnego użytku</text:span></text:p>
            <text:p text:style-name="P219">LUB</text:p>
            <text:p text:style-name="Normalny"><text:span text:style-name="T220">zestaw centralnych cewników żylnych<text:s/></text:span><text:span text:style-name="T221">trzyświatłowy wprowadzany metodą Seldingera <text:s/>wykonany z poliuretanu z gładką powierzchnią zewnętrzną. Zestaw posiada znaczoną długość z podaną objętością wypełnienia i szybkość przepływu wraz z<text:s/></text:span><text:span text:style-name="T222">miękką zakończoną końcówką. Linie przedłużające wytrzymują wielokrotne zaciskanie i zwalnianie zacisku. <text:s/></text:span><text:span text:style-name="T223">Zestaw o przekroju 7Fr o długości 15 cm i 20cm</text:span><text:span text:style-name="T224"><text:s/> w gotowych zestawach w skład których wchodzi w szczególności: igła wprowadzająca introduktora 18G x 7cm</text:span><text:span text:style-name="T225"><text:s/>(1,25mm x 7cm),  strzykawka o pojemności 5ml, skalpel #11, prowadnica z Nitinolu typu ‘J’ o przekroju 0,032 i długości 50cm</text:span><text:span text:style-name="T226"><text:s/>umieszczona w pochewce w kształcie koła z płaskim mechanizmem umożliwiającym wprowadzenie prowadnika jedną ręką</text:span><text:span text:style-name="T227"><text:s/>,<text:s/></text:span><text:span text:style-name="T228">rozszerzacz naczyniowy 8Fr (2,1mm) x 12cm, korki zabezpieczające w ilościach odpowiadających kanałom cewnika oraz mocowanie cewnika typu „motylek”. Produkt sterylny z oznakowaniem przepływów na opakowaniu.</text:span></text:p>
          </table:table-cell>
          <table:table-cell table:style-name="TableCell229">
            <text:p text:style-name="P230">szt.</text:p>
          </table:table-cell>
          <table:table-cell table:style-name="TableCell231">
            <text:p text:style-name="P232">65</text:p>
          </table:table-cell>
          <table:table-cell table:style-name="TableCell233">
            <text:h text:style-name="P234" text:outline-level="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4.</text:p>
          </table:table-cell>
          <table:table-cell table:style-name="TableCell252">
            <text:p text:style-name="P253"><text:span text:style-name="T254">Zestaw do nakłucia żyły<text:s/></text:span><text:span text:style-name="T255">centralnej dla dorosłych<text:s/></text:span><text:span text:style-name="T256">czteroświatłowy</text:span><text:span text:style-name="T257"><text:s/>8,5 F, długość 16-20 cm; przekroje wewnętrzne świateł wkłuć: 18/14/18/16G, sterylny jednokrotnego użytku</text:span></text:p>
            <text:p text:style-name="P258">LUB</text:p>
            <text:p text:style-name="Normalny"><text:span text:style-name="T259">zestaw centralnych cewników żylnych<text:s/></text:span><text:span text:style-name="T260">czteroświatłowy wprowadzany metodą Seldingera <text:s/>wykonany z poliuretanu<text:s/></text:span><text:span text:style-name="T261">z gładką powierzchnią zewnętrzną. Zestaw posiada znaczoną długość z podaną objętością wypełnienia i szybkość przepływu wraz z miękką zakończoną końcówką. Linie przedłużające wytrzymują wielokrotne zaciskanie i zwalnianie zacisku. <text:s/></text:span><text:span text:style-name="T262">Zestaw o przekroju 8.5Fr<text:s/></text:span><text:span text:style-name="T263">o długości 15 cm i 20cm</text:span><text:span text:style-name="T264"><text:s/> w gotowych zestawach w skład których wchodzi w szczególności: igła wprowadzająca introduktora 18G x 7cm (1,25mm x 7cm),  strzykawka o pojemności 5ml, skalpel #11, prowadnica z Nitinolu typu ‘J’ o przekroju 0,032 i długości 50cm</text:span><text:span text:style-name="T265"><text:s/>umi</text:span><text:span text:style-name="T266">eszczona w pochewce w kształcie koła z płaskim mechanizmem umożliwiającym wprowadzenie prowadnika jedną ręką</text:span><text:span text:style-name="T267"><text:s/>, rozszerzacz naczyniowy 8Fr (2,1mm) x 12cm, korki zabezpieczające w ilościach odpowiadających kanałom cewnika oraz mocowanie cewnika typu „motylek</text:span><text:span text:style-name="T268">”. Produkt sterylny z oznakowaniem przepływów na opakowaniu.</text:span></text:p>
          </table:table-cell>
          <table:table-cell table:style-name="TableCell269">
            <text:p text:style-name="P270">szt.</text:p>
          </table:table-cell>
          <table:table-cell table:style-name="TableCell271">
            <text:p text:style-name="P272">65</text:p>
          </table:table-cell>
          <table:table-cell table:style-name="TableCell273">
            <text:h text:style-name="P274" text:outline-level="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5.</text:p>
          </table:table-cell>
          <table:table-cell table:style-name="TableCell292">
            <text:p text:style-name="P293"><text:span text:style-name="T294">Zestaw do nakłucia żyły centralnej dla dorosłych<text:s/></text:span><text:span text:style-name="T295">pięcioświatłowy</text:span><text:span text:style-name="T296"><text:s/>9,5 F, długość 16-20 cm; przekroje wewnętrzne świateł wkłuć: 14,16,18,18,18G, sterylny<text:s/></text:span><text:span text:style-name="T297">jednokrotnego użytku</text:span></text:p>
            <text:p text:style-name="P298">LUB</text:p>
            <text:p text:style-name="Normalny"><text:span text:style-name="T299">zestaw centralnych cewników żylnych<text:s/></text:span><text:span text:style-name="T300">pięcioświatłowy wprowadzany metodą Seldingera <text:s/>wykonany z poliuretanu z gładką powierzchnią zewnętrzną. Zestaw posiada znaczoną długość z podaną objętością wypełnienia i szybkość przepływu wraz z</text:span><text:span text:style-name="T301"><text:s/>miękką zakończoną końcówką. Linie przedłużające wytrzymują wielokrotne zaciskanie i zwalnianie zacisku. <text:s/></text:span><text:span text:style-name="T302">Zestaw o przekroju 9Fr o długości 15 cm i 20cm</text:span><text:span text:style-name="T303"><text:s/> w gotowych zestawach w skład których wchodzi w szczególności: igła wprowadzająca introduktora 18G x 7c</text:span><text:span text:style-name="T304">m (1,25mm x 7cm),  strzykawka o pojemności 5ml, skalpel #11, prowadnica z Nitinolu typu ‘J’ o przekroju 0,032 i długości 50cm</text:span><text:span text:style-name="T305"><text:s/>umieszczona w pochewce w kształcie koła z płaskim mechanizmem umożliwiającym wprowadzenie prowadnika jedną ręką</text:span><text:span text:style-name="T306"><text:s/>, rozszerzacz nacz</text:span><text:span text:style-name="T307">yniowy 8Fr (2,1mm) x 12cm, korki zabezpieczające w ilościach odpowiadających kanałom cewnika oraz mocowanie cewnika typu „motylek”. Produkt sterylny z oznakowaniem przepływów na opakowaniu.</text:span></text:p>
            <text:p text:style-name="P308"/>
          </table:table-cell>
          <table:table-cell table:style-name="TableCell309">
            <text:p text:style-name="P310">szt.</text:p>
          </table:table-cell>
          <table:table-cell table:style-name="TableCell311">
            <text:p text:style-name="P312">20</text:p>
          </table:table-cell>
          <table:table-cell table:style-name="TableCell313">
            <text:h text:style-name="P314" text:outline-level="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>RAZEM: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Textbody"><text:span text:style-name="T352">.................................., dn. ....................2021 roku</text:span></text:p>
      <text:p text:style-name="Textbody"><text:span text:style-name="T353"><text:s text:c="64"/></text:span><text:span text:style-name="T354"><text:s text:c="78"/>…</text:span><text:span text:style-name="T355">.................................</text:span><text:span text:style-name="T356">….............................................................................</text:span></text:p>
      <text:p text:style-name="Textbody"><text:span text:style-name="T357"><text:s text:c="65"/></text:span><text:span text:style-name="T358"><text:s text:c="81"/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1-09-23T12:15:00Z</meta:creation-date>
    <dc:date>2021-11-09T11:02:00Z</dc:date>
    <meta:print-date>2021-11-09T11:02:00Z</meta:print-date>
    <meta:template xlink:href="Normal" xlink:type="simple"/>
    <meta:editing-cycles>122</meta:editing-cycles>
    <meta:editing-duration>PT35280S</meta:editing-duration>
    <meta:document-statistic meta:page-count="6" meta:paragraph-count="17" meta:word-count="1257" meta:character-count="8784" meta:row-count="62" meta:non-whitespace-character-count="7544"/>
  </office:meta>
</office:document-meta>
</file>