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5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8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9" style:parent-style-name="Internetlink" style:family="text">
      <style:text-properties fo:color="#000000" fo:font-size="11pt" style:font-size-asian="11pt" style:font-size-complex="11pt"/>
    </style:style>
    <style:style style:name="T90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14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keep-together="always" fo:widows="0" fo:orphans="0" fo:text-align="justify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/>
      <style:text-properties fo:color="#000000"/>
    </style:style>
    <style:style style:name="P15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15%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15%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keep-together="always" fo:widows="0" fo:orphans="0" fo:text-align="center"/>
      <style:text-properties fo:color="#000000"/>
    </style:style>
    <style:style style:name="P183" style:parent-style-name="Normalny" style:family="paragraph">
      <style:paragraph-properties fo:break-before="page"/>
      <style:text-properties fo:hyphenate="true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3" style:family="text"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3" style:family="text">
      <style:text-properties fo:color="#000000" fo:font-size="11pt" style:font-size-asian="11pt" style:font-size-complex="11pt"/>
    </style:style>
    <style:style style:name="T20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207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10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11" style:parent-style-name="Textbody" style:family="paragraph">
      <style:paragraph-properties fo:widows="0" fo:orphans="0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4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3" style:parent-style-name="Standard" style:family="paragraph"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Textbody" style:family="paragraph">
      <style:paragraph-properties fo:keep-together="always" fo:widows="0" fo:orphans="0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86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5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96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9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9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9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2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03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10/LA/2023</text:p>
      <text:p text:style-name="P2">ZAŁĄCZNIK NR 3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<text:s/>leków refundowanych.</text:p>
      <text:p text:style-name="P35">2. Szczegółowy asortyment, ilość, cenę jednostkową towarów wymienionych w ust. 1 określa załącznik nr 1 do umowy.</text:p>
      <text:p text:style-name="P36">3. Wartość przedmiotu umowy wynosi:<text:s text:c="2"/>……………………. złotych, słownie: ………………………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<text:s/>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 względami medycznymi (zmia</text:span><text:span text:style-name="T45">na struktury 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 zmiany postanowień zawartej umowy w stosunku do treści oferty, na podstawie której dokonano wyboru Wykonawcy w przypadku:</text:p>
      <text:p text:style-name="P52">1) zmiany<text:s/>wysokości limitów finansowania przez NFZ</text:p>
      <text:p text:style-name="P53"><text:span text:style-name="T54">2) obniżenia cen urzędowych na produkty objęte umową na podstawie obowiązujących przepisów prawa,</text:span></text:p>
      <text:p text:style-name="P55"><text:span text:style-name="T56">3) podwyższenia cen urzędowych na produkty objęte umową na podstawie obowiązujących przepisów prawa, skreślania leków</text:span><text:span text:style-name="T57"><text:s/>z wykazu leków objętych cenami urzędowymi, <text:s/></text:span></text:p>
      <text:p text:style-name="P58"><text:span text:style-name="T59">4) zmiany cen jednostkowych przedmiotu umowy w sytuacji: okresowych promocji, obniżenia ceny przez producenta lub samego Wykonawcę, w szczególności, gdy Wykonawca zaproponuje upusty w trakcie trwania umowy lub<text:s/></text:span><text:span text:style-name="T60">z powodu krótkiego terminu ważności przedmiotu zamówienia</text:span></text:p>
      <text:p text:style-name="P61">5) zmiany ceny w wyniku ustawowych zmian stawek podatku VAT, przy czym zmianie ulegnie wyłącznie cena brutto, cena netto pozostanie bez zmian. Do ceny netto doliczony będzie podatek VAT według obowiązującej stawki.</text:p>
      <text:p text:style-name="P62"><text:span text:style-name="T63">6) zmiany sposobu konfekcjonowania, którego cena po odpowiednim przeliczeniu nie będzie wyższa niż cena produktu objętego umową.</text:span></text:p>
      <text:p text:style-name="P64">7) okoliczności takich jak: wycofanie asortymentu z produkcji i zastąpienia go innym o co najmniej tych samych<text:s/>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5"><text:span text:style-name="T66">8) możliwości dostarczania odpowiedników przedmiotu zamówienia objętych umową. Zmiana dopuszczalna będzie pod warunkiem, iż otrzymany odpowiednik będzie posiadał co na</text:span><text:span text:style-name="T67">jmniej te same <text:s/>właściwości fizyko-chemiczne co przedmiot umowy i będzie wykonany z materiału o podobnych właściwościach technologicznych i jakości i umożliwiał realizację tych samych procedur medycznych,</text:span></text:p>
      <text:p text:style-name="P68">9) możliwości dostarczenia nowej postaci leku objętego umową na podstawie obowiązującego prawa,</text:p>
      <text:p text:style-name="P69"><text:span text:style-name="T70">10) cena dostarczonego odpowiednika nie może być wyższa od ceny produktu, którego dotyczy odpowiednik. <text:s text:c="2"/></text:span></text:p>
      <text:p text:style-name="P71"><text:span text:style-name="T72">11) konieczności przedłużenia terminu umowy w przypadku niewykorzystania przez Zamawiającego w trakcie tr</text:span><text:span text:style-name="T73">wania umowy pełnej wartości przedmiotu umowy określonej w § 1 ust. 3 – przy zachowaniu dotychczasowych cen jednostkowych.</text:span></text:p>
      <text:p text:style-name="P74"/>
      <text:p text:style-name="P75"><text:span text:style-name="T76">§ 4</text:span></text:p>
      <text:p text:style-name="P77">1. Wykonawca zobowiązuje się do zaopatrywania Zamawiającego zgodnie z bieżącymi potrzebami.</text:p>
      <text:p text:style-name="P78"><text:span text:style-name="T79">2. Poszczególne dostawy będą realizow</text:span><text:span text:style-name="T80">ane w terminie wskazanym w formularzu cenowym stanowiącym załącznik nr …. do umowy<text:s/></text:span><text:span text:style-name="T81">liczonym</text:span><text:span text:style-name="T82"><text:s/></text:span><text:span text:style-name="T83">od daty złożenia zamówienia za pośrednictwem <text:s/>poczty elektronicznej na adres e-mail: ……………….......................</text:span></text:p>
      <text:p text:style-name="P84"><text:span text:style-name="T85">3. Faktura VAT musi być wystawiona w języku polsk</text:span><text:span text:style-name="T86">im. Faktura VAT (zawierająca wszystkie informacje wskazane w rozporządzeniu Ministra Zdrowia z dnia 18.04.2013 r. w sprawie zakresu niezbędnych informacji gromadzonych przez świadczeniodawców posiadających umowę z Narodowym Funduszem Zdrowia o udzielanie c</text:span><text:span text:style-name="T87">ałodobowych lub całodziennych świadczeń zdrowotnych związanych z nabywaniem leków, środków spożywczych specjalnego przeznaczenia żywieniowego oraz wyrobów medycznych), zostanie dostarczona w dniu dostawy towaru do <text:s/>sekretariatu Zamawiającego lub elektronic</text:span><text:span text:style-name="T88">znie w formacie pdf na adres<text:s/></text:span><text:a xlink:href="mailto:sekretariat2@szpital.zgora.pl" office:target-frame-name="_top" xlink:show="replace"><text:span text:style-name="T89">sekretariat2@szpital.zgora.pl</text:span></text:a><text:span text:style-name="T90"><text:s/></text:span><text:span text:style-name="T91"><text:s/>lub za pośrednictwem Platformy Elektronicznego Fakturowania (PEF) i każdorazowo do wiadomości <text:s/>Apteki na adres mailowy la@szpital.zgora.pl . W przypadku faktury papierowej nie może być ona wypisana ręcznie ani drukowana</text:span><text:span text:style-name="T92"><text:s/>na drukarce igłowej.</text:span></text:p>
      <text:p text:style-name="P93"><text:span text:style-name="T94">4.</text:span><text:span text:style-name="T95"><text:s/>Dostawca niezależnie od zapisów<text:s/></text:span><text:span text:style-name="T96">§ 4<text:s/></text:span><text:span text:style-name="T97">ust.3, dostarczy fakturę w postaci elektronicznej zapisanej w standardzie DataFarm lub formacie xml na adres mailowy:<text:s/></text:span><text:span text:style-name="T98">la@szpital.zgora.pl <text:s text:c="2"/></text:span><text:span text:style-name="T99"><text:s text:c="3"/></text:span></text:p>
      <text:p text:style-name="P100"><text:span text:style-name="T101">5.</text:span><text:span text:style-name="T102"><text:s/></text:span><text:span text:style-name="T103">Dostawa towaru wraz z dokumentami dostawy nastąp</text:span><text:span text:style-name="T104">i do Zamawiającego –</text:span><text:span text:style-name="T105"><text:s/>Magazyn Apteki Szpitalnej</text:span><text:span text:style-name="T106">, w dni robocze</text:span><text:span text:style-name="T107"><text:s/>(</text:span><text:span text:style-name="T108">poniedziałek – piątek</text:span><text:span text:style-name="T109">)<text:s/></text:span><text:span text:style-name="T110">w godzinach 07:00 – 14:30 z wyłączeniem dni ustawowo wolnych od pracy z zastrzeżeniem § 4 ust. 6.</text:span></text:p>
      <text:soft-page-break/>
      <text:p text:style-name="P111">6. W przypadkach nagłych Wykonawca dostarczy towar w ciągu 24 godzin do<text:s/>magazynu Apteki Szpitalnej lub do miejsca uprzednio uzgodnionego z Kierownikiem Apteki Szpitalnej.</text:p>
      <text:p text:style-name="P11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13"/>
      <text:p text:style-name="P114"><text:span text:style-name="T115">§ 5</text:span></text:p>
      <text:p text:style-name="P116">1.<text:s/>Wykonawca dostarcza towar na własny koszt i ryzyko.</text:p>
      <text:p text:style-name="P117"><text:span text:style-name="T118">2. Transport towaru odbędzie się poprzez firmę transportową uprawnioną do transportu produktów leczniczych i wyrobów medycznych oraz zapewniającą odpowiednie warunki transportu, transportem dostosowanym d</text:span><text:span text:style-name="T119">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20">3. Wykonawca zapewni właściwe opakowanie i oznakowanie towaru, by nie dopuścić do jego uszkodzenia lub pogorszenia jakości w trakcie transportu do Zamawiającego.</text:p>
      <text:p text:style-name="P121"><text:span text:style-name="T122">4. Zamawiający wymaga, aby każde opakowanie transportowe/kontener było oznaczone czytelnymi etykietami zawierającymi dane adresowe Wykonaw</text:span><text:span text:style-name="T123">cy i Zamawiającego oraz informację:<text:s/></text:span><text:span text:style-name="T124">dostawa do Magazynu Apteki Szpitalnej</text:span><text:span text:style-name="T125">.</text:span></text:p>
      <text:p text:style-name="P126">5. Wykonawca będzie bezwzględnie dostarczał towar z oznakowaniem fabrycznym na opakowaniu: nazwy produktu leczniczego, ilość sztuk w opakowaniu, data produkcji, data<text:s/>ważności, nazwa i adres producenta, nr serii oraz inne właściwe oznakowania zgodnie z obowiązującymi w tym zakresie przepisami prawa.</text:p>
      <text:p text:style-name="P127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2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29">8. Termin ważności zamawianych produktów nie może być krótszy niż 12 miesięcy, licząc od dnia otrzymania towaru przez Zamawiającego.</text:p>
      <text:p text:style-name="P130"><text:span text:style-name="T131">9. Każdorazowe odstępstwo od<text:s/></text:span><text:span text:style-name="T132">warunku ustalonego w § 5 ust. 8 wymaga uprzedniej zgody Kierownika Apteki Szpitalnej lub pracownika przez niego upoważnionego.</text:span></text:p>
      <text:p text:style-name="P133">10. Wykonawca wraz z dostarczonymi wyrobami zobowiązuje się dostarczyć ulotki w języku polskim zawierające niezbędne informacje <text:s/>dla bezpośredniego użytkownika.</text:p>
      <text:p text:style-name="P134"/>
      <text:p text:style-name="P135">§ 6</text:p>
      <text:p text:style-name="P136"/>
      <text:p text:style-name="P137">Wykonawca zobowiązuje się:</text:p>
      <text:p text:style-name="P138"><text:span text:style-name="T139">1)<text:s/></text:span><text:span text:style-name="T140">powiadomić Zamawiającego o istniejących brakach towaru, natychmiast po otrzymaniu zamówienia w formie elektronicznej oraz określić datę możliwej dostawy zamówionego towaru,</text:span></text:p>
      <text:p text:style-name="P141"><text:span text:style-name="T142">2) do informowa</text:span><text:span text:style-name="T143">nia Apteki Szpitalnej z 14 dniowym wyprzedzeniem o spodziewanych brakach produkcyjnych produktów objętych umową <text:s/>lub o zbliżającym się końcu terminu rejestracji oraz zagwarantowania w związku z tym realizacji zwiększonych zamówień zabezpieczających prawidł</text:span><text:span text:style-name="T144">owe funkcjonowanie oddziałów szpitalnych,</text:span></text:p>
      <text:soft-page-break/>
      <text:p text:style-name="P145"><text:span text:style-name="T146">3) że przedmiot umowy, o którym mowa w § 1 spełnia wymogi i wytwarzany jest zgodnie z obowiązującymi przepisami prawa, posiada świadectwo dopuszczenia do obrotu na terenie Rzeczypospolitej Polskiej, jak również inn</text:span><text:span text:style-name="T147">e zezwolenia na dopuszczenie do użytku i stosowania zgodne z obowiązującymi przepisami prawa oraz że na każdorazowe żądanie Zamawiającego i w terminie przez niego wskazanym dostarczy wymagane aktualne dokumenty</text:span></text:p>
      <text:p text:style-name="P148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49"><text:span text:style-name="T150">5) <text:s/>na każdorazowe żądanie Zamawiają</text:span><text:span text:style-name="T151">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52"/>
      <text:p text:style-name="P153"/>
      <text:p text:style-name="P154"/>
      <text:p text:style-name="P155">§ 7</text:p>
      <text:p text:style-name="P156"/>
      <text:p text:style-name="P157">1. Wykonawca ponosi<text:s/>odpowiedzialność wobec Zamawiającego z tytułu rękojmi za wady towaru na zasadach określonych w przepisach Kodeksu cywilnego.</text:p>
      <text:p text:style-name="P158"><text:span text:style-name="T159">2. W przypadku stwierdzenia nieprawidłowej ilości w dostarczonym towarze (niezgodnej ze złożonym zamówieniem) lub Zamawiający otrzy</text:span><text:span text:style-name="T160">ma towar niezgodny asortymentowo ze złożonym zamówieniem, Zamawiający niezwłocznie zawiadomi o tym Dostawcę, który bezzwłocznie, nie później jednak niż do 3 dni, z wyjątkiem sobót i dni ustawowo wolnych od pracy, od złożenia reklamacji przez Zamawiającego,</text:span><text:span text:style-name="T161"><text:s/>dośle brakującą ilość towaru bądź wymieni na towar zgodny asortymentowo.</text:span></text:p>
      <text:p text:style-name="P162"><text:span text:style-name="T163">3. W przypadku stwierdzenia wad jakościowych w dostarczonym towarze, Zamawiający niezwłocznie zawiadomi o tym Dostawcę, który od momentu złożenia reklamacji przez Zamawiającego, wymi</text:span><text:span text:style-name="T164">eni wadliwy towar na wolny od wad bez zbędnej zwłoki nie później niż do 3 dni, z wyjątkiem sobót i dni ustawowo wolnych od pracy od złożenia reklamacji przez Zamawiającego.</text:span></text:p>
      <text:p text:style-name="P165"><text:span text:style-name="T166">4. Reklamacje Zamawiającego składane będą do Dostawcy <text:s/>pocztą elektroniczną. Reklam</text:span><text:span text:style-name="T167">acja uznana zostanie za złożoną w sytuacji posiadania przez Zamawiającego dowodu jej przesłania na ustalony przez strony <text:s/>adres e-mail: ……………………….. .</text:span></text:p>
      <text:p text:style-name="P168"><text:span text:style-name="T169">5. Dostawca zobowiązany będzie wystawić fakturę korygującą, która zostanie dostarczona wraz z towarem woln</text:span><text:span text:style-name="T170">ym od wad <text:s/>w terminie 3 dni roboczych od dnia zgłoszenia błędów przez Zamawiającego. Termin płatności za faktury dotyczące dostaw, w których został stwierdzony wadliwy towar lub braki ilościowe, rozpoczyna swój bieg od dnia wymiany wadliwego towaru na woln</text:span><text:span text:style-name="T171">y od wad lub dostarczenia braków ilościowych.</text:span></text:p>
      <text:p text:style-name="P172"><text:span text:style-name="T173">6. Zamawiający zastrzega sobie prawo nabycia u osoby trzeciej niedostarczonych w terminie lub dostarczonych z wadą towarów <text:s/>lub ich odpowiedników na rynku, będących przedmiotem danego zamówienia, tożsamych co d</text:span><text:span text:style-name="T174">o rodzaju i ilości, nawet bez konieczności zawiadamiania o tym i wzywania Dostawcy do wykonania niezrealizowanej w terminie dostawy lub wzywania Dostawcy do wymiany wadliwych rzeczy, a Dostawca zobowiązany będzie do zwrotu Zamawiającemu różnicy pomiędzy ce</text:span><text:span text:style-name="T175">ną z niniejszej umowy, a ceną zapłaconą na rzecz podmiotu trzeciego oraz kosztów transportu lub przesyłki Wykonawca uiści Zamawiającemu na pierwsze wezwanie Zamawiającego. W takim przypadku za dzień zrealizowania dostawy przyjmuje się dzień jej zrealizowan</text:span><text:span text:style-name="T176">ia przez Dostawcę zastępczego.</text:span></text:p>
      <text:p text:style-name="P177"><text:span text:style-name="T178">7. <text:s/>Korekta cenowa bądź ilościowa <text:s/>faktury powinna nastąpić w terminie 3 dni roboczych od dnia zgłoszenia błędów przez Zamawiającego.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§ 8</text:span></text:p>
      <text:p text:style-name="P186">1. W przypadku naruszenia postanowień niniejszej umowy Zamawiający uprawniony jest<text:s/>do naliczenia Wykonawcy kar umownych zgodnie z poniższymi zasadami.</text:p>
      <text:p text:style-name="P187"><text:span text:style-name="T188">1)<text:s/></text:span><text:span text:style-name="T189">20%</text:span><text:span text:style-name="T190"><text:s/>kwoty wymienionej w § 1 ust. 3 za rozwiązanie lub odstąpienie od umowy przez Wykonawcę lub Zamawiającego z powodu okoliczności, za które odpowiada Wykonawca</text:span></text:p>
      <text:p text:style-name="P191"><text:span text:style-name="T192">2)</text:span><text:span text:style-name="T193">10%</text:span><text:span text:style-name="T194"><text:s/>wartości<text:s/></text:span><text:span text:style-name="T195">niezrealizowanej części dostawy towaru za każdy rozpoczęty dzień zwłoki w wykonaniu dostawy,</text:span></text:p>
      <text:p text:style-name="P196"><text:span text:style-name="T197">3)<text:s/></text:span><text:span text:style-name="T198">1%<text:s/></text:span><text:span text:style-name="T199">wartości brutto przedmiotu umowy podlegającego wymianie lub uzupełnienie braków ilościowych, za każdy rozpoczęty dzień zwłoki w wymianie przedmiotu umowy w t</text:span><text:span text:style-name="T200">erminie</text:span></text:p>
      <text:p text:style-name="P201"><text:span text:style-name="T202">2.<text:s/></text:span><text:span text:style-name="T203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204"><text:span text:style-name="T205">3.<text:s/></text:span><text:span text:style-name="T206">Zamawiającemu przys</text:span><text:span text:style-name="T207">ługuje prawo potrącenia kar umownych z wynagrodzenia Dostawcy, na co Dostawca wyraża zgodę.</text:span></text:p>
      <text:p text:style-name="P208">4. Koszt korespondencji w sprawie kar umownych naliczonych z przyczyn leżących po stronie Wykonawcy obciąża Wykonawcę.</text:p>
      <text:p text:style-name="P209">5. Wykonawca upoważnia Zamawiającego do dokonania potrącenia należności wynikającej z noty obciążającej, na warunkach wzajemnej kompensaty zgodnie z przepisami Kodeksu cywilnego.</text:p>
      <text:p text:style-name="P210">6. Każda ze Stron ma prawo do odszkodowania uzupełniającego, przenoszącego wysokość kar umownych do wysokości<text:s/>rzeczywiście poniesionej szkody.</text:p>
      <text:p text:style-name="P211"><text:span text:style-name="T212">7. Jeżeli Dostawca będzie wykonywał przedmiot umowy wadliwie albo w sposób niezgodny z umową, Zamawiający może wezwać go do zmiany sposobu wykonywania umowy i wyznaczyć mu w tym celu odpowiedni termin. Po bezskutecznym upły</text:span><text:span text:style-name="T213">wie wyznaczonego terminu Zamawiający może od umowy odstąpić lub powierzyć dalsze wykonanie przedmiotu umowy innemu podmiotowi na koszt i ryzyko Dostawcy bez konieczności uzyskiwania zgody sądu na tzw. wykonanie zastępcze. W takim przypadku za dzień zrealiz</text:span><text:span text:style-name="T214">owania dostawy przyjmuje się dzień jej zrealizowania przez Dostawcę zastępczego.</text:span></text:p>
      <text:p text:style-name="P215"><text:span text:style-name="T216">8. <text:s/>Korekta cenowa bądź ilościowa <text:s/>faktury powinna nastąpić w terminie 3 dni roboczych od dnia zgłoszenia błędów przez Zamawiającego.</text:span></text:p>
      <text:p text:style-name="P217"><text:span text:style-name="T218">9. Wykonawca jest zobowiązany do wystawie</text:span><text:span text:style-name="T219">nia korekty cenowej do faktury VAT w terminie 14 dni od pierwotnej faktury VAT jeżeli przedmiot zamówienia jest objęty mechanizmem dzielenia ryzyka.</text:span></text:p>
      <text:p text:style-name="P220"/>
      <text:p text:style-name="P221">§ 9</text:p>
      <text:p text:style-name="P222">1. Zapłata należności za bieżące dostawy dokonywana będzie po otrzymaniu dostawy zgodnej z zamówieniem<text:s/>w formie polecenia przelewu na podstawie faktury VAT na rachunek bankowy Wykonawcy wskazany w tej fakturze.</text:p>
      <text:p text:style-name="P223"><text:span text:style-name="T224">2.</text:span><text:span text:style-name="T225"><text:s/></text:span><text:span text:style-name="T226">Termin płatności 60 dni od daty otrzymania poprawnie wystawionej przez Wykonawcę pod względem formalnym i rachunkowym faktury VAT wraz z towarem</text:span><text:span text:style-name="T227">.</text:span></text:p>
      <text:p text:style-name="P228"><text:span text:style-name="T229">3.Termin</text:span><text:span text:style-name="T230"><text:s/>płatności wpisany przez Wykonawcę na fakturze musi być zgodny z terminem płatności określonym w ust. 2 niniejszego paragrafu.</text:span></text:p>
      <text:p text:style-name="P231"><text:span text:style-name="T232">4.W przypadku wpisania przez Wykonawcę na fakturze terminu płatności niezgodnego<text:s/></text:span><text:span text:style-name="T233"><text:line-break/></text:span><text:span text:style-name="T234">z terminem określonym w ust. 2 niniej</text:span><text:span text:style-name="T235">szego paragrafu, obowiązującym jest termin płatności określony w § 9 ust 2.</text:span></text:p>
      <text:p text:style-name="P236">5. W przypadku wystawienia przez którąkolwiek ze stron dokumentu korygującego do faktury VAT, termin, o którym mowa w § 9 ust. 2 liczony będzie od dnia wpływu ostatniego dokumentu<text:s/>korygującego.</text:p>
      <text:p text:style-name="P237">6. Termin płatności uważa się za zachowany w chwili obciążenia rachunku bankowego Zamawiającego.</text:p>
      <text:p text:style-name="P238">7. Faktury, na których będzie figurował rachunek bankowy spoza „Białej listy”, będą traktowane, jako<text:s/><text:line-break/>faktury nieprawidłowe,<text:s/>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39">8. Jeżeli w<text:s/>momencie zapłaty przez Zamawiającego numer rachunku bankowego wskazany przez Wykonawcę, podwykonawcę lub dalszego podwykonawcę w fakturze nie jest numerem rachunku<text:s/><text:soft-page-break/>bankowego Wykonawcy wskazanym w „Białej liście” podatników VAT, Zamawiający wstrzyma się z<text:s/>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40"><text:span text:style-name="T241">9.<text:s/></text:span><text:span text:style-name="T242">Zwłoka z zapłatą cen</text:span><text:span text:style-name="T243">y za dostarczoną część rzeczy sprzedanych nie uprawniają Wykonawcy do powstrzymania się z realizacją kolejnych dostaw.</text:span></text:p>
      <text:p text:style-name="P244"/>
      <text:p text:style-name="P245"/>
      <text:p text:style-name="P246">§ 10</text:p>
      <text:p text:style-name="P247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48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<text:s/>umowy w tym zakresie.</text:p>
      <text:p text:style-name="P249"/>
      <text:p text:style-name="P250">§ 11</text:p>
      <text:p text:style-name="P251">1. Wykonawca bez uprzedniej pisemnej zgody Zamawiającego nie może w jakiejkolwiek formie przewidzianej obowiązującym prawem zmienić wierzyciela Zamawiającego, zbyć na osoby trzecie ani ustanowić zabezpieczeń na wierzytelnościach<text:s/>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52">2. Czynności dokonane niezgodnie z § 11 ust. 1 będą uznane za nieważne i mogą stanowić podstawą dla Zamawiającego <text:s/>rozwiązania umowy ze skutkiem natychmiastowym z winy Wykonawcy.</text:p>
      <text:p text:style-name="P253"/>
      <text:p text:style-name="P254">§ 12</text:p>
      <text:p text:style-name="P255">1. Strony ustalają, że niniejsza umowa może być<text:s/>rozwiązana przez Zamawiającego ze skutkiem natychmiastowym:</text:p>
      <text:p text:style-name="P256">1) Wykonawca utraci zezwolenie na obrót hurtowy produktami leczniczymi i wyrobami medycznymi.</text:p>
      <text:p text:style-name="P257">2) w przypadku co najmniej 3-krotnego niedotrzymania przez Wykonawcę terminu dostawy określonego w § 4<text:s/>ust. 2  oraz przekroczenia go każdorazowo co najmniej o 5 dni roboczych;</text:p>
      <text:p text:style-name="P258">3) w przypadku co najmniej 3- krotnego dostarczenia towaru niezgodnego z zamówieniem pod względem jakościowym, ilościowym, niezgodności serii i daty ważności z dokumentami dostawy oraz gdy występują braki w asortymencie.</text:p>
      <text:p text:style-name="P259">2. <text:s/>Rozwiązanie umowy wymaga formy pisemnej pod rygorem nieważności.</text:p>
      <text:p text:style-name="P260"/>
      <text:p text:style-name="P261"/>
      <text:p text:style-name="P262">§ 13</text:p>
      <text:p text:style-name="P263">Umowa zostaje zawarta na okres: od dnia ......................................... do dnia .........................................</text:p>
      <text:p text:style-name="P264"/>
      <text:p text:style-name="P265">§ 14</text:p>
      <text:p text:style-name="P266">Zamawiający oświadcza, że posiada status dużego przedsiębiorcy.</text:p>
      <text:p text:style-name="P267"/>
      <text:p text:style-name="P268">§ 15</text:p>
      <text:p text:style-name="P269">Zmiana warunków umowy wymaga formy pisemnej pod rygorem nieważności i będzie dopuszczona w formie dwustronnie uzgodnionego aneksu do umowy.</text:p>
      <text:p text:style-name="P270"/>
      <text:p text:style-name="P271"/>
      <text:p text:style-name="P272"/>
      <text:soft-page-break/>
      <text:p text:style-name="P273">§ 16</text:p>
      <text:p text:style-name="P274"><text:span text:style-name="T275">Spory, które wynikną w związku z realizac</text:span><text:span text:style-name="T276">ją umowy, strony umowy poddają rozstrzygnięciu właściwemu rzeczowo Sądowi powszechnemu w Zielonej Górze.<text:s/></text:span><text:span text:style-name="T277"><text:s/></text:span></text:p>
      <text:p text:style-name="P278"/>
      <text:p text:style-name="P279"/>
      <text:p text:style-name="P280">§ 17</text:p>
      <text:p text:style-name="P281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82"/>
      <text:p text:style-name="P283">§ 18</text:p>
      <text:p text:style-name="P284">Umowa zostaje spisana w dwóch jednobrzmiących egzemplarzach, jeden egzemplarz dla Wykonawcy, jeden egzemplarz dla<text:s/>Zamawiającego.</text:p>
      <text:p text:style-name="P285"><text:tab/><text:s text:c="5"/></text:p>
      <text:p text:style-name="Standard"><text:span text:style-name="T286"><text:tab/><text:s text:c="3"/></text:span><text:span text:style-name="T287"><text:s text:c="2"/>zamawiający:</text:span><text:span text:style-name="T288"><text:tab/></text:span><text:span text:style-name="T289"><text:tab/><text:s text:c="17"/></text:span><text:span text:style-name="T290"><text:tab/></text:span><text:span text:style-name="T291"><text:tab/></text:span><text:span text:style-name="T292"><text:tab/></text:span><text:span text:style-name="T293"><text:tab/>Wykonawca:</text:span><text:span text:style-name="T294"><text:tab/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80.6-7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1-30T08:13:00Z</dc:date>
    <meta:template xlink:href="Normal" xlink:type="simple"/>
    <meta:editing-cycles>61</meta:editing-cycles>
    <meta:editing-duration>PT313440S</meta:editing-duration>
    <meta:document-statistic meta:page-count="7" meta:paragraph-count="42" meta:word-count="3070" meta:character-count="21454" meta:row-count="153" meta:non-whitespace-character-count="18426"/>
  </office:meta>
</office:document-meta>
</file>