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Textbodyindent" style:family="paragraph">
      <style:paragraph-properties fo:text-align="center" fo:margin-left="0in">
        <style:tab-stops/>
      </style:paragraph-properties>
    </style:style>
    <style:style style:name="T1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6" style:parent-style-name="Textbodyindent" style:family="paragraph">
      <style:paragraph-properties fo:text-align="center" fo:margin-left="0in">
        <style:tab-stops/>
      </style:paragraph-properties>
    </style:style>
    <style:style style:name="T1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margin-bottom="0in" fo:line-height="150%" fo:margin-right="4.1347in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margin-bottom="0in" fo:line-height="150%" fo:margin-right="4.1347in"/>
    </style:style>
    <style:style style:name="T2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23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text-align="justify"/>
      <style:text-properties style:font-name="Wingdings" style:font-name-asian="Wingdings" style:font-name-complex="Wingdings" fo:font-weight="bold" style:font-weight-asian="bold" fo:font-size="11pt" style:font-size-asian="11pt" style:font-size-complex="11pt" style:language-asian="pl" style:country-asian="P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Normalny" style:list-style-name="LFO3" style:family="paragraph">
      <style:paragraph-properties fo:text-align="justify" style:vertical-align="auto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3" style:parent-style-name="Normalny" style:list-style-name="LFO3" style:family="paragraph">
      <style:paragraph-properties fo:text-align="justify" style:vertical-align="auto" fo:margin-bottom="0.1388in"/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Akapitzlistą" style:list-style-name="LFO4" style:family="paragraph">
      <style:paragraph-properties style:text-autospace="none" fo:text-align="justify" style:vertical-align="auto" fo:margin-left="0.1972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2" style:parent-style-name="Akapitzlistą" style:list-style-name="LFO4" style:family="paragraph">
      <style:paragraph-properties style:text-autospace="none" fo:text-align="justify" style:vertical-align="auto" fo:margin-left="0.1972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5" style:parent-style-name="Akapitzlistą" style:list-style-name="LFO4" style:family="paragraph">
      <style:paragraph-properties style:punctuation-wrap="simple" style:text-autospace="none" fo:text-align="justify" style:vertical-align="auto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P57" style:parent-style-name="Normalny" style:family="paragraph">
      <style:paragraph-properties style:punctuation-wrap="simple" style:text-autospace="none" fo:text-align="justify"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style:punctuation-wrap="simple" style:text-autospace="none" fo:text-align="justify" style:vertical-align="auto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66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7" style:parent-style-name="Textbodyindent" style:family="paragraph">
      <style:paragraph-properties fo:line-height="115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8" style:parent-style-name="Akapitzlistą2" style:list-style-name="WWNum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6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2" style:parent-style-name="Akapitzlistą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T7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7" style:parent-style-name="Textbodyindent" style:family="paragraph">
      <style:paragraph-properties fo:line-height="115%" fo:margin-left="0in">
        <style:tab-stops/>
      </style:paragraph-properties>
    </style:style>
    <style:style style:name="T7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9" style:parent-style-name="Default" style:list-style-name="WWNum2" style:family="paragraph">
      <style:paragraph-properties fo:text-align="justify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85" style:parent-style-name="Default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8" style:parent-style-name="Default" style:family="paragraph">
      <style:paragraph-properties fo:text-align="center" fo:line-height="115%" fo:margin-left="0.2958in">
        <style:tab-stops/>
      </style:paragraph-properties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Textbodyindent" style:list-style-name="WWNum2" style:family="paragraph">
      <style:paragraph-properties fo:line-height="115%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2" style:parent-style-name="Textbodyindent" style:list-style-name="WWNum2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Textbodyindent" style:family="paragraph">
      <style:paragraph-properties fo:text-align="center" fo:margin-left="0.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Textbodyindent" style:family="paragraph">
      <style:paragraph-properties fo:text-align="center" fo:margin-left="0.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OŚWIADCZENIE PODMIOTU UDOSTĘPNIAJĄCEGO ZASOBY</text:span></text:p>
      <text:p text:style-name="P14"><text:span text:style-name="T15">składane na podstawie art. 125 ust. 1 ustawy z <text:s/>11 września 2019 r. Prawo zamówień publicznych</text:span></text:p>
      <text:p text:style-name="P16"><text:span text:style-name="T17"><text:s/>o niepodleganiu wykluczeniu</text:span></text:p>
      <text:p text:style-name="P18"><text:s/>oraz spełnieniu warunków udziału w postępowaniu</text:p>
      <text:p text:style-name="P19">Wykonawca:</text:p>
      <text:p text:style-name="P20">…………………………………………………………………………………………………………………..</text:p>
      <text:p text:style-name="P21"><text:span text:style-name="T22">(pełna nazwa/firma, adres)</text:span></text:p>
      <text:p text:style-name="P23">NIP: ……………………………………………….</text:p>
      <text:p text:style-name="P24">KRS: ………………………………………………</text:p>
      <text:p text:style-name="P25"/>
      <text:p text:style-name="P26"><text:span text:style-name="T27">Nazwa zamówienia</text:span><text:span text:style-name="T28">:<text:s/></text:span><text:span text:style-name="T29">„</text:span><text:span text:style-name="T30">Dowóz uczniów niepełnosprawnych zamieszkałych na terenie gminy Hażlach do przedszkoli, szkół i<text:s/></text:span><text:span text:style-name="T31">ośrodków szkolno-wychowawczych<text:s/></text:span><text:span text:style-name="T32">w roku szkolnym 2024/2025</text:span><text:span text:style-name="T33">”</text:span></text:p>
      <text:p text:style-name="P34"/>
      <text:p text:style-name="P35"><text:span text:style-name="T36"></text:span><text:span text:style-name="T37"><text:s/></text:span><text:span text:style-name="T38">Część I - Trasa nr 1</text:span><text:span text:style-name="T39">: przewóz uczniów niepełnosprawnych z terenu Gminy Hażlach z ich miejsca zamieszkania do:</text:span></text:p>
      <text:list text:style-name="LFO3" text:continue-numbering="true">
        <text:list-item>
          <text:p text:style-name="P40"><text:span text:style-name="T41">Zespołu Placówek Szkolno–Wychowawczo–Rewalidacyjnych w Cieszynie przy ul. Wojska Polskiego 3</text:span><text:span text:style-name="T42">,</text:span></text:p>
        </text:list-item>
        <text:list-item>
          <text:p text:style-name="P43">Ośrodka<text:s/>Edukacyjno-Rehabilitacyjno-Wychowawczego w Ustroniu przy ul. Wiejskiej 8,</text:p>
        </text:list-item>
      </text:list>
      <text:p text:style-name="P44"><text:span text:style-name="T45"></text:span><text:span text:style-name="T46"><text:s/>Część II - Trasa nr 2</text:span><text:span text:style-name="T47">: przewóz uczniów niepełnosprawnych z terenu Gminy Hażlach z ich miejsca</text:span><text:span text:style-name="T48"><text:line-break/></text:span><text:span text:style-name="T49">zamieszkania do:</text:span></text:p>
      <text:list text:style-name="LFO4" text:continue-numbering="true">
        <text:list-item>
          <text:p text:style-name="P50"><text:span text:style-name="T51">Ośrodka Rehabilitacyjno–Edukacyjno–Wychowawczego w Bażanowicach przy ul. Zamkowej 4,</text:span></text:p>
        </text:list-item>
        <text:list-item>
          <text:p text:style-name="P52"><text:span text:style-name="T53">Zespołu Placówek Szkolno–Wychowawczo–Rewalidacyjnych w </text:span><text:span text:style-name="T54">Cieszynie przy ul. Wojska Polskiego 3,</text:span></text:p>
        </text:list-item>
        <text:list-item>
          <text:p text:style-name="P55"><text:span text:style-name="T56">Przedszkola Terapeutycznego „Słoneczna Kraina” w Cieszynie przy ul. Bielska 64,</text:span></text:p>
        </text:list-item>
      </text:list>
      <text:p text:style-name="P57"/>
      <text:p text:style-name="P58"><text:span text:style-name="T59"></text:span><text:span text:style-name="T60"><text:s/>Część III - Trasa nr 3</text:span><text:span text:style-name="T61">: przewóz uczniów<text:s/></text:span><text:span text:style-name="T62">niepełnosprawnych z terenu Gminy Hażlach z ich miejsca</text:span><text:span text:style-name="T63"><text:line-break/></text:span><text:span text:style-name="T64">zamieszkania do:</text:span></text:p>
      <text:p text:style-name="P65">1) Szkoły Podstawowej „Słoneczna Kraina” w Bielsku Białej przy ul. Legionów 6.*</text:p>
      <text:p text:style-name="P66">* zaznaczyć właściwe</text:p>
      <text:p text:style-name="P67"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9">Oświadczam, że nie podlegam wykluczeniu z postępowania na podstawie art. 108 ust. 1<text:s/></text:span><text:span text:style-name="T70"><text:line-break/></text:span><text:span text:style-name="T71">pkt 1-6 ustawy Pzp.</text:span></text:p>
                    </text:list-item>
                    <text:list-item>
                      <text:p text:style-name="P72"><text:span text:style-name="T73">Oświadczam, że zachodzą w stosunku do mnie podstawy wykluczenia z postępowania na podstawie art. ………………………… ustawy Pzp<text:s/></text:span><text:span text:style-name="T74">(podać mającą zastosowanie podstawę wykluczenia spośród wymienionych w art. 108 ust.1 pkt 1-6 ustawy Pzp).</text:span><text:span text:style-name="T75"><text:s/></text:span><text:span text:style-name="T76">Jednocześnie oświadczam, że w związku z ww. okolicznością, na podstawie art. 110 ust. 2 <text:s/>ustawy Pzp podjąłem następujące środki naprawcze (samooczyszczenie):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T78"><text:s text:c="8"/>………………………………………………………………………………………………………..………………………………………………………</text:span>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80">Oświadczam, że nie podlegam wykluczeniu z postępowania na podstawie art. 7 ust. 1 pkt 1-3<text:s/></text:span><text:span text:style-name="T81"><text:line-break/></text:span><text:span text:style-name="T82">w związku z art. 7 ust. 1 pkt 9 ustawy z dnia 13 kwietnia 2022 r. o szczególnych rozwiązaniach w zakresie przeciwdziałania wspieraniu agresji na Ukrainę oraz służących ochronie bezpieczeństwa narodowego<text:s/></text:span><text:span text:style-name="T83"><text:line-break/></text:span><text:span text:style-name="T84">(tj. Dz.U. 2024 r., poz. 507).</text:span></text:p>
                    </text:list-item>
                    <text:list-item>
                      <text:p text:style-name="P85"><text:span text:style-name="T86">Oświadczam, że w celu wykazania spełnienia warunków udziału w postępowaniu, określonych przez Zamawiającego w ogłoszeniu o zamówieniu oraz <text:s/>rozdziale X Specyfikacji <text:s/>Warunków Zamówienia udostępniam następujące zasoby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8">(należy wskazać zakres w jakim podmiot trzeci udostępnia zasoby)</text:p>
      <text:soft-page-break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<text:span text:style-name="T90">Oświadczam, że spełniam warunki udziału w<text:s/></text:span><text:span text:style-name="T91">postępowaniu o udzielenie zamówienia, określone w <text:s/>rozdziale X w zakresie którym udostępniam swoje zasoby Wykonawcy w celu wykazania spełnienia warunków udziału w postępowaniu.</text:span></text:p>
                    </text:list-item>
                    <text:list-item>
                      <text:p text:style-name="P9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              </text:list-item>
                  </text:list>
                </text:list-item>
              </text:list>
            </text:list-item>
          </text:list>
        </text:list-item>
      </text:list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92" style:display-name="ListLabel 92" style:family="text">
      <style:text-properties fo:font-style="normal" style:font-style-asian="normal" fo:font-size="11pt" style:font-size-asian="11pt"/>
    </style:style>
    <style:style style:name="Tekstpodstawowywcięty" style:display-name="Tekst podstawowy wcięty" style:family="paragraph" style:parent-style-name="Normalny">
      <style:paragraph-properties fo:text-align="justify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 fo:font-size="11pt" style:font-size-asian="11pt"/>
    </style:style>
    <text:list-style style:name="WWNum13" style:display-name="WWNum13">
      <text:list-level-style-number text:level="1" text:style-name="WW_CharLFO2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Calibri" fo:font-size="11pt" style:font-size-asian="11pt" style:font-size-complex="11pt"/>
    </style:style>
    <style:style style:name="WW_CharLFO4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6.2024.K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załącznik nr 3 do SWZ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1-08-15T19:20:00Z</meta:creation-date>
    <dc:date>2024-07-03T06:55:00Z</dc:date>
    <meta:print-date>2021-08-10T11:44:00Z</meta:print-date>
    <meta:template xlink:href="Normal" xlink:type="simple"/>
    <meta:editing-cycles>11</meta:editing-cycles>
    <meta:editing-duration>PT720S</meta:editing-duration>
    <meta:document-statistic meta:page-count="2" meta:paragraph-count="6" meta:word-count="449" meta:character-count="3141" meta:row-count="22" meta:non-whitespace-character-count="2698"/>
  </office:meta>
</office:document-meta>
</file>