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3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5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6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yrzyce, dnia 19.06.2023 r. </text:p>
      <text:p text:style-name="P2"/>
      <text:p text:style-name="P13"/>
      <text:p text:style-name="Text_20_body">Zamawiający:</text:p>
      <text:p text:style-name="P10">Szpital Powiatowy w Pyrzycach</text:p>
      <text:p text:style-name="P10">ul. Jana Pawła II 2</text:p>
      <text:p text:style-name="P11"><text:span text:style-name="T1">74-200 Pyrzyce <text:s text:c="5"/></text:span><text:span text:style-name="T2"><text:s text:c="3"/></text:span></text:p>
      <text:p text:style-name="P4">INFORMACJA O WYBORZE OFERTY</text:p>
      <text:p text:style-name="P5"/>
      <text:p text:style-name="P12"><text:span text:style-name="T2">Dotyczy:</text:span><text:span text:style-name="T3"> </text:span><text:span text:style-name="T2">przetarg w trybie podstawowym nr 8/2023 na dostawę rękawic, asortymentu medycznego jednorazowego użytku.</text:span></text:p>
      <text:p text:style-name="P1"/>
      <text:p text:style-name="P6">Działając na podstawie art. 253 ust. 1 ustawy z 11 września 2019 r. – Prawo zamówień publicznych (Dz.U. poz. 2019 ze zm.) – dalej: ustawa Pzp, zamawiający informuje, że dokonał wyboru oferty najkorzystniejszej. </text:p>
      <text:p text:style-name="P6"/>
      <text:p text:style-name="P8">Jako ofertę najkorzystniejszą uznano ofertę nr <text:s/>1 złożoną przez wykonawcę : Skamex Sp. z o.o. ul. Częstochowska 38/52, 93-121 Łódź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*</text:p>
          </table:table-cell>
          <table:table-cell table:style-name="Tabela1.A1" office:value-type="string">
            <text:p text:style-name="P9">Kryterium 1</text:p>
            <text:p text:style-name="P9">Cena</text:p>
            <text:p text:style-name="P9">Wartość z oferty</text:p>
          </table:table-cell>
          <table:table-cell table:style-name="Tabela1.A1" office:value-type="string">
            <text:p text:style-name="P9">Kryterium 1</text:p>
            <text:p text:style-name="P9">Cena oferty – </text:p>
            <text:p text:style-name="P9">waga <text:s/>60%</text:p>
            <text:p text:style-name="P9">przyznana punktacja</text:p>
          </table:table-cell>
          <table:table-cell table:style-name="Tabela1.A1" office:value-type="string">
            <text:p text:style-name="P9">Kryterium 2</text:p>
            <text:p text:style-name="P9">Termin dostawy</text:p>
          </table:table-cell>
          <table:table-cell table:style-name="Tabela1.A1" office:value-type="string">
            <text:p text:style-name="P9">Kryterium 2</text:p>
            <text:p text:style-name="P9">Termin dostawy– </text:p>
            <text:p text:style-name="P9">waga <text:s/>40%</text:p>
            <text:p text:style-name="P9">przyznana punktacja</text:p>
          </table:table-cell>
          <table:table-cell table:style-name="Tabela1.A1" office:value-type="string">
            <text:p text:style-name="P9">Łączna punktacja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Skamex Sp. z o.o.</text:p>
            <text:p text:style-name="P7">ul. Częstochowska 38/52</text:p>
            <text:p text:style-name="P7">93-121 Łódź</text:p>
          </table:table-cell>
          <table:table-cell table:style-name="Tabela1.A2" office:value-type="string">
            <text:p text:style-name="P7">PAKIET NR 1</text:p>
            <text:p text:style-name="P7"/>
            <text:p text:style-name="P7">Kwota netto – 135650,00 zł</text:p>
            <text:p text:style-name="P7">Kwota brutto – 146502,00 zł</text:p>
            <text:p text:style-name="P7"/>
            <text:p text:style-name="P7">PAKIET NR 2</text:p>
            <text:p text:style-name="P7"/>
            <text:p text:style-name="P7">Kwota netto – 80120,00 zł</text:p>
            <text:p text:style-name="P7">Kwota brutto – 87791,10 zł</text:p>
            <text:p text:style-name="P7"/>
            <text:p text:style-name="P7"><text:soft-page-break/>PAKIET NR 3</text:p>
            <text:p text:style-name="P7"/>
            <text:p text:style-name="P7">Kwota netto – 55650,00 zł</text:p>
            <text:p text:style-name="P7">Kwota brutto – 60102,00 zł</text:p>
            <text:p text:style-name="P7"/>
            <text:p text:style-name="P7">PAKIET NR 4</text:p>
            <text:p text:style-name="P7"/>
            <text:p text:style-name="P7">Kwota netto – 76420,00 zł</text:p>
            <text:p text:style-name="P7">Kwota brutto – 82533,60 zł</text:p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6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60 pkt</text:p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>60 pkt</text:p>
            <text:p text:style-name="P7"/>
            <text:p text:style-name="P7"/>
            <text:p text:style-name="P7"/>
            <text:p text:style-name="P7"/>
            <text:p text:style-name="P7"/>
            <text:p text:style-name="P7">6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1 dzień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 dzień</text:p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>1 dzień</text:p>
            <text:p text:style-name="P7"/>
            <text:p text:style-name="P7"/>
            <text:p text:style-name="P7"/>
            <text:p text:style-name="P7"/>
            <text:p text:style-name="P7"/>
            <text:p text:style-name="P7">1 dzień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4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0 pkt</text:p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>40 pkt</text:p>
            <text:p text:style-name="P7"/>
            <text:p text:style-name="P7"/>
            <text:p text:style-name="P7"/>
            <text:p text:style-name="P7"/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10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00 pkt</text:p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>100 pkt</text:p>
            <text:p text:style-name="P7"/>
            <text:p text:style-name="P7"/>
            <text:p text:style-name="P7"/>
            <text:p text:style-name="P7"/>
            <text:p text:style-name="P7"/>
            <text:p text:style-name="P7">100 pkt</text:p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EKO Serwis Sp. z o.o.</text:p>
            <text:p text:style-name="P7">ul. Milczańska 30A</text:p>
            <text:p text:style-name="P7">70-107 Szczecin</text:p>
          </table:table-cell>
          <table:table-cell table:style-name="Tabela1.A2" office:value-type="string">
            <text:p text:style-name="P7">PAKIET NR 1</text:p>
            <text:p text:style-name="P7"/>
            <text:p text:style-name="P7">Kwota netto – 264150,00 zł</text:p>
            <text:p text:style-name="P7">Kwota brutto – 285282,00 zł</text:p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30,81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Nie podano terminu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30,81 pkt</text:p>
          </table:table-cell>
        </table:table-row>
      </table:table>
      <text:p text:style-name="P8"/>
      <text:p text:style-name="P8"/>
      <text:p text:style-name="P8">Informacja o ofertach odrzuconych:</text:p>
      <text:p text:style-name="P6">Zamawiający informuje o odrzuceniu ofert złożonych przez następujących wykonawców:</text:p>
      <text:list xml:id="list5159350358387729377" text:style-name="WWNum4">
        <text:list-item>
          <text:p text:style-name="P17"><text:span text:style-name="T3">………………………………………NIE DOTYCZY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3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3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6"><text:line-break/></text:p>
      <text:p text:style-name="P14">Pyrzyce, dnia 19.06.2023 r.……………………………………………………………………………………...</text:p>
      <text:p text:style-name="P15">Kierownik zamawiającego lub osoba upoważniona do podejmowania czynności w jego imieniu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2</meta:editing-cycles>
    <meta:creation-date>2020-10-21T15:53:00</meta:creation-date>
    <dc:date>2023-06-16T14:22:44.38</dc:date>
    <meta:editing-duration>PT1H12M50S</meta:editing-duration>
    <meta:generator>OpenOffice/4.1.2$Win32 OpenOffice.org_project/412m3$Build-9782</meta:generator>
    <meta:print-date>2023-06-16T14:21:54.71</meta:print-date>
    <meta:document-statistic meta:table-count="1" meta:image-count="0" meta:object-count="0" meta:page-count="2" meta:paragraph-count="76" meta:word-count="299" meta:character-count="195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