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asian="Tahoma" style:font-name-complex="Calibri"/>
    </style:style>
    <style:style style:name="P13" style:parent-style-name="Standard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color="#000000"/>
    </style:style>
    <style:style style:name="P14" style:parent-style-name="Standard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 fo:margin-left="0.3937in" fo:text-indent="-0.0986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P1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asian="Tahoma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6895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2.543in" style:use-optimal-column-width="false"/>
    </style:style>
    <style:style style:name="Table52" style:family="table">
      <style:table-properties style:width="10.2395in" fo:margin-left="-0.3166in" table:align="left"/>
    </style:style>
    <style:style style:name="TableRow63" style:family="table-row">
      <style:table-row-properties style:min-row-height="0.531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agłówek6" style:family="paragraph"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8" style:family="table-row">
      <style:table-row-properties style:min-row-height="0.115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complex="Calibri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130" style:family="table-row">
      <style:table-row-properties style:min-row-height="0.3201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Formularz cenowo – techniczny zadania nr 3</text:p>
      <text:p text:style-name="Normalny"/>
      <text:p text:style-name="P4"><text:span text:style-name="T5">1.</text:span><text:span text:style-name="T6"><text:s/>Przedmiotem zamówienia są sukcesywne dostawy sond do IVUS do posiadanego przez zamawiającego aparatu</text:span><text:span text:style-name="T7"><text:s/></text:span><text:span text:style-name="T8">Core Integrated firmy Volcano Corporation</text:span><text:span text:style-name="T9">, zwanych dalej wyrobami.</text:span></text:p>
      <text:p text:style-name="P10"><text:span text:style-name="T11">2.</text:span><text:span text:style-name="T12"><text:s/>Wykonawca zobowiązuje się w ramach przedmiotu umowy i jego cenie:</text:span></text:p>
      <text:p text:style-name="P13">1) utworzyć w Pracowni Radiologii Zabiegowej Zamawiającego bank depozytowy wyrobów w pełnym asortymencie i zakresie wymaganych rozmiarów,</text:p>
      <text:p text:style-name="P14">2) uzupełniać bank depozytowy w terminie do<text:s/>…….* dni roboczych od daty przekazania Wykonawcy raportu za pośrednictwem faksu na nr ………………………* lub pocztą elektroniczna na adres .........................................................*.</text:p>
      <text:p text:style-name="P15"><text:span text:style-name="T16">/* wypełnia Wykonawca/</text:span></text:p>
      <text:p text:style-name="P17"><text:span text:style-name="T18">3.</text:span><text:span text:style-name="T19"><text:s/>Wykonawca gwarantuje, że wszystkie wyroby objęte zamówieniem spełniać będą wszystkie - wskazane w niniejszym załączniku - wymagania eksploatacyjno - techniczne i</text:span><text:span text:style-name="T20"> </text:span><text:span text:style-name="T21">jakościowe.</text:span></text:p>
      <text:p text:style-name="P22"><text:span text:style-name="T23">4.</text:span><text:span text:style-name="T24"><text:s/>Wykonawca oświadcza, że zaoferowane wyroby będą kompatybilne z posiadanym przez zamawiającego aparatem <text:s/></text:span><text:span text:style-name="T25">Core Integrated firmy Volcano Corporation.</text:span></text:p>
      <text:p text:style-name="P26"><text:span text:style-name="T27">5.</text:span><text:span text:style-name="T28"><text:s/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29">- nazwa wyrobu, nazwa producenta,</text:p>
      <text:p text:style-name="P30">- kod partii lub serii wyrobu,</text:p>
      <text:p text:style-name="P31">- wyraźnie oznakowany rozmiar,</text:p>
      <text:p text:style-name="P32">- oznaczenie daty, przed upływem której wyrób może być używany bezpiecznie, wyrażonej w latach i miesiącach,</text:p>
      <text:p text:style-name="P33">- oznakowanie CE,</text:p>
      <text:p text:style-name="P34">- inne oznaczenia i informacje wymagane na podstawie odrębnych przepisów.</text:p>
      <text:p text:style-name="P35"><text:span text:style-name="T36">Uwaga:</text:span><text:span text:style-name="T37"><text:s/>Okres ważności wyrobów powinien wynosić minimum 12 miesięcy od dnia dostawy do siedziby zamawiającego.</text:span></text:p>
      <text:p text:style-name="P38"><text:span text:style-name="T39">6.</text:span><text:span text:style-name="T40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1"><text:span text:style-name="T42">7.</text:span><text:span text:style-name="T43"><text:s/>Wykonawca zapewnia, że na potwierdzenie stanu faktycznego, o którym mowa w pkt. 3 i 6 posiada stosowne dokumenty, które zostaną</text:span><text:span text:style-name="T44"><text:s/></text:span><text:span text:style-name="T45">niezwłocznie przekazane zamawiającemu, na jego pisemny wniosek na etapie realizacji zamówienia.</text:span></text:p>
      <text:p text:style-name="P46"><text:span text:style-name="T47">8.</text:span><text:span text:style-name="T48">Wykonawca oferuje realizację niniejszego zamówienia za cenę</text:span><text:span text:style-name="T49">,<text:s/></text:span><text:span text:style-name="T50">zgodnie z poniższą kalkulacją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h text:style-name="P67" text:outline-level="6">Przedmiot zamówienia</text:h>
          </table:table-cell>
          <table:table-cell table:style-name="TableCell68">
            <text:p text:style-name="P69">Jednostka</text:p>
            <text:p text:style-name="P70">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jednostkowa netto</text:p>
          </table:table-cell>
          <table:table-cell table:style-name="TableCell75">
            <text:p text:style-name="P76">Wartość netto</text:p>
            <text:p text:style-name="P77">6= 4 x 5</text:p>
          </table:table-cell>
          <table:table-cell table:style-name="TableCell78">
            <text:p text:style-name="P79">Stawka VAT %</text:p>
          </table:table-cell>
          <table:table-cell table:style-name="TableCell80">
            <text:p text:style-name="P81">Cena jednostkowa brutto</text:p>
            <text:p text:style-name="P82">8= 9/4</text:p>
          </table:table-cell>
          <table:table-cell table:style-name="TableCell83">
            <text:p text:style-name="P84">Wartość brutto</text:p>
            <text:p text:style-name="P85">9 = 6 + 7</text:p>
          </table:table-cell>
          <table:table-cell table:style-name="TableCell86">
            <text:p text:style-name="P87">PRODUCENT/ <text:s/>Nazwa własna lub inne określenie identyfikujące wyrób w sposób jednoznaczny, np. numer katalogowy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Sondy do IVUS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3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>RAZEM: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a" style:display-name="WWNum1a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Normalny" style:family="paragraph">
      <style:paragraph-properties fo:text-align="end" fo:line-height="106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9pt" style:language-asian="en" style:country-asian="US" style:language-complex="ar" style:country-complex="SA"/>
    </style:style>
    <style:style style:name="P3" style:parent-style-name="Normalny" style:family="paragraph">
      <style:paragraph-properties fo:text-align="end" fo:line-height="106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9pt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ałącznik nr<text:s/>4<text:s/>do SWZ</text:p>
        <text:p text:style-name="P3">Załącznik nr 1 do umowy nr NZ.261.10.3.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3-02-13T11:05:00Z</meta:creation-date>
    <dc:date>2023-02-13T11:23:00Z</dc:date>
    <meta:print-date>2023-01-25T12:19:00Z</meta:print-date>
    <meta:template xlink:href="Normal" xlink:type="simple"/>
    <meta:editing-cycles>36</meta:editing-cycles>
    <meta:editing-duration>PT7920S</meta:editing-duration>
    <meta:document-statistic meta:page-count="1" meta:paragraph-count="5" meta:word-count="379" meta:character-count="2653" meta:row-count="18" meta:non-whitespace-character-count="2279"/>
  </office:meta>
</office:document-meta>
</file>