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P3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  <style:text-properties style:font-name-complex="Times New Roman" fo:font-size="11pt" style:font-size-asian="11pt" style:font-size-complex="11pt"/>
    </style:style>
    <style:style style:name="P5" style:parent-style-name="Normalny" style:family="paragraph">
      <style:paragraph-properties fo:widows="2" fo:orphans="2" fo:text-align="center"/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6" style:parent-style-name="Normalny" style:family="paragraph">
      <style:paragraph-properties fo:widows="2" fo:orphans="2" fo:text-align="center"/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7" style:parent-style-name="Normalny" style:family="paragraph">
      <style:paragraph-properties fo:widows="2" fo:orphans="2" fo:text-align="center"/>
    </style:style>
    <style:style style:name="T8" style:parent-style-name="Domyślnaczcionkaakapitu" style:family="text"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9" style:parent-style-name="Normalny" style:family="paragraph">
      <style:paragraph-properties fo:widows="2" fo:orphans="2" fo:text-align="center"/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" style:parent-style-name="Normalny" style:family="paragraph">
      <style:paragraph-properties fo:keep-with-next="always" fo:widows="2" fo:orphans="2"/>
      <style:text-properties style:font-name-asian="Tahoma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" style:parent-style-name="Normalny" style:family="paragraph">
      <style:paragraph-properties fo:widows="2" fo:orphans="2"/>
      <style:text-properties style:font-name-asian="NSimSun" style:font-name-complex="Times New Roman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/>
      <style:text-properties style:font-name-asian="NSimSun" style:font-name-complex="Times New Roman" fo:font-weight="bold" style:font-weight-asian="bold" style:language-asian="zh" style:country-asian="CN" style:language-complex="hi" style:country-complex="IN"/>
    </style:style>
    <style:style style:name="P13" style:parent-style-name="Normalny" style:family="paragraph">
      <style:paragraph-properties fo:widows="2" fo:orphans="2"/>
    </style:style>
    <style:style style:name="T14" style:parent-style-name="Domyślnaczcionkaakapitu" style:family="text">
      <style:text-properties style:font-name-asian="NSimSun" style:font-name-complex="Times New Roman" fo:font-weight="bold" style:font-weight-asian="bold" style:language-asian="zh" style:country-asian="CN" style:language-complex="hi" style:country-complex="IN"/>
    </style:style>
    <style:style style:name="T15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16" style:parent-style-name="Normalny" style:family="paragraph">
      <style:paragraph-properties fo:widows="2" fo:orphans="2" fo:text-align="justify"/>
      <style:text-properties style:font-name-asian="NSimSun" style:font-name-complex="Times New Roman" style:language-asian="zh" style:country-asian="CN" style:language-complex="hi" style:country-complex="IN"/>
    </style:style>
    <style:style style:name="P17" style:parent-style-name="Normalny" style:family="paragraph">
      <style:paragraph-properties fo:widows="2" fo:orphans="2"/>
      <style:text-properties style:font-name-asian="NSimSun" style:font-name-complex="Times New Roman" fo:font-weight="bold" style:font-weight-asian="bold" style:language-asian="zh" style:country-asian="CN" style:language-complex="hi" style:country-complex="IN"/>
    </style:style>
    <style:style style:name="P18" style:parent-style-name="Normalny" style:family="paragraph">
      <style:paragraph-properties fo:widows="2" fo:orphans="2"/>
      <style:text-properties style:font-name-asian="NSimSun" style:font-name-complex="Times New Roman" style:language-asian="zh" style:country-asian="CN" style:language-complex="hi" style:country-complex="IN"/>
    </style:style>
    <style:style style:name="P19" style:parent-style-name="Normalny" style:family="paragraph">
      <style:paragraph-properties fo:widows="2" fo:orphans="2"/>
      <style:text-properties style:font-name-asian="NSimSun" style:font-name-complex="Times New Roman" fo:font-weight="bold" style:font-weight-asian="bold" style:language-asian="zh" style:country-asian="CN" style:language-complex="hi" style:country-complex="IN"/>
    </style:style>
    <style:style style:name="P20" style:parent-style-name="Normalny" style:family="paragraph">
      <style:paragraph-properties fo:widows="2" fo:orphans="2"/>
    </style:style>
    <style:style style:name="T21" style:parent-style-name="Domyślnaczcionkaakapitu" style:family="text">
      <style:text-properties style:font-name-asian="NSimSun" style:font-name-complex="Times New Roman" fo:language="en" fo:country="US" style:language-asian="zh" style:country-asian="CN" style:language-complex="hi" style:country-complex="IN"/>
    </style:style>
    <style:style style:name="T22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23" style:parent-style-name="Normalny" style:family="paragraph">
      <style:paragraph-properties fo:widows="2" fo:orphans="2"/>
      <style:text-properties style:font-name-asian="NSimSun" style:font-name-complex="Times New Roman" style:language-asian="zh" style:country-asian="CN" style:language-complex="hi" style:country-complex="IN"/>
    </style:style>
    <style:style style:name="P24" style:parent-style-name="Normalny" style:family="paragraph">
      <style:paragraph-properties fo:widows="2" fo:orphans="2" fo:text-align="center"/>
      <style:text-properties style:font-name-asian="NSimSun" style:font-name-complex="Times New Roman" style:language-asian="zh" style:country-asian="CN" style:language-complex="hi" style:country-complex="IN"/>
    </style:style>
    <style:style style:name="P25" style:parent-style-name="Normalny" style:family="paragraph">
      <style:paragraph-properties fo:widows="2" fo:orphans="2"/>
    </style:style>
    <style:style style:name="T26" style:parent-style-name="Domyślnaczcionkaakapitu" style:family="text">
      <style:text-properties style:font-name-asian="N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NSimSun" style:font-name-complex="Times New Roma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8" style:parent-style-name="Domyślnaczcionkaakapitu" style:family="text">
      <style:text-properties style:font-name-asian="N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9" style:parent-style-name="Domyślnaczcionkaakapitu" style:family="text">
      <style:text-properties style:font-name-asian="NSimSun" style:font-name-complex="Times New Roman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0" style:parent-style-name="Domyślnaczcionkaakapitu" style:family="text">
      <style:text-properties style:font-name-asian="N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1" style:parent-style-name="Normalny" style:family="paragraph">
      <style:paragraph-properties fo:keep-with-next="always" fo:widows="2" fo:orphans="2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Tahoma" style:font-name-complex="Times New Roman" style:font-weight-complex="bold" style:language-asian="zh" style:country-asian="CN" style:language-complex="hi" style:country-complex="IN"/>
    </style:style>
    <style:style style:name="P34" style:parent-style-name="Normalny" style:family="paragraph">
      <style:paragraph-properties fo:widows="2" fo:orphans="2" fo:text-align="justify"/>
    </style:style>
    <style:style style:name="T35" style:parent-style-name="Domyślnaczcionkaakapitu" style:family="text"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37" style:parent-style-name="Normalny" style:family="paragraph">
      <style:paragraph-properties fo:widows="2" fo:orphans="2" fo:text-align="justify"/>
    </style:style>
    <style:style style:name="T38" style:parent-style-name="Domyślnaczcionkaakapitu" style:family="text"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fo:text-align="justify"/>
    </style:style>
    <style:style style:name="T41" style:parent-style-name="Domyślnaczcionkaakapitu" style:family="text"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text-align="justify"/>
    </style:style>
    <style:style style:name="T44" style:parent-style-name="Domyślnaczcionkaakapitu" style:family="text">
      <style:text-properties style:font-name-asian="N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NSimSun" style:font-name-complex="Times New Roman" style:language-asian="zh" style:country-asian="CN" style:language-complex="hi" style:country-complex="IN"/>
    </style:style>
    <style:style style:name="P46" style:parent-style-name="Normalny" style:family="paragraph">
      <style:paragraph-properties fo:widows="2" fo:orphans="2" fo:text-align="justify"/>
      <style:text-properties style:font-name-asian="NSimSun" style:font-name-complex="Times New Roman" style:language-asian="zh" style:country-asian="CN" style:language-complex="hi" style:country-complex="IN"/>
    </style:style>
    <style:style style:name="P47" style:parent-style-name="Normalny" style:family="paragraph">
      <style:paragraph-properties fo:keep-with-next="always" fo:widows="2" fo:orphans="2"/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" style:parent-style-name="Normalny" style:family="paragraph">
      <style:paragraph-properties fo:widows="2" fo:orphans="2" fo:text-align="justify"/>
      <style:text-properties style:font-name-asian="NSimSun" style:font-name-complex="Times New Roman" style:language-asian="zh" style:country-asian="CN" style:language-complex="hi" style:country-complex="IN"/>
    </style:style>
    <style:style style:name="P49" style:parent-style-name="Normalny" style:family="paragraph">
      <style:paragraph-properties fo:widows="2" fo:orphans="2" fo:text-align="justify"/>
    </style:style>
    <style:style style:name="T50" style:parent-style-name="Domyślnaczcionkaakapitu" style:family="text">
      <style:text-properties style:font-name-asian="NSimSun" style:font-name-complex="Times New Roman" fo:color="#000000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NSimSun" style:font-name-complex="Times New Roman" fo:color="#000000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5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55" style:parent-style-name="Normalny" style:family="paragraph">
      <style:paragraph-properties fo:widows="2" fo:orphans="2" fo:text-align="justify"/>
    </style:style>
    <style:style style:name="T5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NSimSun" style:font-name-complex="Lucida Sans" style:font-weight-complex="bold" fo:color="#000000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NSimSun" style:font-name-complex="Lucida Sans" style:font-weight-complex="bold" fo:color="#000000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NSimSun" style:font-name-complex="Lucida Sans" style:font-weight-complex="bold" fo:color="#000000" style:language-asian="zh" style:country-asian="CN" style:language-complex="hi" style:country-complex="IN"/>
    </style:style>
    <style:style style:name="P6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69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70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71" style:parent-style-name="Normalny" style:family="paragraph">
      <style:paragraph-properties fo:widows="2" fo:orphans="2" fo:text-align="justify"/>
    </style:style>
    <style:style style:name="T7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73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74" style:parent-style-name="Normalny" style:family="paragraph">
      <style:paragraph-properties fo:widows="2" fo:orphans="2" fo:text-align="justify"/>
    </style:style>
    <style:style style:name="T7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NSimSun" style:font-name-complex="Lucida Sans" fo:color="#111111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78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79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80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81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82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text-align="justify"/>
      <style:text-properties style:font-name-asian="NSimSun" style:font-name-complex="Lucida Sans" fo:color="#C9211E" style:language-asian="zh" style:country-asian="CN" style:language-complex="hi" style:country-complex="IN"/>
    </style:style>
    <style:style style:name="P84" style:parent-style-name="Normalny" style:family="paragraph">
      <style:paragraph-properties fo:widows="2" fo:orphans="2" fo:text-align="justify"/>
    </style:style>
    <style:style style:name="T8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8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88" style:parent-style-name="Normalny" style:family="paragraph">
      <style:paragraph-properties fo:widows="2" fo:orphans="2"/>
      <style:text-properties style:font-name-asian="NSimSun" style:font-name-complex="Lucida Sans" style:language-asian="zh" style:country-asian="CN" style:language-complex="hi" style:country-complex="IN"/>
    </style:style>
    <style:style style:name="P89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0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1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2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4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5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6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7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8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99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0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2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3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4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5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6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7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8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2" style:parent-style-name="Normalny" style:family="paragraph">
      <style:paragraph-properties fo:widows="2" fo:orphans="2" fo:text-align="justify"/>
    </style:style>
    <style:style style:name="T113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1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2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2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22" style:parent-style-name="Normalny" style:family="paragraph">
      <style:paragraph-properties fo:widows="2" fo:orphans="2" fo:text-align="justify"/>
    </style:style>
    <style:style style:name="T123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2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27" style:parent-style-name="Normalny" style:family="paragraph">
      <style:paragraph-properties fo:widows="2" fo:orphans="2" fo:text-align="justify"/>
    </style:style>
    <style:style style:name="T128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9" style:parent-style-name="Normalny" style:family="paragraph">
      <style:paragraph-properties fo:widows="2" fo:orphans="2" fo:text-align="justify"/>
    </style:style>
    <style:style style:name="T150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3" style:parent-style-name="Normalny" style:family="paragraph">
      <style:paragraph-properties fo:widows="2" fo:orphans="2" fo:text-align="justify"/>
    </style:style>
    <style:style style:name="T164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6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7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3" style:parent-style-name="Normalny" style:family="paragraph">
      <style:paragraph-properties fo:widows="2" fo:orphans="2" fo:text-align="justify"/>
    </style:style>
    <style:style style:name="T184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8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8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8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9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20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201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20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203" style:parent-style-name="Normalny" style:family="paragraph">
      <style:paragraph-properties fo:widows="2" fo:orphans="2"/>
    </style:style>
    <style:style style:name="T204" style:parent-style-name="Domyślnaczcionkaakapitu" style:family="text">
      <style:text-properties style:font-name-asian="NSimSun" style:font-name-complex="Lucida Sans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5" style:parent-style-name="Domyślnaczcionkaakapitu" style:family="text">
      <style:text-properties style:font-name-asian="NSimSun" style:font-name-complex="Lucida Sans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06" style:parent-style-name="Normalny" style:family="paragraph">
      <style:paragraph-properties fo:widows="2" fo:orphans="2" fo:text-align="justify"/>
    </style:style>
    <style:style style:name="T207" style:parent-style-name="Domyślnaczcionkaakapitu" style:family="text">
      <style:text-properties style:font-name-asian="NSimSun" style:font-name-complex="Lucida Sans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8" style:parent-style-name="Domyślnaczcionkaakapitu" style:family="text">
      <style:text-properties style:font-name-asian="NSimSun" style:font-name-complex="Lucida Sans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9" style:parent-style-name="Domyślnaczcionkaakapitu" style:family="text">
      <style:text-properties style:font-name-asian="NSimSun" style:font-name-complex="Lucida Sans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0" style:parent-style-name="Normalny" style:family="paragraph">
      <style:paragraph-properties fo:widows="2" fo:orphans="2" fo:text-align="justify"/>
    </style:style>
    <style:style style:name="T21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-asian="NSimSun" style:font-name-complex="Lucida Sans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-asian="NSimSun" style:font-name-complex="Lucida Sans" fo:color="#FF0000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P21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220" style:parent-style-name="Normalny" style:family="paragraph">
      <style:paragraph-properties fo:widows="2" fo:orphans="2" fo:text-align="justify"/>
    </style:style>
    <style:style style:name="T22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222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224" style:parent-style-name="Normalny" style:family="paragraph">
      <style:paragraph-properties fo:widows="2" fo:orphans="2" fo:text-align="justify"/>
    </style:style>
    <style:style style:name="T225" style:parent-style-name="Domyślnaczcionkaakapitu" style:family="text">
      <style:text-properties style:font-name-asian="NSimSun" style:font-name-complex="Lucida Sans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6" style:parent-style-name="Normalny" style:family="paragraph">
      <style:paragraph-properties fo:widows="2" fo:orphans="2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227" style:parent-style-name="Normalny" style:family="paragraph">
      <style:paragraph-properties fo:widows="2" fo:orphans="2" fo:text-align="justify"/>
    </style:style>
    <style:style style:name="T22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-asian="NSimSun" style:font-name-complex="Lucida Sans" fo:background-color="#FFFFFF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2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4" style:parent-style-name="Domyślnaczcionkaakapitu" style:family="text">
      <style:text-properties style:font-name-asian="NSimSun" style:font-name-complex="Lucida Sans" fo:font-weight="bold" style:font-weight-asian="bold" style:font-weight-complex="bold" fo:color="#000000" fo:background-color="#FFFFFF" style:language-asian="zh" style:country-asian="CN" style:language-complex="hi" style:country-complex="IN"/>
    </style:style>
    <style:style style:name="T235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6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237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238" style:parent-style-name="Normalny" style:family="paragraph">
      <style:paragraph-properties fo:widows="2" fo:orphans="2"/>
    </style:style>
    <style:style style:name="T239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240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241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olumn243" style:family="table-column">
      <style:table-column-properties style:column-width="1.7687in" style:use-optimal-column-width="false"/>
    </style:style>
    <style:style style:name="TableColumn244" style:family="table-column">
      <style:table-column-properties style:column-width="1.1062in" style:use-optimal-column-width="false"/>
    </style:style>
    <style:style style:name="TableColumn245" style:family="table-column">
      <style:table-column-properties style:column-width="1.0208in" style:use-optimal-column-width="false"/>
    </style:style>
    <style:style style:name="TableColumn246" style:family="table-column">
      <style:table-column-properties style:column-width="1.1875in" style:use-optimal-column-width="false"/>
    </style:style>
    <style:style style:name="TableColumn247" style:family="table-column">
      <style:table-column-properties style:column-width="1.6097in" style:use-optimal-column-width="false"/>
    </style:style>
    <style:style style:name="Table242" style:family="table">
      <style:table-properties style:width="6.693in" fo:margin-left="0.012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5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5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54" style:parent-style-name="Normalny" style:family="paragraph">
      <style:paragraph-properties fo:widows="2" fo:orphans="2" text:number-lines="false" fo:text-align="center"/>
    </style:style>
    <style:style style:name="T255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257" style:parent-style-name="Normalny" style:family="paragraph">
      <style:paragraph-properties fo:widows="2" fo:orphans="2" text:number-lines="false" fo:text-align="center"/>
    </style:style>
    <style:style style:name="T258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59" style:family="table-cell">
      <style:table-cell-properties fo:border="0.0138in solid #000000" style:writing-mode="lr-tb" style:vertical-align="middle" fo:padding-top="0.0194in" fo:padding-left="0.0194in" fo:padding-bottom="0.0194in" fo:padding-right="0in"/>
    </style:style>
    <style:style style:name="P260" style:parent-style-name="Normalny" style:family="paragraph">
      <style:paragraph-properties fo:widows="2" fo:orphans="2" text:number-lines="false" fo:text-align="center"/>
    </style:style>
    <style:style style:name="T261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64" style:parent-style-name="Normalny" style:family="paragraph">
      <style:paragraph-properties fo:widows="2" fo:orphans="2" text:number-lines="false"/>
    </style:style>
    <style:style style:name="T265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266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6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27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in"/>
    </style:style>
    <style:style style:name="P2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P275" style:parent-style-name="Normalny" style:family="paragraph">
      <style:paragraph-properties fo:widows="2" fo:orphans="2" fo:text-align="justify"/>
    </style:style>
    <style:style style:name="T276" style:parent-style-name="Domyślnaczcionkaakapitu" style:family="text">
      <style:text-properties style:font-name-asian="NSimSun" style:font-name-complex="Lucida Sans" fo:font-weight="bold" style:font-weight-asian="bold" style:text-position="33.3% 100%" style:language-asian="zh" style:country-asian="CN" style:language-complex="hi" style:country-complex="IN"/>
    </style:style>
    <style:style style:name="T27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278" style:parent-style-name="Normalny" style:family="paragraph">
      <style:paragraph-properties fo:widows="2" fo:orphans="2" fo:text-align="justify"/>
    </style:style>
    <style:style style:name="T279" style:parent-style-name="Domyślnaczcionkaakapitu" style:family="text">
      <style:text-properties style:font-name-asian="NSimSun" style:font-name-complex="Lucida Sans" fo:font-weight="bold" style:font-weight-asian="bold" style:text-position="33.3% 100%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-asian="NSimSun" style:font-name-complex="Lucida Sans" fo:font-weight="bold" style:font-weight-asian="bold" style:text-position="33.3% 100%" style:language-asian="zh" style:country-asian="CN" style:language-complex="hi" style:country-complex="IN"/>
    </style:style>
    <style:style style:name="P281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82" style:parent-style-name="Normalny" style:family="paragraph">
      <style:paragraph-properties fo:widows="2" fo:orphans="2" fo:text-align="justify"/>
    </style:style>
    <style:style style:name="T283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284" style:parent-style-name="Normalny" style:family="paragraph">
      <style:paragraph-properties fo:widows="2" fo:orphans="2" fo:text-align="justify"/>
    </style:style>
    <style:style style:name="T285" style:parent-style-name="Domyślnaczcionkaakapitu" style:family="text">
      <style:text-properties style:font-name-asian="NSimSun" style:font-name-complex="Lucida Sans" fo:font-weight="bold" style:font-weight-asian="bold" fo:color="#000000" style:text-position="33.3% 100%" style:language-asian="zh" style:country-asian="CN" style:language-complex="hi" style:country-complex="IN"/>
    </style:style>
    <style:style style:name="T286" style:parent-style-name="Domyślnaczcionkaakapitu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287" style:parent-style-name="Domyślnaczcionkaakapitu" style:family="text">
      <style:text-properties style:font-name-asian="NSimSun" style:font-name-complex="Lucida Sans" fo:font-weight="bold" style:font-weight-asian="bold" fo:color="#000000" style:text-position="33.3% 100%" style:language-asian="zh" style:country-asian="CN" style:language-complex="hi" style:country-complex="IN"/>
    </style:style>
    <style:style style:name="T288" style:parent-style-name="Domyślnaczcionkaakapitu" style:family="text">
      <style:text-properties style:font-name-asian="NSimSun" style:font-name-complex="Lucida Sans" fo:font-weight="bold" style:font-weight-asian="bold" fo:color="#000000" style:text-position="33.3% 100%" style:language-asian="zh" style:country-asian="CN" style:language-complex="hi" style:country-complex="IN"/>
    </style:style>
    <style:style style:name="T289" style:parent-style-name="Domyślnaczcionkaakapitu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290" style:parent-style-name="Domyślnaczcionkaakapitu" style:family="text">
      <style:text-properties style:font-name-asian="NSimSun" style:font-name-complex="Lucida Sans" fo:font-weight="bold" style:font-weight-asian="bold" fo:color="#000000" style:text-position="33.3% 100%" style:language-asian="zh" style:country-asian="CN" style:language-complex="hi" style:country-complex="IN"/>
    </style:style>
    <style:style style:name="T291" style:parent-style-name="Domyślnaczcionkaakapitu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292" style:parent-style-name="Domyślnaczcionkaakapitu" style:family="text">
      <style:text-properties style:font-name-asian="NSimSun" style:font-name-complex="Lucida Sans" fo:font-weight="bold" style:font-weight-asian="bold" fo:color="#000000" style:text-position="33.3% 100%" style:language-asian="zh" style:country-asian="CN" style:language-complex="hi" style:country-complex="IN"/>
    </style:style>
    <style:style style:name="T293" style:parent-style-name="Domyślnaczcionkaakapitu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294" style:parent-style-name="Normalny" style:family="paragraph">
      <style:paragraph-properties fo:widows="2" fo:orphans="2" fo:text-align="justify"/>
    </style:style>
    <style:style style:name="T295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296" style:parent-style-name="Domyślnaczcionkaakapitu" style:family="text">
      <style:text-properties style:font-name-asian="NSimSun" style:font-name-complex="Lucida Sans" fo:font-weight="bold" style:font-weight-asian="bold" style:font-weight-complex="bold" fo:color="#000000"/>
    </style:style>
    <style:style style:name="T297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298" style:parent-style-name="Domyślnaczcionkaakapitu" style:family="text">
      <style:text-properties style:font-name-asian="NSimSun" style:font-name-complex="Lucida Sans" fo:font-weight="bold" style:font-weight-asian="bold" style:font-weight-complex="bold" fo:color="#000000"/>
    </style:style>
    <style:style style:name="T299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ableColumn301" style:family="table-column">
      <style:table-column-properties style:column-width="0.6618in" style:use-optimal-column-width="false"/>
    </style:style>
    <style:style style:name="TableColumn302" style:family="table-column">
      <style:table-column-properties style:column-width="0.6618in" style:use-optimal-column-width="false"/>
    </style:style>
    <style:style style:name="TableColumn303" style:family="table-column">
      <style:table-column-properties style:column-width="0.6618in" style:use-optimal-column-width="false"/>
    </style:style>
    <style:style style:name="TableColumn304" style:family="table-column">
      <style:table-column-properties style:column-width="0.6611in" style:use-optimal-column-width="false"/>
    </style:style>
    <style:style style:name="TableColumn305" style:family="table-column">
      <style:table-column-properties style:column-width="0.6611in" style:use-optimal-column-width="false"/>
    </style:style>
    <style:style style:name="TableColumn306" style:family="table-column">
      <style:table-column-properties style:column-width="0.6611in" style:use-optimal-column-width="false"/>
    </style:style>
    <style:style style:name="TableColumn307" style:family="table-column">
      <style:table-column-properties style:column-width="0.6611in" style:use-optimal-column-width="false"/>
    </style:style>
    <style:style style:name="TableColumn308" style:family="table-column">
      <style:table-column-properties style:column-width="0.6611in" style:use-optimal-column-width="false"/>
    </style:style>
    <style:style style:name="TableColumn309" style:family="table-column">
      <style:table-column-properties style:column-width="0.6611in" style:use-optimal-column-width="false"/>
    </style:style>
    <style:style style:name="TableColumn310" style:family="table-column">
      <style:table-column-properties style:column-width="0.6618in" style:use-optimal-column-width="false"/>
    </style:style>
    <style:style style:name="Table300" style:family="table">
      <style:table-properties style:width="6.6138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text:number-lines="false" fo:text-align="center"/>
    </style:style>
    <style:style style:name="T314" style:parent-style-name="Domyślnaczcionkaakapitu" style:family="text"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315" style:parent-style-name="Domyślnaczcionkaakapitu" style:family="text">
      <style:text-properties style:font-name-asian="NSimSun" style:font-name-complex="Lucida Sans" fo:font-weight="bold" style:font-weight-asian="bold" style:font-weight-complex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widows="2" fo:orphans="2" fo:text-align="center"/>
      <style:text-properties style:font-name-asian="NSimSun" style:font-name-complex="Lucida Sans" fo:color="#000000" fo:font-size="10pt" style:font-size-asian="10pt" style:font-size-complex="10pt" style:language-asian="zh" style:country-asian="CN" style:language-complex="hi" style:country-complex="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fo:widows="2" fo:orphans="2" fo:text-align="center"/>
      <style:text-properties style:font-name-asian="NSimSun" style:font-name-complex="Lucida Sans"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Normalny" style:family="paragraph">
      <style:paragraph-properties fo:widows="2" fo:orphans="2" text:number-lines="false" fo:text-align="center"/>
    </style:style>
    <style:style style:name="T421" style:parent-style-name="Domyślnaczcionkaakapitu" style:family="text"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fo:widows="2" fo:orphans="2" text:number-lines="false" fo:text-align="center"/>
    </style:style>
    <style:style style:name="T433" style:parent-style-name="Domyślnaczcionkaakapitu" style:family="text"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fo:widows="2" fo:orphans="2" text:number-lines="false" fo:text-align="center"/>
    </style:style>
    <style:style style:name="T444" style:parent-style-name="Domyślnaczcionkaakapitu" style:family="text"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paragraph-properties fo:widows="2" fo:orphans="2" text:number-lines="false" fo:text-align="center"/>
    </style:style>
    <style:style style:name="T529" style:parent-style-name="Domyślnaczcionkaakapitu" style:family="text"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93" style:family="table-row">
      <style:table-row-properties style:min-row-height="0.1951in"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596" style:family="table-row">
      <style:table-row-properties style:min-row-height="0.2687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 style:language-complex="hi" style:country-complex="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617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618" style:parent-style-name="Normalny" style:family="paragraph">
      <style:paragraph-properties fo:widows="2" fo:orphans="2" fo:text-align="center"/>
    </style:style>
    <style:style style:name="T619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620" style:parent-style-name="Normalny" style:family="paragraph">
      <style:paragraph-properties fo:widows="2" fo:orphans="2" fo:text-align="justify"/>
    </style:style>
    <style:style style:name="T621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62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623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624" style:parent-style-name="Domyślnaczcionkaakapitu" style:family="text">
      <style:text-properties style:font-name-asian="NSimSun" style:font-name-complex="Lucida Sans" fo:color="#000000"/>
    </style:style>
    <style:style style:name="T62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626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627" style:parent-style-name="Normalny" style:family="paragraph">
      <style:paragraph-properties fo:widows="2" fo:orphans="2" fo:text-align="justify"/>
    </style:style>
    <style:style style:name="T628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629" style:parent-style-name="Domyślnaczcionkaakapitu" style:family="text">
      <style:text-properties style:font-name-asian="NSimSun" style:font-name-complex="Lucida Sans" fo:font-weight="bold" style:font-weight-asian="bold" style:font-weight-complex="bold" fo:color="#000000"/>
    </style:style>
    <style:style style:name="T630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ableColumn632" style:family="table-column">
      <style:table-column-properties style:column-width="0.6618in" style:use-optimal-column-width="false"/>
    </style:style>
    <style:style style:name="TableColumn633" style:family="table-column">
      <style:table-column-properties style:column-width="0.6618in" style:use-optimal-column-width="false"/>
    </style:style>
    <style:style style:name="TableColumn634" style:family="table-column">
      <style:table-column-properties style:column-width="0.6618in" style:use-optimal-column-width="false"/>
    </style:style>
    <style:style style:name="TableColumn635" style:family="table-column">
      <style:table-column-properties style:column-width="0.6611in" style:use-optimal-column-width="false"/>
    </style:style>
    <style:style style:name="TableColumn636" style:family="table-column">
      <style:table-column-properties style:column-width="0.6611in" style:use-optimal-column-width="false"/>
    </style:style>
    <style:style style:name="TableColumn637" style:family="table-column">
      <style:table-column-properties style:column-width="0.6611in" style:use-optimal-column-width="false"/>
    </style:style>
    <style:style style:name="TableColumn638" style:family="table-column">
      <style:table-column-properties style:column-width="0.6611in" style:use-optimal-column-width="false"/>
    </style:style>
    <style:style style:name="TableColumn639" style:family="table-column">
      <style:table-column-properties style:column-width="0.6611in" style:use-optimal-column-width="false"/>
    </style:style>
    <style:style style:name="TableColumn640" style:family="table-column">
      <style:table-column-properties style:column-width="0.6611in" style:use-optimal-column-width="false"/>
    </style:style>
    <style:style style:name="TableColumn641" style:family="table-column">
      <style:table-column-properties style:column-width="0.6618in" style:use-optimal-column-width="false"/>
    </style:style>
    <style:style style:name="Table631" style:family="table">
      <style:table-properties style:width="6.6138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Normalny" style:family="paragraph">
      <style:paragraph-properties fo:widows="2" fo:orphans="2" fo:text-align="center"/>
      <style:text-properties style:font-name-asian="NSimSun" style:font-name-complex="Lucida Sans" fo:color="#000000" fo:font-size="10pt" style:font-size-asian="10pt" style:font-size-complex="10pt" style:language-asian="zh" style:country-asian="CN" style:language-complex="hi" style:country-complex="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Normalny" style:family="paragraph">
      <style:paragraph-properties fo:widows="2" fo:orphans="2" fo:text-align="center"/>
      <style:text-properties style:font-name-asian="NSimSun" style:font-name-complex="Lucida Sans" fo:color="#000000" fo:font-size="10pt" style:font-size-asian="10pt" style:font-size-complex="10pt" style:language-asian="zh" style:country-asian="CN" style:language-complex="hi" style:country-complex="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918" style:family="table-row">
      <style:table-row-properties style:min-row-height="0.1951in"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fo:font-style="italic" style:font-style-asian="italic" style:font-style-complex="italic" fo:font-size="10pt" style:font-size-asian="10pt" style:font-size-complex="10pt" style:language-asian="zh" style:country-asian="CN" style:language-complex="hi" style:country-complex="I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942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943" style:parent-style-name="Normalny" style:family="paragraph">
      <style:paragraph-properties fo:widows="2" fo:orphans="2" fo:text-align="center"/>
    </style:style>
    <style:style style:name="T944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945" style:parent-style-name="Normalny" style:family="paragraph">
      <style:paragraph-properties fo:widows="2" fo:orphans="2" fo:text-align="justify"/>
    </style:style>
    <style:style style:name="T946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94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94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949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950" style:parent-style-name="Normalny" style:family="paragraph">
      <style:paragraph-properties fo:widows="2" fo:orphans="2" fo:text-align="justify"/>
    </style:style>
    <style:style style:name="T951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52" style:parent-style-name="Domyślnaczcionkaakapitu" style:family="text">
      <style:text-properties style:font-name-asian="NSimSun" style:font-name-complex="Lucida Sans" fo:font-weight="bold" style:font-weight-asian="bold" fo:color="#000000"/>
    </style:style>
    <style:style style:name="T953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5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955" style:parent-style-name="Domyślnaczcionkaakapitu" style:family="text">
      <style:text-properties style:font-name-asian="NSimSun" style:font-name-complex="Lucida Sans"/>
    </style:style>
    <style:style style:name="T95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957" style:parent-style-name="Domyślnaczcionkaakapitu" style:family="text">
      <style:text-properties style:font-name-asian="NSimSun" style:font-name-complex="Lucida Sans"/>
    </style:style>
    <style:style style:name="T95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959" style:parent-style-name="Domyślnaczcionkaakapitu" style:family="text">
      <style:text-properties style:font-name-asian="NSimSun" style:font-name-complex="Lucida Sans"/>
    </style:style>
    <style:style style:name="T96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ableColumn962" style:family="table-column">
      <style:table-column-properties style:column-width="2.9569in" style:use-optimal-column-width="false"/>
    </style:style>
    <style:style style:name="TableColumn963" style:family="table-column">
      <style:table-column-properties style:column-width="0.9361in" style:use-optimal-column-width="false"/>
    </style:style>
    <style:style style:name="TableColumn964" style:family="table-column">
      <style:table-column-properties style:column-width="1.3944in" style:use-optimal-column-width="false"/>
    </style:style>
    <style:style style:name="TableColumn965" style:family="table-column">
      <style:table-column-properties style:column-width="1.3263in" style:use-optimal-column-width="false"/>
    </style:style>
    <style:style style:name="Table961" style:family="table">
      <style:table-properties style:width="6.6138in" fo:margin-left="0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975" style:family="table-row">
      <style:table-row-properties style:min-row-height="1.5402in"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Normalny" style:family="paragraph">
      <style:paragraph-properties fo:widows="2" fo:orphans="2" fo:text-align="center"/>
    </style:style>
    <style:style style:name="T978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79" style:parent-style-name="Domyślnaczcionkaakapitu" style:family="text">
      <style:text-properties style:font-name-asian="NSimSun" style:font-name-complex="Lucida Sans" fo:font-weight="bold" style:font-weight-asian="bold" fo:color="#000000"/>
    </style:style>
    <style:style style:name="T980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81" style:parent-style-name="Domyślnaczcionkaakapitu" style:family="text">
      <style:text-properties style:font-name-asian="NSimSun" style:font-name-complex="Lucida Sans" fo:font-weight="bold" style:font-weight-asian="bold" fo:color="#000000"/>
    </style:style>
    <style:style style:name="T982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83" style:parent-style-name="Domyślnaczcionkaakapitu" style:family="text">
      <style:text-properties style:font-name-asian="NSimSun" style:font-name-complex="Lucida Sans" fo:font-weight="bold" style:font-weight-asian="bold" fo:color="#000000"/>
    </style:style>
    <style:style style:name="T984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85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986" style:parent-style-name="Domyślnaczcionkaakapitu" style:family="text">
      <style:text-properties style:font-name-asian="NSimSun" style:font-name-complex="Lucida Sans" fo:font-weight="bold" style:font-weight-asian="bold" fo:color="#000000"/>
    </style:style>
    <style:style style:name="T987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990" style:parent-style-name="Normalny" style:family="paragraph">
      <style:paragraph-properties fo:widows="2" fo:orphans="2" text:number-lines="false" fo:text-align="center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991" style:parent-style-name="Normalny" style:family="paragraph">
      <style:paragraph-properties fo:widows="2" fo:orphans="2" text:number-lines="false" fo:text-align="center"/>
    </style:style>
    <style:style style:name="T99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995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996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999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100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1001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1002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P1003" style:parent-style-name="Normalny" style:family="paragraph">
      <style:paragraph-properties fo:widows="2" fo:orphans="2" fo:text-align="center"/>
    </style:style>
    <style:style style:name="T1004" style:parent-style-name="Domyślnaczcionkaakapitu" style:family="text">
      <style:text-properties style:font-name-asian="NSimSun" style:font-name-complex="Lucida Sans" fo:font-weight="bold" style:font-weight-asian="bold" style:text-position="33.3% 100%" style:language-asian="zh" style:country-asian="CN" style:language-complex="hi" style:country-complex="IN"/>
    </style:style>
    <style:style style:name="P1005" style:parent-style-name="Normalny" style:family="paragraph">
      <style:paragraph-properties fo:widows="2" fo:orphans="2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006" style:parent-style-name="Normalny" style:family="paragraph">
      <style:paragraph-properties fo:widows="2" fo:orphans="2" fo:text-align="justify"/>
    </style:style>
    <style:style style:name="T1007" style:parent-style-name="Domyślnaczcionkaakapitu" style:family="text">
      <style:text-properties style:font-name-asian="NSimSun" style:font-name-complex="Lucida Sans" fo:font-weight="bold" style:font-weight-asian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08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009" style:parent-style-name="Normalny" style:family="paragraph">
      <style:paragraph-properties fo:widows="2" fo:orphans="2"/>
      <style:text-properties style:font-name-asian="NSimSun" style:font-name-complex="Lucida Sans" style:language-asian="zh" style:country-asian="CN" style:language-complex="hi" style:country-complex="IN"/>
    </style:style>
    <style:style style:name="P1010" style:parent-style-name="Normalny" style:family="paragraph">
      <style:paragraph-properties fo:widows="2" fo:orphans="2" fo:margin-left="0.4958in" fo:text-indent="-0.2479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1" style:parent-style-name="Normalny" style:family="paragraph">
      <style:paragraph-properties fo:widows="2" fo:orphans="2" fo:margin-left="0.4958in" fo:text-indent="-0.2479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2" style:parent-style-name="Normalny" style:family="paragraph">
      <style:paragraph-properties fo:widows="2" fo:orphans="2" fo:margin-left="0.4958in" fo:text-indent="-0.2479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3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4" style:parent-style-name="Normalny" style:family="paragraph">
      <style:paragraph-properties fo:widows="2" fo:orphans="2" fo:margin-left="0.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15" style:parent-style-name="Normalny" style:family="paragraph">
      <style:paragraph-properties fo:widows="2" fo:orphans="2" fo:text-align="justify"/>
    </style:style>
    <style:style style:name="T101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01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018" style:parent-style-name="Normalny" style:family="paragraph">
      <style:paragraph-properties fo:widows="2" fo:orphans="2" fo:text-align="justify"/>
    </style:style>
    <style:style style:name="T101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020" style:parent-style-name="Normalny" style:family="paragraph">
      <style:paragraph-properties fo:widows="2" fo:orphans="2" fo:text-align="justify"/>
    </style:style>
    <style:style style:name="T102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02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023" style:parent-style-name="Normalny" style:family="paragraph">
      <style:paragraph-properties fo:widows="2" fo:orphans="2" fo:text-align="justify">
        <style:tab-stops>
          <style:tab-stop style:type="left" style:position="-0.2291in"/>
        </style:tab-stops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024" style:parent-style-name="Normalny" style:family="paragraph">
      <style:paragraph-properties fo:widows="2" fo:orphans="2" fo:text-align="justify">
        <style:tab-stops>
          <style:tab-stop style:type="left" style:position="-0.2291in"/>
        </style:tab-stops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TableColumn1026" style:family="table-column">
      <style:table-column-properties style:column-width="0.6347in" style:use-optimal-column-width="false"/>
    </style:style>
    <style:style style:name="TableColumn1027" style:family="table-column">
      <style:table-column-properties style:column-width="4.6777in" style:use-optimal-column-width="false"/>
    </style:style>
    <style:style style:name="TableColumn1028" style:family="table-column">
      <style:table-column-properties style:column-width="1.0701in" style:use-optimal-column-width="false"/>
    </style:style>
    <style:style style:name="Table1025" style:family="table">
      <style:table-properties style:width="6.3826in" fo:margin-left="0.0125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03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32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03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3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03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03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39" style:family="table-cell">
      <style:table-cell-properties fo:border-top="none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040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04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4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4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47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5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5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54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5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5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61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6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6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6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68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7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7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7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75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7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8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8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82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8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8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89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9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9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09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96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9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0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0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03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08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0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10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1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1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17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1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2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4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2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2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3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31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3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3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3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38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3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4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ableCell114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45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1148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49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50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151" style:parent-style-name="Normalny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5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153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115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Column1156" style:family="table-column">
      <style:table-column-properties style:column-width="3.1979in" style:use-optimal-column-width="false"/>
    </style:style>
    <style:style style:name="TableColumn1157" style:family="table-column">
      <style:table-column-properties style:column-width="3.1979in" style:use-optimal-column-width="false"/>
    </style:style>
    <style:style style:name="Table1155" style:family="table">
      <style:table-properties style:width="6.3958in" fo:margin-left="0.068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116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116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165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67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170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72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175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77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1180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1182" style:parent-style-name="Normalny" style:family="paragraph">
      <style:paragraph-properties fo:widows="2" fo:orphans="2" text:number-lines="false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8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184" style:parent-style-name="Normalny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8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186" style:parent-style-name="Domyślnaczcionkaakapitu" style:family="text">
      <style:text-properties style:font-name-asian="NSimSun" style:font-name-complex="Lucida Sans" fo:font-style="italic" style:font-style-asian="italic" fo:color="#000000" style:language-asian="zh" style:country-asian="CN" style:language-complex="hi" style:country-complex="IN"/>
    </style:style>
    <style:style style:name="T118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18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189" style:parent-style-name="Normalny" style:family="paragraph">
      <style:paragraph-properties fo:widows="2" fo:orphans="2" fo:text-align="justify" fo:margin-left="0.1666in" fo:text-indent="-0.1666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190" style:parent-style-name="Normalny" style:family="paragraph">
      <style:paragraph-properties fo:widows="2" fo:orphans="2" fo:text-align="justify" fo:margin-left="0.1666in" fo:text-indent="-0.1666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191" style:parent-style-name="Normalny" style:family="paragraph">
      <style:paragraph-properties fo:widows="2" fo:orphans="2" fo:text-align="justify" fo:margin-left="0.1666in" fo:text-indent="-0.1666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192" style:parent-style-name="Normalny" style:family="paragraph">
      <style:paragraph-properties fo:widows="2" fo:orphans="2" fo:text-align="justify" fo:margin-left="0.9166in">
        <style:tab-stops/>
      </style:paragraph-properties>
      <style:text-properties style:font-name-asian="NSimSun" style:font-name-complex="Lucida Sans" fo:font-weight="bold" style:font-weight-asian="bold" fo:color="#FF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93" style:parent-style-name="Normalny" style:family="paragraph">
      <style:paragraph-properties fo:widows="2" fo:orphans="2" fo:text-align="justify"/>
    </style:style>
    <style:style style:name="T1194" style:parent-style-name="Domyślnaczcionkaakapitu" style:family="text">
      <style:text-properties style:font-name-asian="NSimSun" style:font-name-complex="Lucida Sans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195" style:parent-style-name="Domyślnaczcionkaakapitu" style:family="text">
      <style:text-properties style:font-name-asian="NSimSun" style:font-name-complex="Lucida Sans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96" style:parent-style-name="Normalny" style:family="paragraph">
      <style:paragraph-properties fo:widows="2" fo:orphans="2" fo:text-align="justify" fo:margin-left="0.0395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197" style:parent-style-name="Normalny" style:family="paragraph">
      <style:paragraph-properties fo:widows="2" fo:orphans="2" fo:text-align="justify" fo:margin-left="0.0395in">
        <style:tab-stops/>
      </style:paragraph-properties>
    </style:style>
    <style:style style:name="T119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199" style:parent-style-name="Normalny" style:family="paragraph">
      <style:paragraph-properties fo:widows="2" fo:orphans="2" fo:text-align="justify" fo:margin-left="0.0395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200" style:parent-style-name="Normalny" style:family="paragraph">
      <style:paragraph-properties fo:widows="2" fo:orphans="2" fo:text-align="justify" fo:margin-left="0.0395in">
        <style:tab-stops/>
      </style:paragraph-properties>
      <style:text-properties style:font-name-asian="NSimSun" style:font-name-complex="Lucida Sans" fo:color="#000000" style:language-asian="zh" style:country-asian="CN" style:language-complex="hi" style:country-complex="IN"/>
    </style:style>
    <style:style style:name="P1201" style:parent-style-name="Normalny" style:family="paragraph">
      <style:paragraph-properties fo:widows="2" fo:orphans="2" fo:text-align="justify" fo:margin-left="0.0395in">
        <style:tab-stops/>
      </style:paragraph-properties>
    </style:style>
    <style:style style:name="T120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03" style:parent-style-name="Domyślnaczcionkaakapitu" style:family="text">
      <style:text-properties style:font-name-asian="NSimSun" style:font-name-complex="Lucida Sans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04" style:parent-style-name="Normalny" style:family="paragraph">
      <style:paragraph-properties fo:widows="2" fo:orphans="2" fo:text-align="justify"/>
    </style:style>
    <style:style style:name="T120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0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0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08" style:parent-style-name="Domyślnaczcionkaakapitu" style:family="text">
      <style:text-properties style:font-name-asian="NSimSun" style:font-name-complex="Lucida Sans" fo:color="#FF0000" style:language-asian="zh" style:country-asian="CN" style:language-complex="hi" style:country-complex="IN"/>
    </style:style>
    <style:style style:name="T120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10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11" style:parent-style-name="Normalny" style:family="paragraph">
      <style:paragraph-properties fo:widows="2" fo:orphans="2" fo:text-align="justify"/>
    </style:style>
    <style:style style:name="T1212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3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4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5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6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7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language-asian="zh" style:country-asian="CN" style:language-complex="hi" style:country-complex="IN"/>
    </style:style>
    <style:style style:name="T1218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1219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1220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21" style:parent-style-name="Normalny" style:family="paragraph">
      <style:paragraph-properties fo:widows="2" fo:orphans="2" fo:text-align="justify"/>
    </style:style>
    <style:style style:name="T122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23" style:parent-style-name="Normalny" style:family="paragraph">
      <style:paragraph-properties fo:widows="2" fo:orphans="2" fo:text-align="justify" fo:text-indent="-0.0395in"/>
    </style:style>
    <style:style style:name="T122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25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26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27" style:parent-style-name="Normalny" style:family="paragraph">
      <style:paragraph-properties fo:widows="2" fo:orphans="2" fo:margin-left="0.75in">
        <style:tab-stops/>
      </style:paragraph-properties>
      <style:text-properties style:font-name-asian="NSimSun" style:font-name-complex="Lucida Sans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28" style:parent-style-name="Normalny" style:family="paragraph">
      <style:paragraph-properties fo:widows="2" fo:orphans="2" fo:text-align="justify"/>
    </style:style>
    <style:style style:name="T1229" style:parent-style-name="Domyślnaczcionkaakapitu" style:family="text">
      <style:text-properties style:font-name-asian="NSimSun" style:font-name-complex="Lucida Sans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30" style:parent-style-name="Normalny" style:family="paragraph">
      <style:paragraph-properties fo:widows="2" fo:orphans="2" fo:text-align="justify"/>
    </style:style>
    <style:style style:name="T123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32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233" style:parent-style-name="Normalny" style:family="paragraph">
      <style:paragraph-properties fo:widows="2" fo:orphans="2" fo:text-align="justify"/>
    </style:style>
    <style:style style:name="T123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35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236" style:parent-style-name="Normalny" style:family="paragraph">
      <style:paragraph-properties fo:widows="2" fo:orphans="2" fo:text-align="justify"/>
    </style:style>
    <style:style style:name="T123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38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239" style:parent-style-name="Normalny" style:family="paragraph">
      <style:paragraph-properties fo:widows="2" fo:orphans="2" fo:text-align="justify"/>
    </style:style>
    <style:style style:name="T124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41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124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43" style:parent-style-name="Normalny" style:family="paragraph">
      <style:paragraph-properties fo:widows="2" fo:orphans="2" fo:text-align="justify"/>
    </style:style>
    <style:style style:name="T124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45" style:parent-style-name="Normalny" style:family="paragraph">
      <style:paragraph-properties fo:widows="2" fo:orphans="2" fo:text-align="justify"/>
    </style:style>
    <style:style style:name="T124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47" style:parent-style-name="Normalny" style:family="paragraph">
      <style:paragraph-properties fo:widows="2" fo:orphans="2" fo:text-align="justify"/>
    </style:style>
    <style:style style:name="T124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49" style:parent-style-name="Normalny" style:family="paragraph">
      <style:paragraph-properties fo:widows="2" fo:orphans="2" fo:text-align="justify"/>
    </style:style>
    <style:style style:name="T125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5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5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53" style:parent-style-name="Normalny" style:family="paragraph">
      <style:paragraph-properties fo:widows="2" fo:orphans="2" fo:text-align="justify"/>
    </style:style>
    <style:style style:name="T125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55" style:parent-style-name="Normalny" style:family="paragraph">
      <style:paragraph-properties fo:widows="2" fo:orphans="2" fo:text-align="justify"/>
    </style:style>
    <style:style style:name="T125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5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58" style:parent-style-name="Normalny" style:family="paragraph">
      <style:paragraph-properties fo:widows="2" fo:orphans="2" fo:text-align="justify"/>
    </style:style>
    <style:style style:name="T125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60" style:parent-style-name="Normalny" style:family="paragraph">
      <style:paragraph-properties fo:widows="2" fo:orphans="2" fo:text-align="justify"/>
    </style:style>
    <style:style style:name="T126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62" style:parent-style-name="Normalny" style:family="paragraph">
      <style:paragraph-properties fo:widows="2" fo:orphans="2" fo:text-align="justify"/>
    </style:style>
    <style:style style:name="T1263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64" style:parent-style-name="Normalny" style:family="paragraph">
      <style:paragraph-properties fo:widows="2" fo:orphans="2" fo:text-align="justify"/>
    </style:style>
    <style:style style:name="T126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66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67" style:parent-style-name="Normalny" style:family="paragraph">
      <style:paragraph-properties fo:widows="2" fo:orphans="2" fo:text-align="justify"/>
    </style:style>
    <style:style style:name="T126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6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70" style:parent-style-name="Normalny" style:family="paragraph">
      <style:paragraph-properties fo:widows="2" fo:orphans="2" fo:text-align="justify"/>
    </style:style>
    <style:style style:name="T127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7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73" style:parent-style-name="Normalny" style:family="paragraph">
      <style:paragraph-properties fo:widows="2" fo:orphans="2" fo:text-align="justify"/>
    </style:style>
    <style:style style:name="T127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7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76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277" style:parent-style-name="Normalny" style:family="paragraph">
      <style:paragraph-properties fo:widows="2" fo:orphans="2" fo:text-align="justify"/>
    </style:style>
    <style:style style:name="T127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7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80" style:parent-style-name="Domyślnaczcionkaakapitu" style:family="text">
      <style:text-properties style:font-name-asian="NSimSun" style:font-name-complex="Lucida Sans" fo:color="#1F497D" style:language-asian="zh" style:country-asian="CN" style:language-complex="hi" style:country-complex="IN"/>
    </style:style>
    <style:style style:name="T128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8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8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zh" style:country-asian="CN" style:language-complex="hi" style:country-complex="IN" fo:hyphenate="true"/>
    </style:style>
    <style:style style:name="P1285" style:parent-style-name="Normalny" style:family="paragraph">
      <style:paragraph-properties fo:widows="2" fo:orphans="2" fo:text-align="justify"/>
    </style:style>
    <style:style style:name="T128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8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88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9" style:parent-style-name="Normalny" style:family="paragraph">
      <style:paragraph-properties fo:widows="2" fo:orphans="2" fo:text-align="justify"/>
    </style:style>
    <style:style style:name="T129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91" style:parent-style-name="Domyślnaczcionkaakapitu" style:family="text">
      <style:text-properties style:font-name-asian="NSimSun" style:font-name-complex="Lucida Sans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9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9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294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95" style:parent-style-name="Normalny" style:family="paragraph">
      <style:paragraph-properties fo:widows="2" fo:orphans="2" fo:text-align="justify"/>
    </style:style>
    <style:style style:name="T129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29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29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299" style:parent-style-name="Normalny" style:family="paragraph">
      <style:paragraph-properties fo:widows="2" fo:orphans="2" fo:text-align="justify"/>
    </style:style>
    <style:style style:name="T130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301" style:parent-style-name="Normalny" style:family="paragraph">
      <style:paragraph-properties fo:widows="2" fo:orphans="2" fo:text-align="justify"/>
    </style:style>
    <style:style style:name="T130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303" style:parent-style-name="Normalny" style:family="paragraph">
      <style:paragraph-properties fo:widows="2" fo:orphans="2" fo:text-align="justify"/>
    </style:style>
    <style:style style:name="T130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305" style:parent-style-name="Normalny" style:family="paragraph">
      <style:paragraph-properties fo:widows="2" fo:orphans="2" fo:text-align="justify" fo:margin-left="0.5in" fo:text-indent="-0.25in">
        <style:tab-stops/>
      </style:paragraph-properties>
    </style:style>
    <style:style style:name="T130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07" style:parent-style-name="Domyślnaczcionkaakapitu" style:family="text">
      <style:text-properties style:font-name-asian="NSimSun" style:font-name-complex="Lucida Sans" fo:color="#000000" style:text-position="33.3% 100%" style:language-asian="zh" style:country-asian="CN" style:language-complex="hi" style:country-complex="IN"/>
    </style:style>
    <style:style style:name="T1308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30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10" style:parent-style-name="Normalny" style:family="paragraph">
      <style:paragraph-properties fo:widows="2" fo:orphans="2" fo:text-align="justify" fo:margin-left="0.5in" fo:text-indent="-0.25in">
        <style:tab-stops/>
      </style:paragraph-properties>
    </style:style>
    <style:style style:name="T131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12" style:parent-style-name="Domyślnaczcionkaakapitu" style:family="text">
      <style:text-properties style:font-name-asian="NSimSun" style:font-name-complex="Lucida Sans" fo:color="#000000" style:text-position="33.3% 100%" style:language-asian="zh" style:country-asian="CN" style:language-complex="hi" style:country-complex="IN"/>
    </style:style>
    <style:style style:name="T1313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31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15" style:parent-style-name="Normalny" style:family="paragraph">
      <style:paragraph-properties fo:widows="2" fo:orphans="2" fo:text-align="justify" fo:margin-left="0.5in" fo:text-indent="-0.25in">
        <style:tab-stops/>
      </style:paragraph-properties>
    </style:style>
    <style:style style:name="T131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17" style:parent-style-name="Domyślnaczcionkaakapitu" style:family="text">
      <style:text-properties style:font-name-asian="NSimSun" style:font-name-complex="Lucida Sans" fo:color="#000000" style:text-position="33.3% 100%" style:language-asian="zh" style:country-asian="CN" style:language-complex="hi" style:country-complex="IN"/>
    </style:style>
    <style:style style:name="T1318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31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20" style:parent-style-name="Normalny" style:family="paragraph">
      <style:paragraph-properties fo:widows="2" fo:orphans="2" fo:text-align="justify" fo:margin-left="0.5in" fo:text-indent="-0.25in">
        <style:tab-stops/>
      </style:paragraph-properties>
    </style:style>
    <style:style style:name="T132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22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132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32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25" style:parent-style-name="Normalny" style:family="paragraph">
      <style:paragraph-properties fo:widows="2" fo:orphans="2" fo:text-align="justify"/>
    </style:style>
    <style:style style:name="T132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27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28" style:parent-style-name="Normalny" style:family="paragraph">
      <style:paragraph-properties fo:widows="2" fo:orphans="2" fo:text-align="justify" fo:margin-left="0.3541in">
        <style:tab-stops/>
      </style:paragraph-properties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29" style:parent-style-name="Normalny" style:family="paragraph">
      <style:paragraph-properties fo:widows="2" fo:orphans="2" fo:text-align="justify" fo:margin-left="0.3541in">
        <style:tab-stops/>
      </style:paragraph-properties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30" style:parent-style-name="Normalny" style:family="paragraph">
      <style:paragraph-properties fo:widows="2" fo:orphans="2" fo:text-align="justify" fo:margin-left="0.3541in">
        <style:tab-stops/>
      </style:paragraph-properties>
    </style:style>
    <style:style style:name="T1331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133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333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34" style:parent-style-name="Normalny" style:family="paragraph">
      <style:paragraph-properties fo:widows="2" fo:orphans="2" fo:text-align="justify" fo:margin-left="0.3541in">
        <style:tab-stops/>
      </style:paragraph-properties>
    </style:style>
    <style:style style:name="T1335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T133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37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3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39" style:parent-style-name="Normalny" style:family="paragraph">
      <style:paragraph-properties fo:widows="2" fo:orphans="2" fo:text-align="justify"/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40" style:parent-style-name="Normalny" style:family="paragraph">
      <style:paragraph-properties fo:widows="2" fo:orphans="2" fo:text-align="justify"/>
    </style:style>
    <style:style style:name="T134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42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43" style:parent-style-name="Normalny" style:family="paragraph">
      <style:paragraph-properties fo:widows="2" fo:orphans="2" fo:text-align="justify"/>
    </style:style>
    <style:style style:name="T134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45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46" style:parent-style-name="Normalny" style:family="paragraph">
      <style:paragraph-properties fo:widows="2" fo:orphans="2" fo:text-align="justify"/>
    </style:style>
    <style:style style:name="T134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48" style:parent-style-name="Domyślnaczcionkaakapitu" style:family="text">
      <style:text-properties style:font-name-asian="NSimSun" style:font-name-complex="Lucida Sans" fo:color="#000000" fo:background-color="#FFFFFF" style:language-asian="zh" style:country-asian="CN" style:language-complex="hi" style:country-complex="IN"/>
    </style:style>
    <style:style style:name="P1349" style:parent-style-name="Normalny" style:family="paragraph">
      <style:paragraph-properties fo:widows="2" fo:orphans="2" fo:text-align="justify"/>
    </style:style>
    <style:style style:name="T135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5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352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fo:background-color="#FFFF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53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54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55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56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57" style:parent-style-name="Normalny" style:family="paragraph">
      <style:paragraph-properties fo:widows="2" fo:orphans="2" fo:text-align="justify"/>
    </style:style>
    <style:style style:name="T135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35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36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36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362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63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364" style:parent-style-name="Normalny" style:family="paragraph">
      <style:paragraph-properties fo:keep-with-next="always" fo:widows="2" fo:orphans="2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6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366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TableColumn1368" style:family="table-column">
      <style:table-column-properties style:column-width="2.3895in" style:use-optimal-column-width="false"/>
    </style:style>
    <style:style style:name="TableColumn1369" style:family="table-column">
      <style:table-column-properties style:column-width="1.7972in" style:use-optimal-column-width="false"/>
    </style:style>
    <style:style style:name="TableColumn1370" style:family="table-column">
      <style:table-column-properties style:column-width="1.093in" style:use-optimal-column-width="false"/>
    </style:style>
    <style:style style:name="TableColumn1371" style:family="table-column">
      <style:table-column-properties style:column-width="1.4131in" style:use-optimal-column-width="false"/>
    </style:style>
    <style:style style:name="Table1367" style:family="table">
      <style:table-properties style:width="6.693in" fo:margin-left="0.0125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137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137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ableCell13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137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ableCell13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1379" style:parent-style-name="Normalny" style:family="paragraph">
      <style:paragraph-properties fo:widows="2" fo:orphans="2" text:number-lines="false" fo:text-align="center"/>
    </style:style>
    <style:style style:name="T1380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ableCell138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82" style:parent-style-name="Normalny" style:family="paragraph">
      <style:paragraph-properties fo:widows="2" fo:orphans="2" text:number-lines="false" fo:text-align="center"/>
    </style:style>
    <style:style style:name="T1383" style:parent-style-name="Domyślnaczcionkaakapitu" style:family="text"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TableRow1384" style:family="table-row">
      <style:table-row-properties style:use-optimal-row-height="false"/>
    </style:style>
    <style:style style:name="P1385" style:parent-style-name="Normalny" style:family="paragraph">
      <style:paragraph-properties fo:widows="2" fo:orphans="2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8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font-weight="bold" style:font-weight-asian="bold" fo:color="#000000" style:language-asian="zh" style:country-asian="CN" style:language-complex="hi" style:country-complex="IN"/>
    </style:style>
    <style:style style:name="P1388" style:parent-style-name="Normalny" style:family="paragraph">
      <style:paragraph-properties fo:widows="2" fo:orphans="2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P1389" style:parent-style-name="Normalny" style:family="paragraph">
      <style:paragraph-properties fo:widows="2" fo:orphans="2"/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92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9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3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96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98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01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0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0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07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10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12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14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16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19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2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2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25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28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30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32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34" style:parent-style-name="Normalny" style:family="paragraph">
      <style:paragraph-properties fo:widows="2" fo:orphans="2" text:number-lines="false" fo:text-align="center"/>
      <style:text-properties style:font-name-asian="NSimSun" style:font-name-complex="Lucida Sans" style:language-asian="zh" style:country-asian="CN" style:language-complex="hi" style:country-complex="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37" style:parent-style-name="Normalny" style:family="paragraph">
      <style:paragraph-properties fo:widows="2" fo:orphans="2" text:number-lines="false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39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441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43" style:parent-style-name="Normalny" style:family="paragraph">
      <style:paragraph-properties fo:widows="2" fo:orphans="2" text:number-lines="false" fo:text-align="center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44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45" style:parent-style-name="Normalny" style:family="paragraph">
      <style:paragraph-properties fo:widows="2" fo:orphans="2" fo:text-align="justify"/>
    </style:style>
    <style:style style:name="T144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4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44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44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50" style:parent-style-name="Normalny" style:family="paragraph">
      <style:paragraph-properties fo:widows="2" fo:orphans="2"/>
    </style:style>
    <style:style style:name="T145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5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453" style:parent-style-name="Normalny" style:family="paragraph">
      <style:paragraph-properties fo:widows="2" fo:orphans="2" fo:text-align="justify"/>
    </style:style>
    <style:style style:name="T145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5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45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5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58" style:parent-style-name="Normalny" style:family="paragraph">
      <style:paragraph-properties fo:widows="2" fo:orphans="2" fo:text-align="justify"/>
    </style:style>
    <style:style style:name="T145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60" style:parent-style-name="Normalny" style:family="paragraph">
      <style:paragraph-properties fo:widows="2" fo:orphans="2" fo:text-align="justify"/>
    </style:style>
    <style:style style:name="T146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62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463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64" style:parent-style-name="Normalny" style:family="paragraph">
      <style:paragraph-properties fo:widows="2" fo:orphans="2"/>
      <style:text-properties style:font-name-asian="NSimSun" style:font-name-complex="Lucida Sans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65" style:parent-style-name="Normalny" style:family="paragraph">
      <style:paragraph-properties fo:widows="2" fo:orphans="2" fo:text-align="justify"/>
    </style:style>
    <style:style style:name="T146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467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468" style:parent-style-name="Normalny" style:family="paragraph">
      <style:paragraph-properties fo:widows="2" fo:orphans="2" fo:text-align="justify"/>
    </style:style>
    <style:style style:name="T146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47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471" style:parent-style-name="Normalny" style:family="paragraph">
      <style:paragraph-properties fo:widows="2" fo:orphans="2" fo:text-align="justify"/>
    </style:style>
    <style:style style:name="T147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73" style:parent-style-name="Normalny" style:family="paragraph">
      <style:paragraph-properties fo:widows="2" fo:orphans="2" fo:text-align="justify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47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75" style:parent-style-name="Normalny" style:family="paragraph">
      <style:paragraph-properties fo:keep-with-next="always" fo:widows="2" fo:orphans="2"/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76" style:parent-style-name="Normalny" style:family="paragraph">
      <style:paragraph-properties fo:widows="2" fo:orphans="2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47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478" style:parent-style-name="Normalny" style:family="paragraph">
      <style:paragraph-properties fo:widows="2" fo:orphans="2" fo:text-align="justify"/>
    </style:style>
    <style:style style:name="T1479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480" style:parent-style-name="Domyślnaczcionkaakapitu" style:family="text">
      <style:text-properties style:font-name-asian="NSimSun" style:font-name-complex="Lucida Sans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81" style:parent-style-name="Normalny" style:family="paragraph">
      <style:paragraph-properties fo:widows="2" fo:orphans="2" fo:text-align="justify"/>
    </style:style>
    <style:style style:name="T1482" style:parent-style-name="Domyślnaczcionkaakapitu" style:family="text">
      <style:text-properties style:font-name-asian="NSimSun" style:font-name-complex="Lucida Sans" fo:language="de" fo:country="DE" style:language-asian="zh" style:country-asian="CN" style:language-complex="hi" style:country-complex="IN"/>
    </style:style>
    <style:style style:name="T148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484" style:parent-style-name="Domyślnaczcionkaakapitu" style:family="text"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48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486" style:parent-style-name="Normalny" style:family="paragraph">
      <style:paragraph-properties fo:widows="2" fo:orphans="2" fo:text-align="justify"/>
    </style:style>
    <style:style style:name="T1487" style:parent-style-name="Domyślnaczcionkaakapitu" style:family="text">
      <style:text-properties style:font-name-asian="NSimSun" style:font-name-complex="Lucida Sans" fo:color="#000000" fo:language="de" fo:country="DE" style:language-asian="zh" style:country-asian="CN" style:language-complex="hi" style:country-complex="IN"/>
    </style:style>
    <style:style style:name="T148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89" style:parent-style-name="Normalny" style:family="paragraph">
      <style:paragraph-properties fo:widows="2" fo:orphans="2" fo:text-align="justify"/>
    </style:style>
    <style:style style:name="T149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9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49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93" style:parent-style-name="Normalny" style:family="paragraph">
      <style:paragraph-properties fo:widows="2" fo:orphans="2" fo:text-align="justify"/>
    </style:style>
    <style:style style:name="T149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95" style:parent-style-name="Normalny" style:family="paragraph">
      <style:paragraph-properties fo:widows="2" fo:orphans="2" fo:text-align="justify"/>
    </style:style>
    <style:style style:name="T149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97" style:parent-style-name="Normalny" style:family="paragraph">
      <style:paragraph-properties fo:widows="2" fo:orphans="2" fo:text-align="justify"/>
    </style:style>
    <style:style style:name="T149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499" style:parent-style-name="Normalny" style:family="paragraph">
      <style:paragraph-properties fo:widows="2" fo:orphans="2" fo:text-align="justify"/>
    </style:style>
    <style:style style:name="T150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01" style:parent-style-name="Normalny" style:family="paragraph">
      <style:paragraph-properties fo:widows="2" fo:orphans="2" fo:text-align="justify"/>
    </style:style>
    <style:style style:name="T150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03" style:parent-style-name="Normalny" style:family="paragraph">
      <style:paragraph-properties fo:keep-with-next="always" fo:widows="2" fo:orphans="2"/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04" style:parent-style-name="Normalny" style:family="paragraph">
      <style:paragraph-properties fo:keep-with-next="always" fo:widows="2" fo:orphans="2"/>
    </style:style>
    <style:style style:name="T1505" style:parent-style-name="Domyślnaczcionkaakapitu" style:family="text"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06" style:parent-style-name="Normalny" style:family="paragraph">
      <style:paragraph-properties fo:keep-with-next="always" fo:widows="2" fo:orphans="2"/>
    </style:style>
    <style:style style:name="T1507" style:parent-style-name="Domyślnaczcionkaakapitu" style:family="text"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08" style:parent-style-name="Domyślnaczcionkaakapitu" style:family="text"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0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10" style:parent-style-name="Normalny" style:family="paragraph">
      <style:paragraph-properties fo:widows="2" fo:orphans="2" fo:text-align="justify"/>
    </style:style>
    <style:style style:name="T151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512" style:parent-style-name="Domyślnaczcionkaakapitu" style:family="text">
      <style:text-properties style:font-name-asian="NSimSun" style:font-name-complex="Lucida Sans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1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14" style:parent-style-name="Normalny" style:family="paragraph">
      <style:paragraph-properties fo:keep-with-next="always" fo:widows="2" fo:orphans="2"/>
    </style:style>
    <style:style style:name="T1515" style:parent-style-name="Domyślnaczcionkaakapitu" style:family="text"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1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1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18" style:parent-style-name="Normalny" style:family="paragraph">
      <style:paragraph-properties fo:widows="2" fo:orphans="2" fo:text-align="justify"/>
    </style:style>
    <style:style style:name="T1519" style:parent-style-name="Domyślnaczcionkaakapitu" style:family="text">
      <style:text-properties style:font-name-asian="NSimSun" style:font-name-complex="Lucida Sans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2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2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2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2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24" style:parent-style-name="Normalny" style:family="paragraph">
      <style:paragraph-properties fo:widows="2" fo:orphans="2" fo:text-align="justify"/>
    </style:style>
    <style:style style:name="T152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52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27" style:parent-style-name="Normalny" style:family="paragraph">
      <style:paragraph-properties fo:keep-with-next="always" fo:widows="2" fo:orphans="2" fo:text-align="justify" fo:margin-left="0.0458in">
        <style:tab-stops/>
      </style:paragraph-properties>
      <style:text-properties style:font-name-asian="Tahoma" style:font-name-complex="Liberation Serif" style:font-weight-complex="bold" style:language-asian="zh" style:country-asian="CN" style:language-complex="hi" style:country-complex="IN"/>
    </style:style>
    <style:style style:name="P1528" style:parent-style-name="Normalny" style:family="paragraph">
      <style:paragraph-properties fo:keep-with-next="always" fo:widows="2" fo:orphans="2" fo:text-align="justify" fo:margin-left="0.0458in">
        <style:tab-stops/>
      </style:paragraph-properties>
      <style:text-properties style:font-name-asian="Tahoma" style:font-name-complex="Liberation Serif" style:font-weight-complex="bold" style:language-asian="zh" style:country-asian="CN" style:language-complex="hi" style:country-complex="IN"/>
    </style:style>
    <style:style style:name="P1529" style:parent-style-name="Normalny" style:family="paragraph">
      <style:paragraph-properties fo:keep-with-next="always" fo:widows="2" fo:orphans="2" fo:text-align="justify" fo:margin-left="0.0458in">
        <style:tab-stops/>
      </style:paragraph-properties>
    </style:style>
    <style:style style:name="T1530" style:parent-style-name="Domyślnaczcionkaakapitu" style:family="text">
      <style:text-properties style:font-name-asian="Tahoma" style:font-name-complex="Liberation Serif" style:font-weight-complex="bold" fo:color="#000000" style:language-asian="zh" style:country-asian="CN" style:language-complex="hi" style:country-complex="IN"/>
    </style:style>
    <style:style style:name="T1531" style:parent-style-name="Domyślnaczcionkaakapitu" style:family="text">
      <style:text-properties style:font-name-asian="Tahoma" style:font-name-complex="Liberation Serif" style:font-weight-complex="bold" style:language-asian="zh" style:country-asian="CN" style:language-complex="hi" style:country-complex="IN"/>
    </style:style>
    <style:style style:name="P1532" style:parent-style-name="Normalny" style:family="paragraph">
      <style:paragraph-properties fo:keep-with-next="always" fo:widows="2" fo:orphans="2" fo:margin-left="0.0458in">
        <style:tab-stops/>
      </style:paragraph-properties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3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3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1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6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7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8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49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50" style:parent-style-name="Normalny" style:family="paragraph">
      <style:paragraph-properties fo:widows="2" fo:orphans="2" fo:text-align="justify"/>
    </style:style>
    <style:style style:name="T1551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52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53" style:parent-style-name="Normalny" style:family="paragraph">
      <style:paragraph-properties fo:widows="2" fo:orphans="2" fo:text-align="justify"/>
    </style:style>
    <style:style style:name="T1554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55" style:parent-style-name="Normalny" style:family="paragraph">
      <style:paragraph-properties fo:widows="2" fo:orphans="2" fo:text-align="justify"/>
    </style:style>
    <style:style style:name="T155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5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58" style:parent-style-name="Normalny" style:family="paragraph">
      <style:paragraph-properties fo:widows="2" fo:orphans="2" fo:text-align="justify"/>
    </style:style>
    <style:style style:name="T155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6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61" style:parent-style-name="Normalny" style:family="paragraph">
      <style:paragraph-properties fo:keep-with-next="always" fo:widows="2" fo:orphans="2"/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62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563" style:parent-style-name="Normalny" style:family="paragraph">
      <style:paragraph-properties fo:keep-with-next="always" fo:widows="2" fo:orphans="2" fo:text-align="justify"/>
    </style:style>
    <style:style style:name="T1564" style:parent-style-name="Domyślnaczcionkaakapitu" style:family="text"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65" style:parent-style-name="Domyślnaczcionkaakapitu" style:family="text">
      <style:text-properties style:font-name-asian="Tahoma" style:font-name-complex="Liberation Serif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66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67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6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69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70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71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7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73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74" style:parent-style-name="Domyślnaczcionkaakapitu" style:family="text">
      <style:text-properties style:font-name-asian="NSimSun" style:font-name-complex="Lucida Sans" fo:language="de" fo:country="DE" style:language-asian="zh" style:country-asian="CN" style:language-complex="hi" style:country-complex="IN"/>
    </style:style>
    <style:style style:name="T157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76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7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78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7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58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81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8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83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P1584" style:parent-style-name="Normalny" style:family="paragraph">
      <style:paragraph-properties fo:widows="2" fo:orphans="2" fo:text-align="justify"/>
    </style:style>
    <style:style style:name="T158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86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8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58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89" style:parent-style-name="Normalny" style:family="paragraph">
      <style:paragraph-properties fo:widows="2" fo:orphans="2" fo:text-align="justify" fo:margin-left="0.0395in" fo:text-indent="-0.0395in">
        <style:tab-stops/>
      </style:paragraph-properties>
    </style:style>
    <style:style style:name="T159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591" style:parent-style-name="Domyślnaczcionkaakapitu" style:family="text">
      <style:text-properties style:font-name-asian="NSimSun" style:font-name-complex="Lucida Sans" fo:language="de" fo:country="DE" style:language-asian="zh" style:country-asian="CN" style:language-complex="hi" style:country-complex="IN"/>
    </style:style>
    <style:style style:name="P1592" style:parent-style-name="Normalny" style:family="paragraph">
      <style:paragraph-properties fo:widows="2" fo:orphans="2" fo:text-align="justify"/>
    </style:style>
    <style:style style:name="T1593" style:parent-style-name="Domyślnaczcionkaakapitu" style:family="text">
      <style:text-properties style:font-name-asian="NSimSun" style:font-name-complex="Lucida Sans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594" style:parent-style-name="Domyślnaczcionkaakapitu" style:family="text">
      <style:text-properties style:font-name-asian="NSimSun" style:font-name-complex="Lucida Sans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595" style:parent-style-name="Normalny" style:family="paragraph">
      <style:paragraph-properties fo:widows="2" fo:orphans="2" fo:text-align="justify"/>
    </style:style>
    <style:style style:name="T1596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59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598" style:parent-style-name="Normalny" style:family="paragraph">
      <style:paragraph-properties fo:widows="2" fo:orphans="2" fo:text-align="justify"/>
    </style:style>
    <style:style style:name="T1599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60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01" style:parent-style-name="Normalny" style:family="paragraph">
      <style:paragraph-properties fo:widows="2" fo:orphans="2" fo:text-align="justify"/>
    </style:style>
    <style:style style:name="T1602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60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04" style:parent-style-name="Normalny" style:family="paragraph">
      <style:paragraph-properties fo:widows="2" fo:orphans="2" fo:text-align="justify"/>
    </style:style>
    <style:style style:name="T1605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60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07" style:parent-style-name="Normalny" style:family="paragraph">
      <style:paragraph-properties fo:widows="2" fo:orphans="2" fo:text-align="justify"/>
    </style:style>
    <style:style style:name="T1608" style:parent-style-name="Domyślnaczcionkaakapitu" style:family="text">
      <style:text-properties style:font-name-asian="NSimSun" style:font-name-complex="Lucida Sans" fo:color="#000000" style:language-asian="zh" style:country-asian="CN" style:language-complex="hi" style:country-complex="IN"/>
    </style:style>
    <style:style style:name="T160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10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11" style:parent-style-name="Normalny" style:family="paragraph">
      <style:paragraph-properties fo:widows="2" fo:orphans="2" fo:text-align="justify"/>
      <style:text-properties style:font-name-asian="N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P1612" style:parent-style-name="Normalny" style:family="paragraph">
      <style:paragraph-properties fo:keep-with-next="always" fo:widows="2" fo:orphans="2" fo:text-align="justify"/>
      <style:text-properties style:font-name-asian="Tahoma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13" style:parent-style-name="Normalny" style:family="paragraph">
      <style:paragraph-properties fo:widows="2" fo:orphans="2" fo:text-align="justify"/>
    </style:style>
    <style:style style:name="T1614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615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16" style:parent-style-name="Normalny" style:family="paragraph">
      <style:paragraph-properties fo:widows="2" fo:orphans="2" fo:text-align="justify"/>
    </style:style>
    <style:style style:name="T1617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18" style:parent-style-name="Normalny" style:family="paragraph">
      <style:paragraph-properties fo:widows="2" fo:orphans="2" fo:text-align="justify"/>
    </style:style>
    <style:style style:name="T1619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20" style:parent-style-name="Normalny" style:family="paragraph">
      <style:paragraph-properties fo:widows="2" fo:orphans="2" fo:text-align="justify"/>
    </style:style>
    <style:style style:name="T1621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22" style:parent-style-name="Normalny" style:family="paragraph">
      <style:paragraph-properties fo:widows="2" fo:orphans="2" fo:text-align="justify"/>
    </style:style>
    <style:style style:name="T1623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24" style:parent-style-name="Normalny" style:family="paragraph">
      <style:paragraph-properties fo:widows="2" fo:orphans="2" fo:text-align="justify"/>
    </style:style>
    <style:style style:name="T1625" style:parent-style-name="Domyślnaczcionkaakapitu" style:family="text">
      <style:text-properties style:font-name="Liberation Serif" style:font-name-asian="NSimSun" style:font-name-complex="Lucida Sans" style:language-asian="zh" style:country-asian="CN" style:language-complex="hi" style:country-complex="IN"/>
    </style:style>
    <style:style style:name="T1626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27" style:parent-style-name="Normalny" style:family="paragraph">
      <style:paragraph-properties fo:widows="2" fo:orphans="2" fo:text-align="justify"/>
    </style:style>
    <style:style style:name="T1628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29" style:parent-style-name="Normalny" style:family="paragraph">
      <style:paragraph-properties fo:widows="2" fo:orphans="2" fo:text-align="justify"/>
    </style:style>
    <style:style style:name="T163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P1631" style:parent-style-name="Normalny" style:family="paragraph">
      <style:paragraph-properties fo:widows="2" fo:orphans="2" fo:text-align="justify"/>
    </style:style>
    <style:style style:name="T1632" style:parent-style-name="Domyślnaczcionkaakapitu" style:family="text">
      <style:text-properties style:font-name-asian="NSimSun" style:font-name-complex="Lucida Sans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33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34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35" style:parent-style-name="Normalny" style:family="paragraph">
      <style:paragraph-properties fo:widows="2" fo:orphans="2" fo:text-align="justify"/>
      <style:text-properties style:font-name-asian="NSimSun" style:font-name-complex="Lucida Sans" style:language-asian="zh" style:country-asian="CN" style:language-complex="hi" style:country-complex="IN"/>
    </style:style>
    <style:style style:name="P1636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NSimSun" style:font-name-complex="Lucida Sans" style:language-asian="zh" style:country-asian="CN" style:language-complex="hi" style:country-complex="IN"/>
    </style:style>
    <style:style style:name="P1637" style:parent-style-name="Normalny" style:family="paragraph">
      <style:paragraph-properties fo:widows="2" fo:orphans="2"/>
      <style:text-properties style:font-name-asian="NSimSun" style:font-name-complex="Lucida Sans" fo:color="#000000" style:language-asian="zh" style:country-asian="CN" style:language-complex="hi" style:country-complex="IN"/>
    </style:style>
    <style:style style:name="P1638" style:parent-style-name="Normalny" style:family="paragraph">
      <style:paragraph-properties fo:widows="2" fo:orphans="2"/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P1639" style:parent-style-name="Normalny" style:family="paragraph">
      <style:paragraph-properties fo:widows="2" fo:orphans="2"/>
    </style:style>
    <style:style style:name="T1640" style:parent-style-name="Domyślnaczcionkaakapitu" style:family="text">
      <style:text-properties style:font-name-asian="NSimSun" style:font-name-complex="Lucida Sans" style:language-asian="zh" style:country-asian="CN" style:language-complex="hi" style:country-complex="IN"/>
    </style:style>
    <style:style style:name="T1641" style:parent-style-name="Domyślnaczcionkaakapitu" style:family="text">
      <style:text-properties style:font-name-asian="NSimSun" style:font-name-complex="Lucida Sans" fo:font-weight="bold" style:font-weight-asian="bold" style:language-asian="zh" style:country-asian="CN" style:language-complex="hi" style:country-complex="IN"/>
    </style:style>
    <style:style style:name="P164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5b do SWZ</text:span></text:p>
      <text:p text:style-name="P3">Szczegółowy opis przedmiotu zamówienia (SOPZ)</text:p>
      <text:p text:style-name="P4"/>
      <text:p text:style-name="P5">„Odbiór, transport i zagospodarowanie odpadów komunalnych</text:p>
      <text:p text:style-name="P6">od właścicieli nieruchomości zamieszkałych</text:p>
      <text:p text:style-name="P7"><text:span text:style-name="T8">na terenie Gminy Szemud w latach Styczeń 2024 – czerwiec 2025”</text:span></text:p>
      <text:p text:style-name="P9">Część II – sektor II</text:p>
      <text:h text:style-name="P10" text:outline-level="1">1. Przedmiot zamówienia</text:h>
      <text:p text:style-name="P11"/>
      <text:p text:style-name="P12">Zamawiający:</text:p>
      <text:p text:style-name="P13"><text:span text:style-name="T14">Gmina Szemud</text:span><text:span text:style-name="T15">, z siedzibą w Szemudzie przy ul. Samorządowej 1, 84-217 Szemud, NIP 588-23-88-864</text:span></text:p>
      <text:p text:style-name="P16">reprezentowaną przez:</text:p>
      <text:p text:style-name="P17">Wójta Gminy Szemud – Ryszarda Kalkowskiego</text:p>
      <text:p text:style-name="P18">przy kontrasygnacie:</text:p>
      <text:p text:style-name="P19">Skarbnika Gminy – Teresy Pustelnik</text:p>
      <text:p text:style-name="P20"><text:span text:style-name="T21">tel./fax 58 676-44-28 lub 39 e- mail: zp@szemud.pl<text:s/></text:span><text:a xlink:href="http://www.szemud.pl/" office:target-frame-name="_top" xlink:show="replace"><text:span text:style-name="T22">www.szemud.pl</text:span></text:a></text:p>
      <text:p text:style-name="P23"/>
      <text:p text:style-name="P24"/>
      <text:p text:style-name="P25"><text:span text:style-name="T26">1</text:span><text:span text:style-name="T27">.</text:span><text:span text:style-name="T28">1</text:span><text:span text:style-name="T29"><text:s/></text:span><text:span text:style-name="T30">Opis przedmiotu zamówienia za pomocą kodów CPV:</text:span></text:p>
      <text:h text:style-name="P31" text:outline-level="2"><text:span text:style-name="T32">90500000-2</text:span><text:span text:style-name="T33"><text:s/>Usługi związane z odpadami</text:span></text:h>
      <text:p text:style-name="P34"><text:span text:style-name="T35">90511000-2</text:span><text:span text:style-name="T36"><text:s/>Usługi wywozu odpadów</text:span></text:p>
      <text:p text:style-name="P37"><text:span text:style-name="T38">90512000-9</text:span><text:span text:style-name="T39"><text:s/>Usługi transportu odpadów</text:span></text:p>
      <text:p text:style-name="P40"><text:span text:style-name="T41">90513100-7<text:s/></text:span><text:span text:style-name="T42">Usługi wywozu odpadów pochodzących z gospodarstw domowych</text:span></text:p>
      <text:p text:style-name="P43"><text:span text:style-name="T44">90533000-2</text:span><text:span text:style-name="T45"><text:s/>Usługi gospadarki odpadami</text:span></text:p>
      <text:p text:style-name="P46"/>
      <text:h text:style-name="P47" text:outline-level="2">2. Opis przedmiotu zamówienia</text:h>
      <text:p text:style-name="P48"/>
      <text:p text:style-name="P49"><text:span text:style-name="T50">Przedmiotem zamówienia jest<text:s/></text:span><text:span text:style-name="T51">odbiór, transport i zagospodarowanie odpadów komunalnych od właścicieli nieruchomości zamieszkałych na terenie gminy Szemud o w sposób zapewniający osiągnięcie odpowiednich poziomów</text:span><text:span text:style-name="T52"><text:s/>recyklingu, przygotowania do ponownego użycia i odzysku innymi metodami oraz ograniczenie masy odpadów komunalnych ulegajacych biodegradacji przekazywanych do składowania, w myśl poniższych zapisów prawa.</text:span></text:p>
      <text:p text:style-name="P53"/>
      <text:p text:style-name="P54">Realizując przedmiot zamówienia w trakcie trwania umowy usługa winna być realizowana zgodnie z obowiązującymi przepisami prawa, w szczególności:</text:p>
      <text:p text:style-name="P55"><text:span text:style-name="T56">1) Planem Gospodarki Odpadami Województwa Pomorskiego</text:span><text:span text:style-name="T57">, podjętym Uchwałami Sejmiku Województwa Pomorskiego z dnia 29 grudnia 2016 r. nr 321/XXX/16 w sprawie przyjęcia „Planu Gospodarki Odpadami dla Województwa Pomorskiego 2022” oraz<text:s/></text:span><text:span text:style-name="T58">nr 322/XXX/16 w sprawie wykonania "Planu Gospodarki Odpadami dla Województwa Pomorskiego 2022" aktualizowany Uchwał</text:span><text:span text:style-name="T59">ą</text:span><text:span text:style-name="T60"><text:s/>Nr 432/44/19 Zarządu Województwa Pomorskiego z dnia 9 maja 2019 roku w sprawie odstąpienia od przeprowadzenia strategicznej oceny oddziaływania na środowisko aktualizacji Planu Gospodarki Odpadami dla Województwa Pomorskiego 2022 w zakresie wskazania miejsc spełniających warunki magazynowania odpadów dla zatrzymanych transportów odpadów ;</text:span></text:p>
      <text:p text:style-name="P61">2) Ustawą z dnia 13 września 1996 r. o utrzymaniu czystości i porządku w gminach (t.j.<text:s/><text:bookmark-start text:name="view:_id1:_id2:_id59:_id143:rDeeds:0:_id"/><text:bookmark-end text:name="view:_id1:_id2:_id59:_id143:rDeeds:0:_id"/>Dz.U. 2022 r. poz. 2519 );</text:p>
      <text:p text:style-name="P62">3) Ustawą z dnia 14 grudnia 2012 r. o odpadach (t.j. Dz. U. z 2022 r. poz. 699 ze zm.);</text:p>
      <text:p text:style-name="P63">4) Ustawą z dnia 27 kwietnia 2001 r. Prawo ochrony środowiska (tj. Dz. U. z 2022 r., poz. 2556 ze zm.);</text:p>
      <text:p text:style-name="P64">5) Rozporządzeniem Ministra Środowiska z dnia 11 stycznia 2013 r. w sprawie szczegółowych wymagań w zakresie odbierania odpadów komunalnych od właścicieli nieruchomości (Dz. U. z 2013 r., poz. 122);</text:p>
      <text:soft-page-break/>
      <text:p text:style-name="P65">6) Rozporządzenie Ministra Klimatu i Środowiska <text:s/>z dnia 10 maja 2021 r. w sprawie sposobu selektywnego zbierania wybranych frakcji odpadów (Dz. U. z 2021r. poz. 906)</text:p>
      <text:p text:style-name="P66">7) Ustawa z dnia 4 lipca 2019 r. o zmianie ustawy o odpadach oraz niektórych innych ustaw (t.j. Dz. U. z 2019r. poz. 2020 ze zm.)</text:p>
      <text:p text:style-name="P67">8) Prawem miejscowym – Uchwałami Rady Gminy Szemud dotyczącymi gospodarki odpadami;</text:p>
      <text:p text:style-name="P68">9) Innymi aktami prawa, które zostały utworzone i obowiązują w czasie trwania realizacji usługi.</text:p>
      <text:p text:style-name="P69">Zakres przedmiotu zamówienia obejmuje w całym okresie realizacji zamówienia odbiór i zagospodarowanie następujących frakcji odpadów komunalnych:</text:p>
      <text:p text:style-name="P70">a. niesegregowanych (zmieszanych),</text:p>
      <text:p text:style-name="P71"><text:span text:style-name="T72">b. papieru,</text:span></text:p>
      <text:p text:style-name="P73">c. szkła,</text:p>
      <text:p text:style-name="P74"><text:span text:style-name="T75">d. plastiku</text:span><text:span text:style-name="T76"><text:s/>(tworzyw sztucznych)<text:s/></text:span><text:span text:style-name="T77">i metali oraz opakowań wielomateriałowych,</text:span></text:p>
      <text:p text:style-name="P78">e. odpadów biodegradowalnych BIO (odpadów zielonych, odpadów<text:s/>kuchennych),</text:p>
      <text:p text:style-name="P79">f. wielkogabarytowych,</text:p>
      <text:p text:style-name="P80">g. poremontowych – budowlanych i rozbiórkowych,</text:p>
      <text:p text:style-name="P81">h. tekstylia i odzieży</text:p>
      <text:p text:style-name="P82">i. opony</text:p>
      <text:p text:style-name="P83"/>
      <text:p text:style-name="P84"><text:span text:style-name="T85">Przy czym odpady z grup oznaczonych lit. a-e odbierane będą przez całorocznie, zaś odpady z grup oznaczonych lit. f odbierane będą<text:s/></text:span><text:span text:style-name="T86">sezonowo, zgodnie z zasadami określo</text:span><text:span text:style-name="T87">nymi w pkt. 3</text:span></text:p>
      <text:p text:style-name="P88">Odpady przewidziane do odbioru i zagospodarowania, zgodnie z katalogiem odpadów:</text:p>
      <text:p text:style-name="P89">●       20 01 01 – Papier i tektura</text:p>
      <text:p text:style-name="P90">●       20 01 02 – Szkło</text:p>
      <text:p text:style-name="P91">●       20 01 08 – Odpady kuchenne ulegające biodegradacji</text:p>
      <text:p text:style-name="P92">●       20 01 39 – Tworzywa sztuczne</text:p>
      <text:p text:style-name="P93">●       20 01 40 – Metale</text:p>
      <text:p text:style-name="P94">●       20 02 01 – Odpady ulegające biodegradacji</text:p>
      <text:p text:style-name="P95">●       20 02 03 – Inne odpady nieulegające biodegradacji</text:p>
      <text:p text:style-name="P96">●       20 03 01 – Niesegregowane (zmieszane) odpady komunalne</text:p>
      <text:p text:style-name="P97">●       20 03 99 – Odpady komunalne niewymienione w innych podgrupach</text:p>
      <text:p text:style-name="P98">●       20 01 99 <text:s/>– Inne nie wymienione frakcje zbierane w sposób selektywny</text:p>
      <text:p text:style-name="P99">●       15 01 01 – Opakowania z papieru i tektury</text:p>
      <text:p text:style-name="P100">●       15 01 02 – Opakowania z tworzyw sztucznych</text:p>
      <text:p text:style-name="P101">●       15 01 04 – Opakowania z metali</text:p>
      <text:p text:style-name="P102">●       15 01 05 – Opakowania wielomateriałowe</text:p>
      <text:p text:style-name="P103">●       15 01 06 – Zmieszane odpady opakowaniowe</text:p>
      <text:p text:style-name="P104">●       15 01 07 – Opakowania ze szkła</text:p>
      <text:p text:style-name="P105">●       20 01 11 – Tekstylia</text:p>
      <text:p text:style-name="P106">●       15 01 10 – Odzież</text:p>
      <text:p text:style-name="P107">●       16 01 03– Opony</text:p>
      <text:p text:style-name="P108"/>
      <text:p text:style-name="P109">Uszczegółowieniem<text:s/>powyższego zakresu jest obowiązujący system segregacji i postępowania z odpadami powstającymi na nieruchomościach zamieszkałych.</text:p>
      <text:p text:style-name="P110">Podstawowe zasady segregacji obowiązujące właścicieli nieruchomości na terenie Gminy Szemud:</text:p>
      <text:p text:style-name="P111"/>
      <text:p text:style-name="P112"><text:span text:style-name="T113">PAPIER</text:span><text:span text:style-name="T114"><text:s/>(worki lub pojemniki koloru niebieskiego), co wrzucamy:</text:span></text:p>
      <text:p text:style-name="P115">- każdy rodzaj papieru: gazetowego, pakowego, kredowego – tekturę, karton,</text:p>
      <text:p text:style-name="P116">- książki, katalogi, prospekty, zeszyty, papierowe torby i worki, ulotki,</text:p>
      <text:p text:style-name="P117">- opakowania z papieru i tektury,</text:p>
      <text:p text:style-name="P118">- wyroby papierowe (tacki, puzzle),</text:p>
      <text:p text:style-name="P119">- tapety papierowe niewykorzystane,</text:p>
      <text:p text:style-name="P120">- czyste worki po cemencie, suchych zaprawach i klejach.</text:p>
      <text:p text:style-name="P121"/>
      <text:p text:style-name="P122"><text:span text:style-name="T123">SZKŁO</text:span><text:span text:style-name="T124"><text:s/>(worki lub pojemniki koloru zielonego), co wrzucamy:</text:span></text:p>
      <text:p text:style-name="P125">- opakowania szklane po napojach, żywności i kosmetykach, np. butelki, słoiki, itp. (bez względu na kolor).</text:p>
      <text:p text:style-name="P126"/>
      <text:p text:style-name="P127"><text:span text:style-name="T128">TWORZYWA SZTUCZNE I METAL</text:span><text:span text:style-name="T129"><text:s/>(worki lub pojemniki koloru żółtego), co wrzucamy:</text:span></text:p>
      <text:p text:style-name="P130">- worki foliowe,</text:p>
      <text:p text:style-name="P131">- folia opakowaniowa, w tym folia stretch, bąbelkowa,</text:p>
      <text:p text:style-name="P132">- folia aluminiowa, opakowania po chipsach, kawie, wieczka po jogurtach i serkach,</text:p>
      <text:p text:style-name="P133">- plastikowe<text:s/>opakowania po środkach czystości, kosmetykach, chemii gospodarczej,</text:p>
      <text:p text:style-name="P134">- nakrętki,</text:p>
      <text:p text:style-name="P135">-plastikowe opakowania po produktach spożywczych np. napojach, jogurtach, serkach, margarynie, wędlinach i owocach,</text:p>
      <text:p text:style-name="P136">- doniczki i wiaderka plastikowe, metalowe (małych rozmiarów)</text:p>
      <text:p text:style-name="P137">- plastikowe pojemniki (skrzynki, koszyki, pudełka),</text:p>
      <text:p text:style-name="P138">- drobne, plastikowe artykułu gosp. domowego (sita, konewki),</text:p>
      <text:p text:style-name="P139">- plastikowe wanienki (małych rozmiarów),</text:p>
      <text:p text:style-name="P140">- plastikowe opakowania i walizki od (elektro) narzędzi,</text:p>
      <text:p text:style-name="P141">- zabawki plastikowe bez<text:s/>elektroniki (małych rozmiarów),</text:p>
      <text:p text:style-name="P142">- styropian opakowaniowy,</text:p>
      <text:p text:style-name="P143">- płyty CD,</text:p>
      <text:p text:style-name="P144">- opakowania wielomateriałowe: kartoniki po napojach i mleku, typu tetra-pak,</text:p>
      <text:p text:style-name="P145">- drobny złom stalowy i metali kolorowych np. zakrętki od słoików i butelek, kapsle,</text:p>
      <text:p text:style-name="P146">- puszki po napojach i konserwach (aluminiowe i stalowe)</text:p>
      <text:p text:style-name="P147">- puste opakowania po areozolach.</text:p>
      <text:p text:style-name="P148"/>
      <text:p text:style-name="P149"><text:span text:style-name="T150">BIOODPADY – BIO</text:span><text:span text:style-name="T151"><text:s/>(worki lub pojemniki kolory brązowego), co wrzucamy:</text:span></text:p>
      <text:p text:style-name="P152">- resztki żywności pochodzenia roślinnego, owoce, warzywa,</text:p>
      <text:p text:style-name="P153">- przetwory mączne: pizza, makaron, pierogi, pieczywo,</text:p>
      <text:p text:style-name="P154">- przeterminowane słodycze,</text:p>
      <text:p text:style-name="P155">- skorupki jaj,</text:p>
      <text:p text:style-name="P156">- fusy po kawie i herbacie</text:p>
      <text:p text:style-name="P157">- skoszona trawa ( darnina), korzenie roślin oczyszczone z ziemi i gleby</text:p>
      <text:p text:style-name="P158">- liście,</text:p>
      <text:p text:style-name="P159">- resztki kwiatów ciętych i doniczkowych,</text:p>
      <text:p text:style-name="P160">- drobne gałęzie i konary,</text:p>
      <text:p text:style-name="P161">- kora, wióry i trociny</text:p>
      <text:p text:style-name="P162"/>
      <text:p text:style-name="P163"><text:span text:style-name="T164">ODPADY NIESEGREGOWANE (ZMIESZANE)</text:span><text:span text:style-name="T165"><text:s/>(pojemnik koloru czarnego), co wrzucamy:</text:span></text:p>
      <text:p text:style-name="P166">- zaolejona, zatłuszczona, zawilgocona i mokra makulatura,</text:p>
      <text:p text:style-name="P167">- papier termiczny i faksowy, kalkę techniczną i maszynową,</text:p>
      <text:p text:style-name="P168">- opakowania po maśle i margarynie, twarogu powodujące zatłuszczenie,</text:p>
      <text:p text:style-name="P169">- zużyte tapety,</text:p>
      <text:p text:style-name="P170">- artykuły higieniczne, waciki, podpaski, pieluchy,</text:p>
      <text:p text:style-name="P171">- zabawki (pluszowe, gumowe, drewniane),</text:p>
      <text:p text:style-name="P172">- obuwie, odzież i tkaniny,</text:p>
      <text:p text:style-name="P173">- wyroby skórzane i skóropodobne,</text:p>
      <text:p text:style-name="P174">- szklanki, szkło żaroodporne, talerze, porcelana, fajans,</text:p>
      <text:p text:style-name="P175">- żarówki<text:s/>wolframowe (zwykłe),</text:p>
      <text:p text:style-name="P176">- kasety magnetofonowe i magnetowidowe,</text:p>
      <text:p text:style-name="P177">- pokonsumpcyjne odpadki z gospodarstw domowych, tj. mięso, wędliny, kości, ryby, nabiał i jego przetwory, oleje i tłuszcze jadalne</text:p>
      <text:soft-page-break/>
      <text:p text:style-name="P178">- żużle i popioły z palenisk pochodzących z<text:s/>gospodarstwa domowego z urządzeń grzewczych i kotłów c.o. opalanych węglem, słomą, peletem, i innymi paliwami,</text:p>
      <text:p text:style-name="P179">- odchody zwierząt domowych m.in. wyściółki zanieczyszczone odchodami zwierząt domowych , żwirek z kuwety</text:p>
      <text:p text:style-name="P180">- papierosy,</text:p>
      <text:p text:style-name="P181">- worki od odkurzacza, pisaki, długopisy</text:p>
      <text:p text:style-name="P182"/>
      <text:p text:style-name="P183"><text:span text:style-name="T184">ODPADY WIELKOGABARYTOWE,</text:span><text:span text:style-name="T185"><text:s/>co wystawiamy:</text:span></text:p>
      <text:p text:style-name="P186">- meble np. krzesła, fotele, kanapy, stoły, szafy, itp.,</text:p>
      <text:p text:style-name="P187">- dywany, wykładziny,</text:p>
      <text:p text:style-name="P188">- materace,</text:p>
      <text:p text:style-name="P189">- meble ogrodowe,</text:p>
      <text:p text:style-name="P190">- deski do pracowania, suszarki rozkładane,</text:p>
      <text:p text:style-name="P191">- drzwi i deski drewniane,</text:p>
      <text:p text:style-name="P192">- wózki dziecięce, rowerki, foteliki i większe zabawki,</text:p>
      <text:p text:style-name="P193">- wanienki, miski,</text:p>
      <text:p text:style-name="P194">- lustra, obrazy,</text:p>
      <text:p text:style-name="P195">- stolarka okienna i drzwiowa, pojedyncze okna i drzwi z szybami,</text:p>
      <text:p text:style-name="P196">- pojedyncze panele podłogowe, siding,</text:p>
      <text:p text:style-name="P197">- armatura sanitarna – umywalki, brodziki, kabiny prysznicowe, muszle klozetowe,</text:p>
      <text:p text:style-name="P198">- europalety,</text:p>
      <text:p text:style-name="P199">- wiaderka, doniczki, wanienki (duże rozmiary).</text:p>
      <text:p text:style-name="P200"/>
      <text:p text:style-name="P201">Wykonawca podejmujący się realizacji usługi przyjmuje do wiadomości, iż zakresem zamówienia objęte są nieruchomości zamieszkałe, na których powstają odpady komunalne o różnej charakterystyce i ilości.</text:p>
      <text:p text:style-name="P202">Przy sporządzaniu oferty Wykonawca obowiązany jest do uwzględnienia danych zawartych w niniejszym SOPZ, a także do oszacowania wzrostu ilości odbieranych odpadów w trakcie trwania umowy, biorąc pod uwagę zapisy SOPZ. Prognozy zawarte w SOPZ<text:s/>maja charakter poglądowy.</text:p>
      <text:p text:style-name="P203"><text:span text:style-name="T204"><text:line-break/></text:span><text:span text:style-name="T205">3. Odbieranie i zagospodarowanie odpadów komunalnych z nieruchomości, na których zamieszkują mieszkańcy z terenu gminy Szemud z dla CZĘŚĆ <text:s/>II.</text:span></text:p>
      <text:p text:style-name="P206"><text:span text:style-name="T207">Sektor II</text:span><text:span text:style-name="T208">, obejmuję teren zachodni gminy tj.: miejscowość Kamień, Kieleńska Huta, Leśno, Kowalewo, Jeleńska Huta, Szemudzka Huta, Szemud, Grabowiec, Przetoczyno, Donimierz, Głazica, Łebieńska Huta, Częstkowo, Łebno, Będargowo, Zęblewo wraz z odbiorem i zagospodarowanie odpadów z Punktu Selektywnej Zbiórki Odpadów Komunalnych</text:span><text:span text:style-name="T209"><text:s/>w miejscowości Szemud.</text:span></text:p>
      <text:p text:style-name="P210"><text:span text:style-name="T211">a) Powierzchnia sektora II –<text:s/></text:span><text:span text:style-name="T212">12893,46 h</text:span><text:span text:style-name="T213"><text:s/>, na której znajduje się</text:span><text:span text:style-name="T214"><text:s/></text:span><text:span text:style-name="T215">2807</text:span><text:span text:style-name="T216"><text:s/>właścicieli nieruchomości. (Właściciel nieruchomości to także: współwłaściciel, użytkownik wieczysty oraz jednostki organizacyjne i osoby<text:s/></text:span><text:span text:style-name="T217">posiadające nieruchomości w zarządzie lub użytkowaniu, a także inne podmioty władające nieruchomością, zgodnie z definicją art. 2 ust.1 pkt 4 Ustawy z dnia 13 września 1996 r. o utrzymaniu czystości i porządku w gminach. Przyjęta liczba właścicieli wynika ze złożonych przez mieszkańców deklaracji, wg. stanu na dzień:<text:s/></text:span><text:span text:style-name="T218">30-04-2023 r.</text:span></text:p>
      <text:p text:style-name="P219"/>
      <text:p text:style-name="P220"><text:span text:style-name="T221">W trakcie trwania zamówienia przewiduje się różnicę w liczbie właścicieli w ilości<text:s/></text:span><text:span text:style-name="T222">+/- 3 %.</text:span><text:span text:style-name="T223"><text:s/>Różnica ta nie spowoduje zmiany kwoty za wykonanie. Wykonawca winien się również dostosować do wzrostu lub spadku ilości nieruchomości zamieszkałych przez mieszkańców, z których należy odebrać i zagospodarować odpady komunalne.</text:span></text:p>
      <text:p text:style-name="P224"><text:span text:style-name="T225">3.1. Punkty gromadzenia odpadów (PGO) .</text:span></text:p>
      <text:p text:style-name="P226"/>
      <text:p text:style-name="P227"><text:span text:style-name="T228">Lic</text:span><text:span text:style-name="T229">zba gospodarstw domowych na terenie Gminy<text:s/></text:span><text:span text:style-name="T230">Szemud</text:span><text:span text:style-name="T231">, z których następuje</text:span><text:span text:style-name="T232"><text:s/></text:span><text:span text:style-name="T233">odbiór odpadów wynosi<text:s/></text:span><text:span text:style-name="T234">2807</text:span><text:span text:style-name="T235"><text:s/>dla Sektora II - stan na dzień 30-04-2023 r. W przypadku zabudowy wielorodzinnej z<text:s/></text:span><text:soft-page-break/><text:span text:style-name="T236">uwagi na uwarunkowania lokalizacyjne przypadać może jedno PGO na kilka nieruchomości, lub też na jedną nieruchomość kilka PGO. Prognozę<text:s/></text:span><text:span text:style-name="T237">liczby PGO Gminy Szemud przeprowadzono na podstawie historycznej dynamiki wzrostu tej wielkości.</text:span></text:p>
      <text:p text:style-name="P238"><text:span text:style-name="T239"><text:line-break/></text:span><text:span text:style-name="T240">Tabela 3 Prognoza punktów gromadzenia odpadów komunalnych dla Część II (Sektora II</text:span><text:span text:style-name="T241">)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Wyszczególnienie</text:p>
          </table:table-cell>
          <table:table-cell table:style-name="TableCell251">
            <text:p text:style-name="P252">Jednostka</text:p>
          </table:table-cell>
          <table:table-cell table:style-name="TableCell253">
            <text:p text:style-name="P254"><text:span text:style-name="T255">2023</text:span></text:p>
          </table:table-cell>
          <table:table-cell table:style-name="TableCell256">
            <text:p text:style-name="P257"><text:span text:style-name="T258">2024</text:span></text:p>
          </table:table-cell>
          <table:table-cell table:style-name="TableCell259">
            <text:p text:style-name="P260"><text:span text:style-name="T261">2025</text:span></text:p>
          </table:table-cell>
        </table:table-row>
        <table:table-row table:style-name="TableRow262">
          <table:table-cell table:style-name="TableCell263">
            <text:p text:style-name="P264"><text:span text:style-name="T265">Zabudowa<text:s/></text:span><text:span text:style-name="T266">jednorodzinna oraz wielorodzinna <text:s/></text:span></text:p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2807</text:p>
          </table:table-cell>
          <table:table-cell table:style-name="TableCell271">
            <text:p text:style-name="P272">2891</text:p>
          </table:table-cell>
          <table:table-cell table:style-name="TableCell273">
            <text:p text:style-name="P274">2978</text:p>
          </table:table-cell>
        </table:table-row>
      </table:table>
      <text:p text:style-name="P275"><text:span text:style-name="T276">*<text:s/></text:span><text:span text:style-name="T277">zabudowie jednorodzinnej – należy przez to rozumieć budynki jednorodzinne wolnostojące, budynki jednorodzinne w zabudowie bliźniaczej lub szeregowej ;</text:span></text:p>
      <text:p text:style-name="P278"><text:span text:style-name="T279">*** Przyjęto wzrost gospodarstw o 3% w<text:s/></text:span><text:span text:style-name="T280">skali roku.</text:span></text:p>
      <text:h text:style-name="P281" text:outline-level="3">3.2 Prognozna strumienia odpadów komunalnych i jego struktura.</text:h>
      <text:p text:style-name="P282"><text:span text:style-name="T283">Strumień odpadów komunalnych na lata 2024-2025 wyliczono w oparciu o prognozy demograficzne oraz przyjętą morfologię odpadów. W zakresie zmian w morfologii odpadów komunalnych w kolejnych latach uwzględniono wyselekcjonowanie odpadów biodegradowalnych w wyszczególnieniem odpadów kuchennych. Udział tej frakcji zwiększać się będzie wraz ze spadkiem strumienia niesegregowanych ( zmieszanych odpadów komunalnych).</text:span></text:p>
      <text:p text:style-name="P284"><text:span text:style-name="T285">W latach<text:s/></text:span><text:span text:style-name="T286">2021</text:span><text:span text:style-name="T287"><text:s/>-2022 z<text:s/></text:span><text:span text:style-name="T288">obszaru<text:s/></text:span><text:span text:style-name="T289">Gminy Szemud<text:s/></text:span><text:span text:style-name="T290">z<text:s/></text:span><text:span text:style-name="T291">Sektora II z</text:span><text:span text:style-name="T292"><text:s/>nieruchomości na których zamieszkują mieszkańcy odebrano odpady w ilościach określonych w<text:s/></text:span><text:span text:style-name="T293">poniższych tabelach</text:span></text:p>
      <text:p text:style-name="P294"><text:span text:style-name="T295">Tabela<text:s/></text:span><text:span text:style-name="T296">3</text:span><text:span text:style-name="T297"><text:s/>. Odpady komunalne z podziałem na frakcje odebrane i zagospodarowane w<text:s/></text:span><text:span text:style-name="T298">2021</text:span><text:span text:style-name="T299"><text:s/>roku.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10">
            <text:p text:style-name="P313"><text:span text:style-name="T314">Tonaż odebranych odpadów w Sektorze II 202</text:span><text:span text:style-name="T31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PAPIER</text:p>
          </table:table-cell>
          <table:table-cell table:style-name="TableCell321">
            <text:p text:style-name="P322">ODPADY ZMIESZANE</text:p>
          </table:table-cell>
          <table:table-cell table:style-name="TableCell323">
            <text:p text:style-name="P324">SZKŁO</text:p>
          </table:table-cell>
          <table:table-cell table:style-name="TableCell325">
            <text:p text:style-name="P326">PLASTIK</text:p>
          </table:table-cell>
          <table:table-cell table:style-name="TableCell327">
            <text:p text:style-name="P328">BIO</text:p>
          </table:table-cell>
          <table:table-cell table:style-name="TableCell329">
            <text:p text:style-name="P330">INNE</text:p>
          </table:table-cell>
          <table:table-cell table:style-name="TableCell331">
            <text:p text:style-name="P332">WIELKOGABARYTY</text:p>
          </table:table-cell>
          <table:table-cell table:style-name="TableCell333">
            <text:p text:style-name="P334">BUDOWLANKA</text:p>
          </table:table-cell>
          <table:table-cell table:style-name="TableCell335">
            <text:p text:style-name="P336">OPONY</text:p>
          </table:table-cell>
        </table:table-row>
        <table:table-row table:style-name="TableRow337">
          <table:table-cell table:style-name="TableCell338">
            <text:p text:style-name="P339">STYCZEŃ</text:p>
          </table:table-cell>
          <table:table-cell table:style-name="TableCell340">
            <text:p text:style-name="P341">8,467</text:p>
          </table:table-cell>
          <table:table-cell table:style-name="TableCell342">
            <text:p text:style-name="P343">162,496</text:p>
          </table:table-cell>
          <table:table-cell table:style-name="TableCell344">
            <text:p text:style-name="P345">22,111</text:p>
          </table:table-cell>
          <table:table-cell table:style-name="TableCell346">
            <text:p text:style-name="P347">21,212</text:p>
          </table:table-cell>
          <table:table-cell table:style-name="TableCell348">
            <text:p text:style-name="P349">13,314</text:p>
          </table:table-cell>
          <table:table-cell table:style-name="TableCell350">
            <text:p text:style-name="P351">6,20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LUTY</text:p>
          </table:table-cell>
          <table:table-cell table:style-name="TableCell361">
            <text:p text:style-name="P362">3,564</text:p>
          </table:table-cell>
          <table:table-cell table:style-name="TableCell363">
            <text:p text:style-name="P364">136,303</text:p>
          </table:table-cell>
          <table:table-cell table:style-name="TableCell365">
            <text:p text:style-name="P366">0,950</text:p>
          </table:table-cell>
          <table:table-cell table:style-name="TableCell367">
            <text:p text:style-name="P368">12,434</text:p>
          </table:table-cell>
          <table:table-cell table:style-name="TableCell369">
            <text:p text:style-name="P370">1,715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,9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p text:style-name="P381">MARZEC</text:p>
          </table:table-cell>
          <table:table-cell table:style-name="TableCell382">
            <text:p text:style-name="P383">6,626</text:p>
          </table:table-cell>
          <table:table-cell table:style-name="TableCell384">
            <text:p text:style-name="P385">183,295</text:p>
          </table:table-cell>
          <table:table-cell table:style-name="TableCell386">
            <text:p text:style-name="P387">16,782</text:p>
          </table:table-cell>
          <table:table-cell table:style-name="TableCell388">
            <text:p text:style-name="P389">18,374</text:p>
          </table:table-cell>
          <table:table-cell table:style-name="TableCell390">
            <text:p text:style-name="P391">17,204</text:p>
          </table:table-cell>
          <table:table-cell table:style-name="TableCell392">
            <text:p text:style-name="P393">2,042</text:p>
          </table:table-cell>
          <table:table-cell table:style-name="TableCell394">
            <text:p text:style-name="P395">1,42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KWIECIEŃ</text:p>
          </table:table-cell>
          <table:table-cell table:style-name="TableCell403">
            <text:p text:style-name="P404">10,470</text:p>
          </table:table-cell>
          <table:table-cell table:style-name="TableCell405">
            <text:p text:style-name="P406">146,837</text:p>
          </table:table-cell>
          <table:table-cell table:style-name="TableCell407">
            <text:p text:style-name="P408">12,417</text:p>
          </table:table-cell>
          <table:table-cell table:style-name="TableCell409">
            <text:p text:style-name="P410">29,382</text:p>
          </table:table-cell>
          <table:table-cell table:style-name="TableCell411">
            <text:p text:style-name="P412">60,632</text:p>
          </table:table-cell>
          <table:table-cell table:style-name="TableCell413">
            <text:p text:style-name="P414">1,989</text:p>
          </table:table-cell>
          <table:table-cell table:style-name="TableCell415">
            <text:p text:style-name="P416">1,520</text:p>
          </table:table-cell>
          <table:table-cell table:style-name="TableCell417">
            <text:p text:style-name="P418">2,320</text:p>
          </table:table-cell>
          <table:table-cell table:style-name="TableCell419">
            <text:p text:style-name="P420"><text:span text:style-name="T421">1,273</text:span></text:p>
          </table:table-cell>
        </table:table-row>
        <table:table-row table:style-name="TableRow422">
          <table:table-cell table:style-name="TableCell423">
            <text:p text:style-name="P424">MAJ</text:p>
          </table:table-cell>
          <table:table-cell table:style-name="TableCell425">
            <text:p text:style-name="P426">8,358</text:p>
          </table:table-cell>
          <table:table-cell table:style-name="TableCell427">
            <text:p text:style-name="P428">133,980</text:p>
          </table:table-cell>
          <table:table-cell table:style-name="TableCell429">
            <text:p text:style-name="P430">15,734</text:p>
          </table:table-cell>
          <table:table-cell table:style-name="TableCell431">
            <text:p text:style-name="P432"><text:span text:style-name="T433">26,838</text:span></text:p>
          </table:table-cell>
          <table:table-cell table:style-name="TableCell434">
            <text:p text:style-name="P435">55,097</text:p>
          </table:table-cell>
          <table:table-cell table:style-name="TableCell436">
            <text:p text:style-name="P437">19,791</text:p>
          </table:table-cell>
          <table:table-cell table:style-name="TableCell438">
            <text:p text:style-name="P439">43,971</text:p>
          </table:table-cell>
          <table:table-cell table:style-name="TableCell440">
            <text:p text:style-name="P441">2,320</text:p>
          </table:table-cell>
          <table:table-cell table:style-name="TableCell442">
            <text:p text:style-name="P443"><text:span text:style-name="T444">8,718</text:span></text:p>
          </table:table-cell>
        </table:table-row>
        <table:table-row table:style-name="TableRow445">
          <table:table-cell table:style-name="TableCell446">
            <text:p text:style-name="P447">CZERW.</text:p>
          </table:table-cell>
          <table:table-cell table:style-name="TableCell448">
            <text:p text:style-name="P449">6,301</text:p>
          </table:table-cell>
          <table:table-cell table:style-name="TableCell450">
            <text:p text:style-name="P451">146,986</text:p>
          </table:table-cell>
          <table:table-cell table:style-name="TableCell452">
            <text:p text:style-name="P453">7,858</text:p>
          </table:table-cell>
          <table:table-cell table:style-name="TableCell454">
            <text:p text:style-name="P455">25,458</text:p>
          </table:table-cell>
          <table:table-cell table:style-name="TableCell456">
            <text:p text:style-name="P457">72,107</text:p>
          </table:table-cell>
          <table:table-cell table:style-name="TableCell458">
            <text:p text:style-name="P459">4,400</text:p>
          </table:table-cell>
          <table:table-cell table:style-name="TableCell460">
            <text:p text:style-name="P461">2,420</text:p>
          </table:table-cell>
          <table:table-cell table:style-name="TableCell462">
            <text:p text:style-name="P463">4,760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LIP.</text:p>
          </table:table-cell>
          <table:table-cell table:style-name="TableCell469">
            <text:p text:style-name="P470">10,349</text:p>
          </table:table-cell>
          <table:table-cell table:style-name="TableCell471">
            <text:p text:style-name="P472">148,394</text:p>
          </table:table-cell>
          <table:table-cell table:style-name="TableCell473">
            <text:p text:style-name="P474">14,994</text:p>
          </table:table-cell>
          <table:table-cell table:style-name="TableCell475">
            <text:p text:style-name="P476">28,923</text:p>
          </table:table-cell>
          <table:table-cell table:style-name="TableCell477">
            <text:p text:style-name="P478">70,374</text:p>
          </table:table-cell>
          <table:table-cell table:style-name="TableCell479">
            <text:p text:style-name="P480">5,606</text:p>
          </table:table-cell>
          <table:table-cell table:style-name="TableCell481">
            <text:p text:style-name="P482">1,440</text:p>
          </table:table-cell>
          <table:table-cell table:style-name="TableCell483">
            <text:p text:style-name="P484">3,420</text:p>
          </table:table-cell>
          <table:table-cell table:style-name="TableCell485">
            <text:p text:style-name="P486">1,020</text:p>
          </table:table-cell>
        </table:table-row>
        <table:table-row table:style-name="TableRow487">
          <table:table-cell table:style-name="TableCell488">
            <text:p text:style-name="P489">SIERPIEŃ</text:p>
          </table:table-cell>
          <table:table-cell table:style-name="TableCell490">
            <text:p text:style-name="P491">8,131</text:p>
          </table:table-cell>
          <table:table-cell table:style-name="TableCell492">
            <text:p text:style-name="P493">122,522</text:p>
          </table:table-cell>
          <table:table-cell table:style-name="TableCell494">
            <text:p text:style-name="P495">15,145</text:p>
          </table:table-cell>
          <table:table-cell table:style-name="TableCell496">
            <text:p text:style-name="P497">25,590</text:p>
          </table:table-cell>
          <table:table-cell table:style-name="TableCell498">
            <text:p text:style-name="P499">48,875</text:p>
          </table:table-cell>
          <table:table-cell table:style-name="TableCell500">
            <text:p text:style-name="P501">16,201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</table:table-row>
        <table:table-row table:style-name="TableRow508">
          <table:table-cell table:style-name="TableCell509">
            <text:p text:style-name="P510">WRZESIEŃ</text:p>
          </table:table-cell>
          <table:table-cell table:style-name="TableCell511">
            <text:p text:style-name="P512">11,132</text:p>
          </table:table-cell>
          <table:table-cell table:style-name="TableCell513">
            <text:p text:style-name="P514">121,739</text:p>
          </table:table-cell>
          <table:table-cell table:style-name="TableCell515">
            <text:p text:style-name="P516">18,594</text:p>
          </table:table-cell>
          <table:table-cell table:style-name="TableCell517">
            <text:p text:style-name="P518">27,254</text:p>
          </table:table-cell>
          <table:table-cell table:style-name="TableCell519">
            <text:p text:style-name="P520">58,045</text:p>
          </table:table-cell>
          <table:table-cell table:style-name="TableCell521">
            <text:p text:style-name="P522">14,353</text:p>
          </table:table-cell>
          <table:table-cell table:style-name="TableCell523">
            <text:p text:style-name="P524">14,801</text:p>
          </table:table-cell>
          <table:table-cell table:style-name="TableCell525">
            <text:p text:style-name="P526">3,180</text:p>
          </table:table-cell>
          <table:table-cell table:style-name="TableCell527">
            <text:p text:style-name="P528"><text:span text:style-name="T529">1,763</text:span></text:p>
          </table:table-cell>
        </table:table-row>
        <table:table-row table:style-name="TableRow530">
          <table:table-cell table:style-name="TableCell531">
            <text:p text:style-name="P532">PAŹDZIERNIK</text:p>
          </table:table-cell>
          <table:table-cell table:style-name="TableCell533">
            <text:p text:style-name="P534">10,648</text:p>
          </table:table-cell>
          <table:table-cell table:style-name="TableCell535">
            <text:p text:style-name="P536">131,032</text:p>
          </table:table-cell>
          <table:table-cell table:style-name="TableCell537">
            <text:p text:style-name="P538">16,130</text:p>
          </table:table-cell>
          <table:table-cell table:style-name="TableCell539">
            <text:p text:style-name="P540">28,996</text:p>
          </table:table-cell>
          <table:table-cell table:style-name="TableCell541">
            <text:p text:style-name="P542">51,586</text:p>
          </table:table-cell>
          <table:table-cell table:style-name="TableCell543">
            <text:p text:style-name="P544">1,223</text:p>
          </table:table-cell>
          <table:table-cell table:style-name="TableCell545">
            <text:p text:style-name="P546">13,746</text:p>
          </table:table-cell>
          <table:table-cell table:style-name="TableCell547">
            <text:p text:style-name="P548">2,740</text:p>
          </table:table-cell>
          <table:table-cell table:style-name="TableCell549">
            <text:p text:style-name="P550">1,830</text:p>
          </table:table-cell>
        </table:table-row>
        <table:table-row table:style-name="TableRow551">
          <table:table-cell table:style-name="TableCell552">
            <text:p text:style-name="P553">LISTOPAD</text:p>
          </table:table-cell>
          <table:table-cell table:style-name="TableCell554">
            <text:p text:style-name="P555">7,982</text:p>
          </table:table-cell>
          <table:table-cell table:style-name="TableCell556">
            <text:p text:style-name="P557">151,958</text:p>
          </table:table-cell>
          <table:table-cell table:style-name="TableCell558">
            <text:p text:style-name="P559">20,390</text:p>
          </table:table-cell>
          <table:table-cell table:style-name="TableCell560">
            <text:p text:style-name="P561">21,507</text:p>
          </table:table-cell>
          <table:table-cell table:style-name="TableCell562">
            <text:p text:style-name="P563">38,218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1,52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GRUDZIEŃ</text:p>
          </table:table-cell>
          <table:table-cell table:style-name="TableCell575">
            <text:p text:style-name="P576">8,967</text:p>
          </table:table-cell>
          <table:table-cell table:style-name="TableCell577">
            <text:p text:style-name="P578">158,391</text:p>
          </table:table-cell>
          <table:table-cell table:style-name="TableCell579">
            <text:p text:style-name="P580">12,725</text:p>
          </table:table-cell>
          <table:table-cell table:style-name="TableCell581">
            <text:p text:style-name="P582">26,277</text:p>
          </table:table-cell>
          <table:table-cell table:style-name="TableCell583">
            <text:p text:style-name="P584">11,792</text:p>
          </table:table-cell>
          <table:table-cell table:style-name="TableCell585">
            <text:p text:style-name="P586">9,40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 table:number-columns-spanned="10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łącznie</text:p>
          </table:table-cell>
          <table:table-cell table:style-name="TableCell599">
            <text:p text:style-name="P600">100,995</text:p>
          </table:table-cell>
          <table:table-cell table:style-name="TableCell601">
            <text:p text:style-name="P602">1743,933</text:p>
          </table:table-cell>
          <table:table-cell table:style-name="TableCell603">
            <text:p text:style-name="P604">173,83</text:p>
          </table:table-cell>
          <table:table-cell table:style-name="TableCell605">
            <text:p text:style-name="P606">292,245</text:p>
          </table:table-cell>
          <table:table-cell table:style-name="TableCell607">
            <text:p text:style-name="P608">498,959</text:p>
          </table:table-cell>
          <table:table-cell table:style-name="TableCell609">
            <text:p text:style-name="P610">81,205</text:p>
          </table:table-cell>
          <table:table-cell table:style-name="TableCell611">
            <text:p text:style-name="P612">81,738</text:p>
          </table:table-cell>
          <table:table-cell table:style-name="TableCell613">
            <text:p text:style-name="P614">18,74</text:p>
          </table:table-cell>
          <table:table-cell table:style-name="TableCell615">
            <text:p text:style-name="P616">16,604</text:p>
          </table:table-cell>
        </table:table-row>
      </table:table>
      <text:p text:style-name="P617"/>
      <text:p text:style-name="P618"><text:span text:style-name="T619">Łączna masa zebranych odpadów – <text:s/>3008,429 Mg</text:span></text:p>
      <text:p text:style-name="P620"><text:span text:style-name="T621">Źródło.</text:span><text:span text:style-name="T622"><text:s/>Dane<text:s/></text:span><text:span text:style-name="T623">opracowane przez Zamawiającego na podstawie raportów firm odbierających odpady komunalne w Sektorze II w Gminie Szemud w roku<text:s/></text:span><text:span text:style-name="T624">2021</text:span><text:span text:style-name="T625">.</text:span></text:p>
      <text:p text:style-name="P626"><text:s/></text:p>
      <text:p text:style-name="P627"><text:span text:style-name="T628">Tabela<text:s/></text:span><text:span text:style-name="T629">4</text:span><text:span text:style-name="T630"><text:s/>. Odpady komunalne z podziałem na frakcje odebrane i zagospodarowane w 2022 roku.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10">
            <text:p text:style-name="P644">Tonaż odebranych odpadów w<text:s/>Sektorze II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PAPIER</text:p>
          </table:table-cell>
          <table:table-cell table:style-name="TableCell650">
            <text:p text:style-name="P651">ODPADY ZMIESZANE</text:p>
          </table:table-cell>
          <table:table-cell table:style-name="TableCell652">
            <text:p text:style-name="P653">SZKŁO</text:p>
          </table:table-cell>
          <table:table-cell table:style-name="TableCell654">
            <text:p text:style-name="P655">PLASTIK</text:p>
          </table:table-cell>
          <table:table-cell table:style-name="TableCell656">
            <text:p text:style-name="P657">BIO</text:p>
          </table:table-cell>
          <table:table-cell table:style-name="TableCell658">
            <text:p text:style-name="P659">INNE</text:p>
          </table:table-cell>
          <table:table-cell table:style-name="TableCell660">
            <text:p text:style-name="P661">WIELKOGABARYTY</text:p>
          </table:table-cell>
          <table:table-cell table:style-name="TableCell662">
            <text:p text:style-name="P663">BUDOWLANKA</text:p>
          </table:table-cell>
          <table:table-cell table:style-name="TableCell664">
            <text:p text:style-name="P665">OPONY</text:p>
          </table:table-cell>
        </table:table-row>
        <table:table-row table:style-name="TableRow666">
          <table:table-cell table:style-name="TableCell667">
            <text:p text:style-name="P668">STYCZEŃ</text:p>
          </table:table-cell>
          <table:table-cell table:style-name="TableCell669">
            <text:p text:style-name="P670">8,853</text:p>
          </table:table-cell>
          <table:table-cell table:style-name="TableCell671">
            <text:p text:style-name="P672">134,965</text:p>
          </table:table-cell>
          <table:table-cell table:style-name="TableCell673">
            <text:p text:style-name="P674">20,029</text:p>
          </table:table-cell>
          <table:table-cell table:style-name="TableCell675">
            <text:p text:style-name="P676">19,017</text:p>
          </table:table-cell>
          <table:table-cell table:style-name="TableCell677">
            <text:p text:style-name="P678">12,399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2,2</text:p>
          </table:table-cell>
          <table:table-cell table:style-name="TableCell683">
            <text:p text:style-name="P684">4,28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LUTY</text:p>
          </table:table-cell>
          <table:table-cell table:style-name="TableCell690">
            <text:p text:style-name="P691">9,495</text:p>
          </table:table-cell>
          <table:table-cell table:style-name="TableCell692">
            <text:p text:style-name="P693">132,035</text:p>
          </table:table-cell>
          <table:table-cell table:style-name="TableCell694">
            <text:p text:style-name="P695">14,379</text:p>
          </table:table-cell>
          <table:table-cell table:style-name="TableCell696">
            <text:p text:style-name="P697">24,165</text:p>
          </table:table-cell>
          <table:table-cell table:style-name="TableCell698">
            <text:p text:style-name="P699">12,003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1,64</text:p>
          </table:table-cell>
          <table:table-cell table:style-name="TableCell704">
            <text:p text:style-name="P705">0,96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MARZEC</text:p>
          </table:table-cell>
          <table:table-cell table:style-name="TableCell711">
            <text:p text:style-name="P712">6,978</text:p>
          </table:table-cell>
          <table:table-cell table:style-name="TableCell713">
            <text:p text:style-name="P714">138,916</text:p>
          </table:table-cell>
          <table:table-cell table:style-name="TableCell715">
            <text:p text:style-name="P716">16,667</text:p>
          </table:table-cell>
          <table:table-cell table:style-name="TableCell717">
            <text:p text:style-name="P718">21,155</text:p>
          </table:table-cell>
          <table:table-cell table:style-name="TableCell719">
            <text:p text:style-name="P720">22,59</text:p>
          </table:table-cell>
          <table:table-cell table:style-name="TableCell721">
            <text:p text:style-name="P722">6,081</text:p>
          </table:table-cell>
          <table:table-cell table:style-name="TableCell723">
            <text:p text:style-name="P724">1,66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P731">KWIECIEŃ</text:p>
          </table:table-cell>
          <table:table-cell table:style-name="TableCell732">
            <text:p text:style-name="P733">10,164</text:p>
          </table:table-cell>
          <table:table-cell table:style-name="TableCell734">
            <text:p text:style-name="P735">137,614</text:p>
          </table:table-cell>
          <table:table-cell table:style-name="TableCell736">
            <text:p text:style-name="P737">11,572</text:p>
          </table:table-cell>
          <table:table-cell table:style-name="TableCell738">
            <text:p text:style-name="P739">27,579</text:p>
          </table:table-cell>
          <table:table-cell table:style-name="TableCell740">
            <text:p text:style-name="P741">41,765</text:p>
          </table:table-cell>
          <table:table-cell table:style-name="TableCell742">
            <text:p text:style-name="P743">5,966</text:p>
          </table:table-cell>
          <table:table-cell table:style-name="TableCell744">
            <text:p text:style-name="P745">1,74</text:p>
          </table:table-cell>
          <table:table-cell table:style-name="TableCell746">
            <text:p text:style-name="P747">3,2</text:p>
          </table:table-cell>
          <table:table-cell table:style-name="TableCell748">
            <text:p text:style-name="P749">0,82</text:p>
          </table:table-cell>
        </table:table-row>
        <table:table-row table:style-name="TableRow750">
          <table:table-cell table:style-name="TableCell751">
            <text:p text:style-name="P752">MAJ</text:p>
          </table:table-cell>
          <table:table-cell table:style-name="TableCell753">
            <text:p text:style-name="P754">9,566</text:p>
          </table:table-cell>
          <table:table-cell table:style-name="TableCell755">
            <text:p text:style-name="P756">131,023</text:p>
          </table:table-cell>
          <table:table-cell table:style-name="TableCell757">
            <text:p text:style-name="P758">19,043</text:p>
          </table:table-cell>
          <table:table-cell table:style-name="TableCell759">
            <text:p text:style-name="P760">26,083</text:p>
          </table:table-cell>
          <table:table-cell table:style-name="TableCell761">
            <text:p text:style-name="P762">63,756</text:p>
          </table:table-cell>
          <table:table-cell table:style-name="TableCell763">
            <text:p text:style-name="P764">4,532</text:p>
          </table:table-cell>
          <table:table-cell table:style-name="TableCell765">
            <text:p text:style-name="P766">37,282</text:p>
          </table:table-cell>
          <table:table-cell table:style-name="TableCell767">
            <text:p text:style-name="P768">3,7</text:p>
          </table:table-cell>
          <table:table-cell table:style-name="TableCell769">
            <text:p text:style-name="P770">9,284</text:p>
          </table:table-cell>
        </table:table-row>
        <table:table-row table:style-name="TableRow771">
          <table:table-cell table:style-name="TableCell772">
            <text:p text:style-name="P773">CZERW.</text:p>
          </table:table-cell>
          <table:table-cell table:style-name="TableCell774">
            <text:p text:style-name="P775">10,71</text:p>
          </table:table-cell>
          <table:table-cell table:style-name="TableCell776">
            <text:p text:style-name="P777">134,279</text:p>
          </table:table-cell>
          <table:table-cell table:style-name="TableCell778">
            <text:p text:style-name="P779">15,822</text:p>
          </table:table-cell>
          <table:table-cell table:style-name="TableCell780">
            <text:p text:style-name="P781">26,426</text:p>
          </table:table-cell>
          <table:table-cell table:style-name="TableCell782">
            <text:p text:style-name="P783">58,713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,96</text:p>
          </table:table-cell>
          <table:table-cell table:style-name="TableCell788">
            <text:p text:style-name="P789">1,8</text:p>
          </table:table-cell>
          <table:table-cell table:style-name="TableCell790">
            <text:p text:style-name="P791">4,49</text:p>
          </table:table-cell>
        </table:table-row>
        <table:table-row table:style-name="TableRow792">
          <table:table-cell table:style-name="TableCell793">
            <text:p text:style-name="P794">LIP.</text:p>
          </table:table-cell>
          <table:table-cell table:style-name="TableCell795">
            <text:p text:style-name="P796">9,926</text:p>
          </table:table-cell>
          <table:table-cell table:style-name="TableCell797">
            <text:p text:style-name="P798">122,751</text:p>
          </table:table-cell>
          <table:table-cell table:style-name="TableCell799">
            <text:p text:style-name="P800">19,422</text:p>
          </table:table-cell>
          <table:table-cell table:style-name="TableCell801">
            <text:p text:style-name="P802">29,022</text:p>
          </table:table-cell>
          <table:table-cell table:style-name="TableCell803">
            <text:p text:style-name="P804">66,818</text:p>
          </table:table-cell>
          <table:table-cell table:style-name="TableCell805">
            <text:p text:style-name="P806">3,661</text:p>
          </table:table-cell>
          <table:table-cell table:style-name="TableCell807">
            <text:p text:style-name="P808">1,4</text:p>
          </table:table-cell>
          <table:table-cell table:style-name="TableCell809">
            <text:p text:style-name="P810">4,6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SIERPIEŃ</text:p>
          </table:table-cell>
          <table:table-cell table:style-name="TableCell816">
            <text:p text:style-name="P817">9,768</text:p>
          </table:table-cell>
          <table:table-cell table:style-name="TableCell818">
            <text:p text:style-name="P819">136,629</text:p>
          </table:table-cell>
          <table:table-cell table:style-name="TableCell820">
            <text:p text:style-name="P821">15,426</text:p>
          </table:table-cell>
          <table:table-cell table:style-name="TableCell822">
            <text:p text:style-name="P823">28,239</text:p>
          </table:table-cell>
          <table:table-cell table:style-name="TableCell824">
            <text:p text:style-name="P825">57,42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,6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WRZESIEŃ</text:p>
          </table:table-cell>
          <table:table-cell table:style-name="TableCell837">
            <text:p text:style-name="P838">9,768</text:p>
          </table:table-cell>
          <table:table-cell table:style-name="TableCell839">
            <text:p text:style-name="P840">132,51</text:p>
          </table:table-cell>
          <table:table-cell table:style-name="TableCell841">
            <text:p text:style-name="P842">23,646</text:p>
          </table:table-cell>
          <table:table-cell table:style-name="TableCell843">
            <text:p text:style-name="P844">30,087</text:p>
          </table:table-cell>
          <table:table-cell table:style-name="TableCell845">
            <text:p text:style-name="P846">54,715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8,316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,32</text:p>
          </table:table-cell>
        </table:table-row>
        <table:table-row table:style-name="TableRow855">
          <table:table-cell table:style-name="TableCell856">
            <text:p text:style-name="P857">PAŹDZIERNIK</text:p>
          </table:table-cell>
          <table:table-cell table:style-name="TableCell858">
            <text:p text:style-name="P859">12,355</text:p>
          </table:table-cell>
          <table:table-cell table:style-name="TableCell860">
            <text:p text:style-name="P861">126,28</text:p>
          </table:table-cell>
          <table:table-cell table:style-name="TableCell862">
            <text:p text:style-name="P863">15,206</text:p>
          </table:table-cell>
          <table:table-cell table:style-name="TableCell864">
            <text:p text:style-name="P865">26,277</text:p>
          </table:table-cell>
          <table:table-cell table:style-name="TableCell866">
            <text:p text:style-name="P867">55,774</text:p>
          </table:table-cell>
          <table:table-cell table:style-name="TableCell868">
            <text:p text:style-name="P869">3,81</text:p>
          </table:table-cell>
          <table:table-cell table:style-name="TableCell870">
            <text:p text:style-name="P871">6,873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4,706</text:p>
          </table:table-cell>
        </table:table-row>
        <table:table-row table:style-name="TableRow876">
          <table:table-cell table:style-name="TableCell877">
            <text:p text:style-name="P878">LISTOPAD</text:p>
          </table:table-cell>
          <table:table-cell table:style-name="TableCell879">
            <text:p text:style-name="P880">13,2</text:p>
          </table:table-cell>
          <table:table-cell table:style-name="TableCell881">
            <text:p text:style-name="P882">127,362</text:p>
          </table:table-cell>
          <table:table-cell table:style-name="TableCell883">
            <text:p text:style-name="P884">20,601</text:p>
          </table:table-cell>
          <table:table-cell table:style-name="TableCell885">
            <text:p text:style-name="P886">22,871</text:p>
          </table:table-cell>
          <table:table-cell table:style-name="TableCell887">
            <text:p text:style-name="P888">45,179</text:p>
          </table:table-cell>
          <table:table-cell table:style-name="TableCell889">
            <text:p text:style-name="P890">2,2</text:p>
          </table:table-cell>
          <table:table-cell table:style-name="TableCell891">
            <text:p text:style-name="P892">1,38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1,06</text:p>
          </table:table-cell>
        </table:table-row>
        <table:table-row table:style-name="TableRow897">
          <table:table-cell table:style-name="TableCell898">
            <text:p text:style-name="P899">GRUDZIEŃ</text:p>
          </table:table-cell>
          <table:table-cell table:style-name="TableCell900">
            <text:p text:style-name="P901">16,491</text:p>
          </table:table-cell>
          <table:table-cell table:style-name="TableCell902">
            <text:p text:style-name="P903">137,834</text:p>
          </table:table-cell>
          <table:table-cell table:style-name="TableCell904">
            <text:p text:style-name="P905">12,373</text:p>
          </table:table-cell>
          <table:table-cell table:style-name="TableCell906">
            <text:p text:style-name="P907">23,83</text:p>
          </table:table-cell>
          <table:table-cell table:style-name="TableCell908">
            <text:p text:style-name="P909">14,582</text:p>
          </table:table-cell>
          <table:table-cell table:style-name="TableCell910">
            <text:p text:style-name="P911">2,2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 table:number-columns-spanned="10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łącznie</text:p>
          </table:table-cell>
          <table:table-cell table:style-name="TableCell924">
            <text:p text:style-name="P925">127,274</text:p>
          </table:table-cell>
          <table:table-cell table:style-name="TableCell926">
            <text:p text:style-name="P927">1592,198</text:p>
          </table:table-cell>
          <table:table-cell table:style-name="TableCell928">
            <text:p text:style-name="P929">204,186</text:p>
          </table:table-cell>
          <table:table-cell table:style-name="TableCell930">
            <text:p text:style-name="P931">304,751</text:p>
          </table:table-cell>
          <table:table-cell table:style-name="TableCell932">
            <text:p text:style-name="P933">505,714</text:p>
          </table:table-cell>
          <table:table-cell table:style-name="TableCell934">
            <text:p text:style-name="P935">28,45</text:p>
          </table:table-cell>
          <table:table-cell table:style-name="TableCell936">
            <text:p text:style-name="P937">66,051</text:p>
          </table:table-cell>
          <table:table-cell table:style-name="TableCell938">
            <text:p text:style-name="P939">18,54</text:p>
          </table:table-cell>
          <table:table-cell table:style-name="TableCell940">
            <text:p text:style-name="P941">20,68</text:p>
          </table:table-cell>
        </table:table-row>
      </table:table>
      <text:p text:style-name="P942"/>
      <text:p text:style-name="P943"><text:span text:style-name="T944">Łączna masa zebranych odpadów – 2867,844 Mg</text:span></text:p>
      <text:p text:style-name="P945"><text:span text:style-name="T946">Źródło.</text:span><text:span text:style-name="T947"><text:s/>Dane opracowane przez Zamawiającego na podstawie raportów firm<text:s/></text:span><text:span text:style-name="T948">odbierających odpady komunalne w Sektorze II w Gminie Szemud w roku 2022.</text:span></text:p>
      <text:p text:style-name="P949"/>
      <text:p text:style-name="P950"><text:span text:style-name="T951">Tabela<text:s/></text:span><text:span text:style-name="T952">5</text:span><text:span text:style-name="T953"><text:s text:c="2"/></text:span><text:span text:style-name="T954">Szacowana ilość odpadów komunalnych do odebrania i zagospodarowania w okresie od 1.01.2024r. do<text:s/></text:span><text:span text:style-name="T955">30</text:span><text:span text:style-name="T956">.</text:span><text:span text:style-name="T957">06</text:span><text:span text:style-name="T958">.2025r. Dla Sekto</text:span><text:span text:style-name="T959">r</text:span><text:span text:style-name="T960">a II w Gminie Szemud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2024</text:p>
          </table:table-cell>
          <table:table-cell table:style-name="TableCell971">
            <text:p text:style-name="P972">2025 (6 mc.)</text:p>
          </table:table-cell>
          <table:table-cell table:style-name="TableCell973">
            <text:p text:style-name="P974">RAZEM</text:p>
          </table:table-cell>
        </table:table-row>
        <table:table-row table:style-name="TableRow975">
          <table:table-cell table:style-name="TableCell976">
            <text:p text:style-name="P977"><text:span text:style-name="T978">Prognozowana masa odpadów komunalnych, która będzie wytworzona w okresie od 1.01.2024 do<text:s/></text:span><text:span text:style-name="T979">30</text:span><text:span text:style-name="T980">.</text:span><text:span text:style-name="T981">06</text:span><text:span text:style-name="T982">.2025<text:s/></text:span><text:span text:style-name="T983">w Sektorze II w Gminie Szemud<text:s/></text:span><text:span text:style-name="T984">na nieruchomościach objętych przedmiotem zamówienia [Mg] wyliczona na podstawie średniej masy<text:s/></text:span><text:soft-page-break/><text:span text:style-name="T985">odebranych odpadów w latach 202</text:span><text:span text:style-name="T986">1</text:span><text:span text:style-name="T987"><text:s/>- 2022</text:span></text:p>
          </table:table-cell>
          <table:table-cell table:style-name="TableCell988">
            <text:p text:style-name="P989"/>
            <text:p text:style-name="P990"/>
            <text:p text:style-name="P991"><text:span text:style-name="T992">3 635</text:span></text:p>
          </table:table-cell>
          <table:table-cell table:style-name="TableCell993">
            <text:p text:style-name="P994"/>
            <text:p text:style-name="P995"/>
            <text:p text:style-name="P996">1922</text:p>
          </table:table-cell>
          <table:table-cell table:style-name="TableCell997">
            <text:p text:style-name="P998"/>
            <text:p text:style-name="P999"/>
            <text:p text:style-name="P1000">5 557</text:p>
            <text:p text:style-name="P1001"/>
            <text:p text:style-name="P1002"/>
          </table:table-cell>
        </table:table-row>
      </table:table>
      <text:p text:style-name="P1003"><text:span text:style-name="T1004"><text:tab/></text:span></text:p>
      <text:p text:style-name="P1005"/>
      <text:p text:style-name="P1006"><text:span text:style-name="T1007">3.3 Odbieranie i zagospodarowanie odpadów komunalnych z Punktu Selektywnej Zbiórki Odpadów Komunalnych zwany dalej PSZOK Szemud.</text:span></text:p>
      <text:p text:style-name="P1008">PSZOK zlokalizowany jest na terenie Gminy Szemud Sektor II w miejscowości: Szemud przy<text:s/>ul. Ekologicznej 5.</text:p>
      <text:p text:style-name="P1009">Na terenie PSZOK w Szemud znajduje się 10 kontenerów na odpady zbierane selektywnie:</text:p>
      <text:p text:style-name="P1010">● 2 kontenery niebieskie <text:s/>„1100 l” – makulatura</text:p>
      <text:p text:style-name="P1011">● 4 kontenery żółte typu „1 100 l” - plastik oraz metal</text:p>
      <text:p text:style-name="P1012">● 2 kontenery zielone „1 100l” –szkło</text:p>
      <text:p text:style-name="P1013">●<text:s/>kontener hakowy na odpady wielkogabarytowe</text:p>
      <text:p text:style-name="P1014">● kontener hakowy na odpady biodegragowalne BIO</text:p>
      <text:p text:style-name="P1015"><text:span text:style-name="T1016">1)<text:s/></text:span><text:span text:style-name="T1017">Wykonawca zobowiązany jest do zapewnienia worków typu big- bag o pojemności 1m3 w których gromadzone będą odpady budowlane/rozbiórkowe ( wymienione w punkcie 2.2.g niniejszej specyfikacji ).</text:span></text:p>
      <text:p text:style-name="P1018"><text:span text:style-name="T1019">2) Worki typu big-bag znajdować się będą na terenie PSZOK i będą wykorzystywane sukcesywnie w miarę potrzeb.</text:span></text:p>
      <text:p text:style-name="P1020"><text:span text:style-name="T1021">3)<text:s/></text:span><text:span text:style-name="T1022">Odbiór odpadów odbywać się będzie na telefoniczne wezwanie w miarę potrzeb (nie rzadziej niż 1 raz na dwa tygodnie) .</text:span></text:p>
      <text:p text:style-name="P1023">4) Odpady przewidziane do odbioru i zagospodarowania z PSZOKU w Szemudzie, zgodnie z katalogiem odpadów: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Lp</text:p>
          </table:table-cell>
          <table:table-cell table:style-name="TableCell1032">
            <text:p text:style-name="P1033">Rodzaj</text:p>
          </table:table-cell>
          <table:table-cell table:style-name="TableCell1034">
            <text:p text:style-name="P1035">Kod odpadu</text:p>
          </table:table-cell>
        </table:table-row>
        <table:table-row table:style-name="TableRow1036">
          <table:table-cell table:style-name="TableCell1037">
            <text:p text:style-name="P1038">1</text:p>
          </table:table-cell>
          <table:table-cell table:style-name="TableCell1039">
            <text:p text:style-name="P1040">Opakowania z papieru i tektury</text:p>
          </table:table-cell>
          <table:table-cell table:style-name="TableCell1041">
            <text:p text:style-name="P1042">15 01 01</text:p>
          </table:table-cell>
        </table:table-row>
        <table:table-row table:style-name="TableRow1043">
          <table:table-cell table:style-name="TableCell1044">
            <text:p text:style-name="P1045">2</text:p>
          </table:table-cell>
          <table:table-cell table:style-name="TableCell1046">
            <text:p text:style-name="P1047">Opakowania wielomateriałowe</text:p>
          </table:table-cell>
          <table:table-cell table:style-name="TableCell1048">
            <text:p text:style-name="P1049">15 01 05</text:p>
          </table:table-cell>
        </table:table-row>
        <table:table-row table:style-name="TableRow1050">
          <table:table-cell table:style-name="TableCell1051">
            <text:p text:style-name="P1052">3</text:p>
          </table:table-cell>
          <table:table-cell table:style-name="TableCell1053">
            <text:p text:style-name="P1054">Papier i tektura</text:p>
          </table:table-cell>
          <table:table-cell table:style-name="TableCell1055">
            <text:p text:style-name="P1056">20 01 01</text:p>
          </table:table-cell>
        </table:table-row>
        <table:table-row table:style-name="TableRow1057">
          <table:table-cell table:style-name="TableCell1058">
            <text:p text:style-name="P1059">4</text:p>
          </table:table-cell>
          <table:table-cell table:style-name="TableCell1060">
            <text:p text:style-name="P1061">Opakowania z tworzyw sztucznych</text:p>
          </table:table-cell>
          <table:table-cell table:style-name="TableCell1062">
            <text:p text:style-name="P1063">15 01 02</text:p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>Tworzywa sztuczne</text:p>
          </table:table-cell>
          <table:table-cell table:style-name="TableCell1069">
            <text:p text:style-name="P1070">20 01 39</text:p>
          </table:table-cell>
        </table:table-row>
        <table:table-row table:style-name="TableRow1071">
          <table:table-cell table:style-name="TableCell1072">
            <text:p text:style-name="P1073">6</text:p>
          </table:table-cell>
          <table:table-cell table:style-name="TableCell1074">
            <text:p text:style-name="P1075">Opakowania z metali</text:p>
          </table:table-cell>
          <table:table-cell table:style-name="TableCell1076">
            <text:p text:style-name="P1077">15 01 04</text:p>
          </table:table-cell>
        </table:table-row>
        <table:table-row table:style-name="TableRow1078">
          <table:table-cell table:style-name="TableCell1079">
            <text:p text:style-name="P1080">7</text:p>
          </table:table-cell>
          <table:table-cell table:style-name="TableCell1081">
            <text:p text:style-name="P1082">Metale</text:p>
          </table:table-cell>
          <table:table-cell table:style-name="TableCell1083">
            <text:p text:style-name="P1084">20 01 40</text:p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table-cell table:style-name="TableCell1088">
            <text:p text:style-name="P1089">Opakowania ze szkła</text:p>
          </table:table-cell>
          <table:table-cell table:style-name="TableCell1090">
            <text:p text:style-name="P1091">15 01 07</text:p>
          </table:table-cell>
        </table:table-row>
        <table:table-row table:style-name="TableRow1092">
          <table:table-cell table:style-name="TableCell1093">
            <text:p text:style-name="P1094">9</text:p>
          </table:table-cell>
          <table:table-cell table:style-name="TableCell1095">
            <text:p text:style-name="P1096">Szkło z sektora komunalnego</text:p>
          </table:table-cell>
          <table:table-cell table:style-name="TableCell1097">
            <text:p text:style-name="P1098">20 01 02</text:p>
          </table:table-cell>
        </table:table-row>
        <table:table-row table:style-name="TableRow1099">
          <table:table-cell table:style-name="TableCell1100">
            <text:p text:style-name="P1101">10</text:p>
          </table:table-cell>
          <table:table-cell table:style-name="TableCell1102">
            <text:p text:style-name="P1103">Zużyte opony</text:p>
          </table:table-cell>
          <table:table-cell table:style-name="TableCell1104">
            <text:p text:style-name="P1105">16 01 03</text:p>
          </table:table-cell>
        </table:table-row>
        <table:table-row table:style-name="TableRow1106">
          <table:table-cell table:style-name="TableCell1107">
            <text:p text:style-name="P1108">11</text:p>
          </table:table-cell>
          <table:table-cell table:style-name="TableCell1109">
            <text:p text:style-name="P1110">Odpady innych<text:s/>materiałów ceramicznych i elementów wyposażenia</text:p>
          </table:table-cell>
          <table:table-cell table:style-name="TableCell1111">
            <text:p text:style-name="P1112">17 01 03</text:p>
          </table:table-cell>
        </table:table-row>
        <table:table-row table:style-name="TableRow1113">
          <table:table-cell table:style-name="TableCell1114">
            <text:p text:style-name="P1115">12</text:p>
          </table:table-cell>
          <table:table-cell table:style-name="TableCell1116">
            <text:p text:style-name="P1117">Odpady ulegające biodegradacji BIO</text:p>
          </table:table-cell>
          <table:table-cell table:style-name="TableCell1118">
            <text:p text:style-name="P1119">20 02 01</text:p>
          </table:table-cell>
        </table:table-row>
        <table:table-row table:style-name="TableRow1120">
          <table:table-cell table:style-name="TableCell1121">
            <text:p text:style-name="P1122">13</text:p>
          </table:table-cell>
          <table:table-cell table:style-name="TableCell1123">
            <text:p text:style-name="P1124">Odpady wielkogabarytowe</text:p>
          </table:table-cell>
          <table:table-cell table:style-name="TableCell1125">
            <text:p text:style-name="P1126">20 03 07</text:p>
          </table:table-cell>
        </table:table-row>
        <table:table-row table:style-name="TableRow1127">
          <table:table-cell table:style-name="TableCell1128">
            <text:p text:style-name="P1129">14</text:p>
          </table:table-cell>
          <table:table-cell table:style-name="TableCell1130">
            <text:p text:style-name="P1131">Odpady z ogrodów i parków ( w tym z cmentarzy )</text:p>
          </table:table-cell>
          <table:table-cell table:style-name="TableCell1132">
            <text:p text:style-name="P1133">20 02</text:p>
          </table:table-cell>
        </table:table-row>
        <table:table-row table:style-name="TableRow1134">
          <table:table-cell table:style-name="TableCell1135">
            <text:p text:style-name="P1136">15</text:p>
          </table:table-cell>
          <table:table-cell table:style-name="TableCell1137">
            <text:p text:style-name="P1138">Tekstylia</text:p>
          </table:table-cell>
          <table:table-cell table:style-name="TableCell1139">
            <text:p text:style-name="P1140">20 01 11</text:p>
          </table:table-cell>
        </table:table-row>
        <table:table-row table:style-name="TableRow1141">
          <table:table-cell table:style-name="TableCell1142">
            <text:p text:style-name="P1143">16</text:p>
          </table:table-cell>
          <table:table-cell table:style-name="TableCell1144">
            <text:p text:style-name="P1145">Odzież</text:p>
          </table:table-cell>
          <table:table-cell table:style-name="TableCell1146">
            <text:p text:style-name="P1147">20 01 10</text:p>
          </table:table-cell>
        </table:table-row>
      </table:table>
      <text:h text:style-name="P1148" text:outline-level="2"/>
      <text:h text:style-name="P1149" text:outline-level="2">3.4<text:s/>Obowiązki Wykonawcy w zakresie edukacji ekologicznej Część II:</text:h>
      <text:p text:style-name="P1150"><text:bookmark-start text:name="__RefHeading___Toc195176_3073226096"/>Wykonawca jest zobowiązany do zorganizowania 2 razy w roku wraz z zamawiającym akcji „Sprzątanie Świata w Gminie Szemud” będą polegały na zbieraniu śmieci przez mieszkańców poszczególnych miejscowości oraz uczniów szkół z terenu Gminy Szemud.<text:bookmark-end text:name="__RefHeading___Toc195176_3073226096"/></text:p>
      <text:p text:style-name="P1151"><text:span text:style-name="T1152">b) Obowiązkiem Wykonawcy jest dostarczenie Zamawiającemu na co najmniej 7 dni <text:s/>przed planowanym terminem przeprowadzenia akcji worków na śmieci i rękawic lateksowych w<text:s/></text:span><text:span text:style-name="T1153">ilości <text:s/>wskazanej niżej: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Nazwa towaru</text:p>
          </table:table-cell>
          <table:table-cell table:style-name="TableCell1161">
            <text:p text:style-name="P1162">Ilość</text:p>
          </table:table-cell>
        </table:table-row>
        <table:table-row table:style-name="TableRow1163">
          <table:table-cell table:style-name="TableCell1164">
            <text:p text:style-name="P1165">Rękawice lateksowe</text:p>
          </table:table-cell>
          <table:table-cell table:style-name="TableCell1166">
            <text:p text:style-name="P1167">6000 szt. /na rok</text:p>
          </table:table-cell>
        </table:table-row>
        <table:table-row table:style-name="TableRow1168">
          <table:table-cell table:style-name="TableCell1169">
            <text:p text:style-name="P1170">Worki na śmieci 120 l</text:p>
          </table:table-cell>
          <table:table-cell table:style-name="TableCell1171">
            <text:p text:style-name="P1172">1500 szt./na rok</text:p>
          </table:table-cell>
        </table:table-row>
        <table:table-row table:style-name="TableRow1173">
          <table:table-cell table:style-name="TableCell1174">
            <text:p text:style-name="P1175">Worki na śmieci 60 l</text:p>
          </table:table-cell>
          <table:table-cell table:style-name="TableCell1176">
            <text:p text:style-name="P1177">1000 szt./ na rok</text:p>
          </table:table-cell>
        </table:table-row>
        <table:table-row table:style-name="TableRow1178">
          <table:table-cell table:style-name="TableCell1179">
            <text:p text:style-name="P1180">Worki na śmieci 35 l.</text:p>
          </table:table-cell>
          <table:table-cell table:style-name="TableCell1181">
            <text:p text:style-name="P1182">100 szt./ na rok</text:p>
          </table:table-cell>
        </table:table-row>
      </table:table>
      <text:p text:style-name="P1183"/>
      <text:p text:style-name="P1184"><text:span text:style-name="T1185">c)</text:span><text:span text:style-name="T1186"><text:s/></text:span><text:span text:style-name="T1187">Obowiązkiem Wykonawcy jest odbiór odpadów zebranych w wyniku tych akcji z miejsc<text:s/></text:span><text:span text:style-name="T1188">wskazanych przez Zamawiającego oraz ich zagospodarowanie w sposób zgodny z obowiązującymi przepisami i przekazanie Zamawiającemu sprawozdania o ilości zebranych odpadów podczas każdej akcji.</text:span></text:p>
      <text:p text:style-name="P1189">d) Obowiązkiem Zamawiającego jest przedłożenie Wykonawcy informacji o terminie każdej akcji oraz miejscu odbioru zebranych podczas akcji odpadów.</text:p>
      <text:p text:style-name="P1190">e) W przypadku nie dostarczenia przez Wykonawcę worków oraz rękawic lateksowych, Zamawiający zakupi worki oraz rękawice, a kosztem zakupu obciąży Wykonawcę.</text:p>
      <text:p text:style-name="P1191">f) W przypadku braku odbioru przez Wykonawcę zebranych podczas akcji odpadów, Zamawiający zleci wykonanie tej usługi innemu podmiotowi uprawnionemu do odbioru i zagospodarowania odpadów, a kosztem wykonania tej usługi obciąży Wykonawcę.</text:p>
      <text:p text:style-name="P1192"/>
      <text:p text:style-name="P1193"><text:bookmark-start text:name="__RefHeading___Toc12352_3920936528"/><text:span text:style-name="T1194">4.  Szczegółowy sposób<text:s/></text:span><text:span text:style-name="T1195">odbioru odpadów komunalnych z Punktów Selektywnej Zbiórki Odpadów Komunalnych .</text:span><text:bookmark-end text:name="__RefHeading___Toc12352_3920936528"/></text:p>
      <text:p text:style-name="P1196">1) Punkty Selektywnego Zbierania Odpadów Komunalnych przyjmują odpady w skazane w punkcie 3.3 niniejszej specyfikacji. Mieszkańcy będą mogli własnym transportem dostarczyć powyższe odpady do PSZOK usytuowanego w miejscowości w Szemudzie. Zbiórka nie obejmuje odpadów powstałych w wyniku prowadzenia działalności gospodarczej.</text:p>
      <text:p text:style-name="P1197"><text:span text:style-name="T1198">2) Odbiór odpadów z PSZOK przez Wykonawcę odbywać się będzie w miarę potrzeb (nie rzadziej niż 1 raz na dwa tygodnie) na telefoniczne lub e-mailowe zgłoszenie Zamawiającego. Częstotliwość odbioru odpadów może ulec zmianie ze względu na trudną do przewidzenia ilość oraz częstotliwość napełniania pojemników przez mieszkańców.</text:span></text:p>
      <text:p text:style-name="P1199">3) Wykonawca odbierze w/w odpady w ciągu 3 dni od dokonania zgłoszenia. Odbiór odpadów z PSZOK polegać będzie na załadunku, transporcie i zagospodarowaniu odpadów, o których mowa w powyższym punkcie. Obowiązkiem Wykonawcy jest odbiór wszystkich odpadów znajdujących się w pojemnikach oraz wokół nich.</text:p>
      <text:p text:style-name="P1200">4) Wykonawca zobowiązany jest do należytego dbania o teren PSZOK w trakcie odbioru odpadów. W trakcie odbioru odpadów należy zachować ostrożność, aby nie dopuścić do uszkodzenia nawierzchni na której znajdują się kontenery. Kontenery po opróżnieniu należy ustawić w tym samym miejscu zachowując stały układ przestrzenny.</text:p>
      <text:p text:style-name="P1201"><text:span text:style-name="T1202">5) Wykonawca będzie prowadził usługi odbioru odpadów z należytą starannością, w taki sposób by nie uszkodzić kontenerów do gromadzenia odpadów znajdujących się na terenie Punktach Selektywnej Zbiórki Odpadów Komunalnych</text:span><text:span text:style-name="T1203">.</text:span></text:p>
      <text:p text:style-name="P1204"><text:span text:style-name="T1205">6) W</text:span><text:span text:style-name="T1206">ykonawca zobowiązany jest zabezpieczyć odpady przed wysypaniem, rozwiązaniem lub wyciekiem w trakcie odbioru i transportu. W przypadku wysypania, rozwiania lub wycieku<text:s/></text:span><text:soft-page-break/><text:span text:style-name="T1207">Wykonawca jest zobowiązany do natychmiastowego usunięcia skutków</text:span><text:span text:style-name="T1208"><text:s/></text:span><text:span text:style-name="T1209">zaistniałych zdarzeń i ponosi pełną odpowiedzialność za skutki zdarzeń wynikających z realizacji umowy.</text:span></text:p>
      <text:p text:style-name="P1210">7)Wykonawca jest zobowiązany do odbierania odpadów komunalnych :</text:p>
      <text:p text:style-name="P1211"><text:span text:style-name="T1212">a) pojazdami przystosowanymi do odbierania poszczególnych frakcji odpadów, w sposób wykluczający</text:span><text:span text:style-name="T1213"><text:tab/></text:span><text:span text:style-name="T1214"><text:tab/>zmieszanie</text:span><text:span text:style-name="T1215"><text:tab/>odpadów. <text:s text:c="33"/></text:span><text:span text:style-name="T1216"><text:line-break/></text:span><text:span text:style-name="T1217">b)</text:span><text:span text:style-name="T1218"><text:s/>pojazdy będą zgodne z Rozporządzeniem Ministra Środowiska z dnia 11 stycznia 2013 r. w sprawie szczegółowych wymagań w zakresie odbierania odpadów<text:s/></text:span><text:span text:style-name="T1219">komunalnych od właścicieli nieruchomości.</text:span></text:p>
      <text:p text:style-name="P1220">8) Wykonawca zobowiązany jest do odbierania wszystkich odpadów komunalnych i w każdej ilości o których mowa powyżej- magazynowanych na terenie PSZOK-u zgromadzonych w pojemnikach, jak i w workach.</text:p>
      <text:p text:style-name="P1221"><text:span text:style-name="T1222">9) Wykonawca wszelkie nieprawidłowości zaistniałe w trakcie lub po odbiorze odpadów z Punktów Selektywnej Zbiórki Odpadów Komunalnych zgłasza niezwłocznie osobie z obsługi Punktu lub do Referatu Gospodarki Komunalnej i Ochrony Środowiska Urzędu Gminy w Szemudzie pod nr telefonu 58-676-44-24 lub 34.</text:span></text:p>
      <text:p text:style-name="P1223"><text:span text:style-name="T1224">10) Przekazywania odebranych z Punktów Selektywnej Zbiórki Odpadów Komunalnych selektywnie zebranych odpadów komunalnych do instalacji odzysku i unieszkodliwiania odpadów, zgodnie z hierarchią postępowania z odpadami, o której mowa w art. 17 ustawy z dnia 14 grudnia 2012r. o odpadach.</text:span></text:p>
      <text:p text:style-name="P1225">a) Prowadzenia kart ewidencji odpadów zgodnie z obowiązującymi przepisami.</text:p>
      <text:p text:style-name="P1226">b) Szczegółowy zakres praw i obowiązków związanych z realizacją zamówienia określa umowa - projekt stanowiąca załącznik<text:s/>4b<text:s/>do SWZ.</text:p>
      <text:p text:style-name="P1227"/>
      <text:p text:style-name="P1228"><text:span text:style-name="T1229">5. Szczegółowy opis odbioru odpadów komunalnych od mieszkańców z nieruchomości zamieszkałych na terenie gminy Szemud.</text:span></text:p>
      <text:p text:style-name="P1230"><text:span text:style-name="T1231">1)<text:s/></text:span><text:span text:style-name="T1232">Wykonawca jest zobowiązany do odbierania odpadów zmieszanych i selektywnie zebranych z nieruchomości, na których zamieszkują mieszkańcy od poniedziałku do soboty w godzinach od 6.00 do 22.00. Zakazuje się przeprowadzania zbiórki odpadów w godzinach nocnych po 22.00.</text:span></text:p>
      <text:p text:style-name="P1233"><text:span text:style-name="T1234">2)<text:s/></text:span><text:span text:style-name="T1235">Zamawiający wymaga takiej organizacji usług odbierania odpadów, która pozwoli mu w sposób jednoznaczny ustalić ilość odebranych odpadów komunalnych zmieszanych i selektywnie zebranych z nieruchomości, na których zamieszkują mieszkańcy.</text:span></text:p>
      <text:p text:style-name="P1236"><text:span text:style-name="T1237">3)<text:s/></text:span><text:span text:style-name="T1238">Wykonawca będzie okresowo otrzymywał elektroniczny wykaz zmian dotyczący nieruchomości, na których zamieszkują mieszkańcy wraz z wielkością gospodarstwa domowego.</text:span></text:p>
      <text:p text:style-name="P1239"><text:span text:style-name="T1240">4)<text:s/></text:span><text:span text:style-name="T1241">W przypadku zamieszkania mieszkańców w nowych nieruchomościach, Wykonawca odbierze odpady komunalne z „nowych nieruchomości” w pierwszym ter</text:span><text:span text:style-name="T1242">minie wynikającym z obowiązującego harmonogramu, począwszy od dnia otrzymania wykazu, o którym mowa w rozdziale <text:s/>6. Wykonawca opracuje szczegółowy harmonogram odbierania odpadów komunalnych zgodnie z wytycznymi Rozdziału 6. Szczegółowy harmonogram w poszczególnych sektorach zostanie uzgodniony z Zamawiającym i przekazany właścicielom zamieszkałych nieruchomości.</text:span></text:p>
      <text:p text:style-name="P1243"><text:span text:style-name="T1244">5) Odpady należy odbierać w terminach określonych w harmonogramie. Wykonawcy nie przysługują dodatkowe roszczenia z tytułu wzrostu kosztów realizacji przedmiotu zamówienia.</text:span></text:p>
      <text:p text:style-name="P1245"><text:span text:style-name="T1246">6) Dopuszcza się jednorazową zmianę dnia wywozu wywołaną przewidywanymi czynnikami zewnętrznymi np. całkowite zamknięcie drogi. Zmiana ta będzie mogła być dokonana wyłącznie po uprzednim uzgodnieniu z Zamawiającym w czasie umożliwiającym skuteczne zawiadomienie mieszkańców. Wykonawcy nie przysługują dodatkowe roszczenia z tytułu wzrostu kosztów realizacji przedmiotu zamówienia.</text:span></text:p>
      <text:p text:style-name="P1247"><text:span text:style-name="T1248">7) W przypadku braku możliwości odebrania odpadów z przyczyn niezależnych od Wykonawcy, Wykonawca powiadomi Zamawiającego tego samego dnia w którym zdarzenie wystąpiło. Nie powiadomienie o tym fakcie Zamawiającego jest podstawą naliczenia kar umownych.</text:span></text:p>
      <text:p text:style-name="P1249"><text:span text:style-name="T1250">8) Wykonawca tak opracuje trasy przejazdu by odpady były zbierane na terenie gminy tylko z nieruchomości na których zamieszkują mieszkańcy. Nie dopuszcza się zbierania<text:s/></text:span><text:span text:style-name="T1251">(dopełnianie pojazdu odpadami) z terenu innej gminy lub z nieruchomości na których nie zamieszkują<text:s/></text:span><text:soft-page-break/><text:span text:style-name="T1252">mieszkańcy. Pojazdy po zapełnieniu, bez dodatkowego postoju będą dostarczały odpady do zakładu zagospodarowania odpadów lub do zakładu przetwarzania odpadów. Zamawiający dopuszcza przeładunek na stacji przeładunkowej, która posiada zezwolenia na funkcjonowanie zgodnie z przepisami prawa.</text:span></text:p>
      <text:p text:style-name="P1253"><text:span text:style-name="T1254">9) Odpady należy odbierać specjalistycznym sprzętem z zabudową kompaktującą (śmieciarki). Dla frakcji zbieranych w sposób selektywny dopuszcza się stosowanie pojazdów z zabudową kompaktującą lub skrzyniową.</text:span></text:p>
      <text:p text:style-name="P1255"><text:span text:style-name="T1256">10) W przypadku obsługi posesji z ograniczonym dojazdem dopuszcza się odbiór odpadów komunalnych innym pojazdem po uprzednim uzgodnieniu z Zamawiający, zgodnie z<text:s/></text:span><text:span text:style-name="T1257">obowiązującym w danym dniu harmonogramem przyjętym dla danej miejscowości.</text:span></text:p>
      <text:p text:style-name="P1258"><text:span text:style-name="T1259">11) Na każdym etapie realizacji zamówienia Zamawiający może zażądać aktualnego wykazu pojazdów świadczących usługi wywozu odpadów wraz z podaniem numerów rejestracyjnych pojazdów.</text:span></text:p>
      <text:p text:style-name="P1260"><text:span text:style-name="T1261">12) Zakazuje się mieszania odpadów zmieszanych z selektywnie zebranymi oraz mieszania poszczególnych frakcji odpadów selektywnie zebranych. Dopuszcza się stosowanie pojazdów wielokomorowych w celu niemieszania się poszczególnych frakcji odpadów.</text:span></text:p>
      <text:p text:style-name="P1262"><text:span text:style-name="T1263">13) Wykonawca zobowiązany jest odebrać odpady komunalne zmieszane, w każdej ilości, z nieruchomości, na których zamieszkują mieszkańcy, umieszczone w pojemnikach (a w przypadku okresowych nadwyżek także w workach) i wystawione przez właściciela nieruchomości do ich odbioru przed posesje lub wystawione w pergoli śmietnikowej.</text:span></text:p>
      <text:p text:style-name="P1264"><text:span text:style-name="T1265">14) W związku z ewentualną obecnością "domieszek" frakcji odpadów selektywnie zbieranych i przekwalifikowania ich na odpady zmieszane nie uprawnia Wykonawcy do zmiany ceny za usługę. Wykonawcy nie przysługują dodatkowe roszczenia z tytułu wzrostu kosztów realizacji przedmiotu zamówienia.</text:span></text:p>
      <text:p text:style-name="P1266">15) Wykonawca zobowiązany jest odebrać z nieruchomości, na których zamieszkują mieszkańcy, wszystkie odpady komunalne selektywnie zebrane umieszczone w urządzeniach do selektywnego zbierania odpadów tj. w workach i pojemnikach, wystawione przez właściciela nieruchomości do ich odbioru lub wystawione w pergoli śmietnikowej.</text:p>
      <text:p text:style-name="P1267"><text:span text:style-name="T1268">16)<text:s/></text:span><text:span text:style-name="T1269">Odpady komunalne t.j. niesegregowane (zmieszane) i selektywnie zebrane, należy zbierać i transportować w sposób uniemożliwiający ich rozsypanie, wywianie, wylanie oraz w sposób bezpieczny dla ruchu drogowego.</text:span></text:p>
      <text:p text:style-name="P1270"><text:span text:style-name="T1271">17)<text:s/></text:span><text:span text:style-name="T1272">Wykonawca będzie prowadził usługi odbioru odpadów z należytą starannością, w taki sposób by nie uszkodzić pojemników do zbierania odpadów należących do właścicieli nieruchomości. Wykonawca będzie odpowiadał na zniszczenie lub uszkodzenie pojemników na zasadach wynikających z Kodeksu cywilnego.</text:span></text:p>
      <text:p text:style-name="P1273"><text:span text:style-name="T1274">18)<text:s/></text:span><text:span text:style-name="T1275">Wykonawca po opróżnieniu pojemnika odstawi go w miejsce, z którego pojemnik został odebrany.</text:span></text:p>
      <text:p text:style-name="P1276">19) Wymaga się, aby Wykonawca umożliwił właścicielom nieruchomości, na których zamieszkują mieszkańcy wyposażenie nieruchomości w pojemniki do gromadzenia odpadów komunalnych (umożliwienie zakupu i wynajęcia, lub bezpłatnego używania). Czynność ta będzie realizowana w oparciu o umowę pomiędzy Wykonawcą, a właścicielami nieruchomości, na których zamieszkują mieszkańcy (poza przedmiotem umowy), a Gmina nie będzie ponosiła z tego tytułu żadnych kosztów.</text:p>
      <text:p text:style-name="P1277"><text:span text:style-name="T1278">20)Wykonawca przed dokonaniem odbioru odpadów komunalnych zobowiązany jest do kontroli rodzaju odpadów komunalnych i ich zgodności z przeznaczeniem pojemnika lub worka. Jeżeli w pojemniku przeznaczonym do zbierania niesegregowanych (zmieszanych) odpadów komunalnych znajdują się odpady komunalne zbierane w sposób selektywny, lub w pojemniku albo worku przeznaczonym do zbierania odpadów selektywnych zostały pomieszane ze sobą różne frakcje odpadów - Wykonawca zobowiązany jest przyjąć te odpady, jako niesegreg</text:span><text:span text:style-name="T1279">owane (zmieszane) odpady komunalne i odebrać <text:s/>w najbliższym terminie przewidzianym na odbiór niesegregowanych (zmieszanych) odpadów komunalnych właściwym dla danej nieruchomości <text:s/>oraz <text:s/>pisemnie lub e-mailem<text:s/></text:span><text:span text:style-name="T1280">kancelaria@szemud.pl</text:span><text:span text:style-name="T1281"><text:s/>niezwłocznie powiadomić o tym Zamawiającego oraz właściciela<text:s/></text:span><text:soft-page-break/><text:span text:style-name="T1282">nieruchomości zgodnie z pkt.21, lecz nie później niż w ciągu 2 dni roboczych od zaistnienia takiego zdarzenia. Wykonawca będzie zobowiązany do sporządzenia protokołu wraz z dokumentacją zdjęciową obejmującą odpady i nieruch</text:span><text:span text:style-name="T1283">omość, z której te odpady pochodzą ze wskazaniem osób wykonujących czynności odbioru (imię i nazwisko). Zdjęcia muszą być oznaczone datą i godziną wykonania oraz zostać wykonane w taki sposób, aby nie budząc wątpliwości pozwalały na przypisanie pojemników lub worków do konkretnej nieruchomości.</text:span></text:p>
      <text:p text:style-name="P1284">21)Powiadomienie właściciela nieruchomości nastąpi poprzez pozostawienie informacji <text:s/>poprzez pozostawienie informacji poprzez przylepienie na pojemniku nalepki w kolorze czerwonym z następującą treścią: „Informuje się właściciela nieruchomości nr______________ przy ulicy/w miejscowości _______________________ Gmina Szemud że odpady są zbierane niezgodnie z Regulaminem utrzymania czystości i porządku w Gminie Szemud. W dniu_______________ stwierdzono nie prawidłową segregację odpadów”</text:p>
      <text:p text:style-name="P1285"><text:span text:style-name="T1286">22)<text:s/></text:span><text:span text:style-name="T1287">Wykonawca będzie pisemnie informował Gminę o przypadkach naruszenia Regulaminu przez właścicieli nieruchomości, na których zamieszkują mieszkańcy, zamieszczając tę informację w miesięcznym sprawozdaniu z wykonania usług.</text:span></text:p>
      <text:p text:style-name="P1288">5.1. Wyposażenie nieruchomości w urządzenia do zbierania odpadów komunalnych</text:p>
      <text:p text:style-name="P1289"><text:span text:style-name="T1290">Wykonawca zobowiązany jest do<text:s/></text:span><text:span text:style-name="T1291">dostarczenia worków</text:span><text:span text:style-name="T1292"><text:s/>do selektywnego zbierania odpadów komunalnych takich jak: papier i tektura, szkło, tworzywa sztuczne (plastik) i metale, biodegradowalne „BIO”. Pojemniki do oddzielnego gromadzenia:<text:s/></text:span><text:span text:style-name="T1293">komunalnych odpadów (niesegregowanych) zmieszanych zapewniają właściciele nieruchomości.</text:span></text:p>
      <text:h text:style-name="P1294" text:outline-level="3">5.2. Charakterystyka worków do selektywnej zbiórki odpadów komunalnych</text:h>
      <text:p text:style-name="P1295"><text:span text:style-name="T1296">1)<text:s/></text:span><text:span text:style-name="T1297">Worki na frakcje zbierane selektywnie muszą wykonanie<text:s/></text:span><text:span text:style-name="T1298"><text:s/>z folii LDPE lub HDPE o minimalnej grubości 0,04 mm i pojemności nie mniejszej niż 120 litrów.</text:span></text:p>
      <text:p text:style-name="P1299"><text:span text:style-name="T1300">2) Wymaga się by pojemność, wielkość worków i wytrzymałość folii była dostosowana do danej frakcji, tak aby ograniczyć możliwość ich pęknięcia i rozerwania.</text:span></text:p>
      <text:p text:style-name="P1301"><text:span text:style-name="T1302">3) Intensywność zabarwienia worka musi pozwalać na ocenę jego zawartości.</text:span></text:p>
      <text:p text:style-name="P1303"><text:span text:style-name="T1304">4) Kolorystyka worków dostarczonych przez Wykonawcę i przeznaczonych do gromadzenia odpadów zbieranych selektywnie musi być zgodna z Rozporządzeniem Ministra Klimatu i Środowiska z dnia 10 maja 2021 r. w sprawie sposobu selektywnego zbierania wybranych frakcji odpadów przy czym przewiduje się:</text:span></text:p>
      <text:p text:style-name="P1305"><text:span text:style-name="T1306">a)</text:span><text:span text:style-name="T1307"><text:s/></text:span><text:span text:style-name="T1308">dla frakcji szkła</text:span><text:span text:style-name="T1309"><text:s/>- worki w kolorze zielonym z napisem „SZKŁO” o pojemności nie mniejszej 120l.,</text:span></text:p>
      <text:p text:style-name="P1310"><text:span text:style-name="T1311">b)</text:span><text:span text:style-name="T1312"><text:s/></text:span><text:span text:style-name="T1313">dla frakcji papier</text:span><text:span text:style-name="T1314"><text:s/>– worki w kolorze niebieskim z napisem „PAPIER” o pojemności nie mniejszej niż 120l.,</text:span></text:p>
      <text:p text:style-name="P1315"><text:span text:style-name="T1316">c)</text:span><text:span text:style-name="T1317"><text:s/></text:span><text:span text:style-name="T1318">dla frakcji tworzyw sztucznych i metali oraz opakowań wielomateriałowych<text:s/></text:span><text:span text:style-name="T1319">– worki w kolorze żółtym z napisem „PLASTIK i METAL” o pojemności nie mniejszej niż 120l.,</text:span></text:p>
      <text:p text:style-name="P1320"><text:span text:style-name="T1321">d)<text:s/></text:span><text:span text:style-name="T1322">dla frakcji odpadów biodegradowalnych BIO</text:span><text:span text:style-name="T1323"><text:s/>– worki<text:s/></text:span><text:span text:style-name="T1324">biodegradowalne (kompostowalne) w kolorze brązowym z napisem "BIO" o pojemności nie mniejszej niż 120l.,</text:span></text:p>
      <text:p text:style-name="P1325"><text:span text:style-name="T1326">5) W przypadku zmiany Wykonawcy wybranego w drodze przetargu w stosunku<text:s/></text:span><text:span text:style-name="T1327">do roku 2022 pierwsze worki dla poszczególnych frakcji w następującej ilości:</text:span></text:p>
      <text:p text:style-name="P1328">a)  szkło – 3 szt.,</text:p>
      <text:p text:style-name="P1329">b) papier – 3 szt.,</text:p>
      <text:p text:style-name="P1330"><text:span text:style-name="T1331">c)</text:span><text:span text:style-name="T1332"><text:s/>tworzyw sztucznych i metali oraz opakowań wielomateriałowych<text:s/></text:span><text:span text:style-name="T1333">– 3 szt.,</text:span></text:p>
      <text:p text:style-name="P1334"><text:span text:style-name="T1335">e) odpady BIO worki –<text:s/></text:span><text:span text:style-name="T1336">3 szt</text:span><text:span text:style-name="T1337">.,</text:span></text:p>
      <text:p text:style-name="P1338"/>
      <text:p text:style-name="P1339">Worki winny być dostarczone do mieszkańców przez Wykonawcę w 3 dni od podpisania umowy.</text:p>
      <text:p text:style-name="P1340"><text:span text:style-name="T1341">6)<text:s/></text:span><text:span text:style-name="T1342">W przypadku wyboru w drodze przetargu Wykonawcy, który kontunuował będzie prace w stosunku do roku 2023, pierwsze worki zostaną dostarczone przez Wykonawcę podczas pierwszej zbiórki odpadów selektywnych zebranych i wystawionych do odbioru przez właścicieli nieruchomości - bez pakietu startowego.</text:span></text:p>
      <text:soft-page-break/>
      <text:p text:style-name="P1343"><text:span text:style-name="T1344">7)<text:s/></text:span><text:span text:style-name="T1345">Dla potrzeb nowo zgłaszanych PGO worki w ilości opisanej jak w pkt. 5 (pakowane w kompletach) winny być dostarczone do Urzędu Gminy Szemud w ilości i czasie podanym przez pracowników Urzędu (do 3 dni roboczych).</text:span></text:p>
      <text:p text:style-name="P1346"><text:span text:style-name="T1347">8)<text:s/></text:span><text:span text:style-name="T1348">Obowiązkiem wykonawcy będzie uzupełnienie właścicielom nieruchomości worków po każdorazowym odbiorze odpadów w ilości odpowiadającej liczbie odebranych worków (worek za worek).</text:span><text:bookmark-start text:name="__RefHeading___Toc3356_1614940985"/><text:bookmark-end text:name="__RefHeading___Toc3356_1614940985"/></text:p>
      <text:p text:style-name="P1349"><text:span text:style-name="T1350">9)<text:s/></text:span><text:span text:style-name="T1351">Koszty związane z realizacją pkt.6 wliczone są w cenę zamówienia.</text:span></text:p>
      <text:h text:style-name="P1352" text:outline-level="2">5.3. Ilości odebranych odpadów komunalnych</text:h>
      <text:p text:style-name="P1353">Obowiązkiem Wykonawcy będzie odbiór od właścicieli nieruchomości zamieszkałych następujących ilości odpadów:</text:p>
      <text:p text:style-name="P1354">a. zmieszanych (niesegregowanych) - w każdej ilości,</text:p>
      <text:p text:style-name="P1355">b. papieru – w każdej ilości,</text:p>
      <text:p text:style-name="P1356">c. szkła – w każdej ilości,</text:p>
      <text:p text:style-name="P1357"><text:span text:style-name="T1358">d.<text:s/></text:span><text:span text:style-name="T1359">tworzyw<text:s/></text:span><text:span text:style-name="T1360">sztucznych i metali oraz opakowań wielomateriałowych<text:s/></text:span><text:span text:style-name="T1361">– w każdej ilości,</text:span></text:p>
      <text:p text:style-name="P1362">e. odpadów biodegradowalnych BIO – w każdej ilości,</text:p>
      <text:p text:style-name="P1363">f. wielkogabarytowych - w ramach tzw. "wystawek" 2 razy do roku,</text:p>
      <text:h text:style-name="P1364" text:outline-level="2">5.4. Częstotliwość odbioru odpadów komunalnych</text:h>
      <text:p text:style-name="P1365">W zapisach prawa miejscowego określono minimalną częstotliwość odbioru poszczególnych frakcji odpadów (tabela poniżej). Częstotliwość dostosowana jest do prognozowanego strumienia występujących odpadów.</text:p>
      <text:p text:style-name="P1366">Tabela 3 Prognozowana częstotliwość odbioru odpadów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p text:style-name="P1374">Wyszczególnienie</text:p>
            <text:p text:style-name="P1375">Zabudowa jednorodzinna</text:p>
          </table:table-cell>
          <table:table-cell table:style-name="TableCell1376">
            <text:p text:style-name="P1377">Jednostka</text:p>
          </table:table-cell>
          <table:table-cell table:style-name="TableCell1378" table:number-rows-spanned="2">
            <text:p text:style-name="P1379"><text:span text:style-name="T1380">2024</text:span></text:p>
          </table:table-cell>
          <table:table-cell table:style-name="TableCell1381" table:number-rows-spanned="2">
            <text:p text:style-name="P1382"><text:span text:style-name="T1383">2025</text:span>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szt./rok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Biodegradowalne (BIO)</text:p>
          </table:table-cell>
          <table:table-cell table:style-name="TableCell1393">
            <text:p text:style-name="P1394">szt./rok</text:p>
          </table:table-cell>
          <table:table-cell table:style-name="TableCell1395">
            <text:p text:style-name="P1396">26</text:p>
          </table:table-cell>
          <table:table-cell table:style-name="TableCell1397">
            <text:p text:style-name="P1398">14</text:p>
          </table:table-cell>
        </table:table-row>
        <table:table-row table:style-name="TableRow1399">
          <table:table-cell table:style-name="TableCell1400">
            <text:p text:style-name="P1401">Tworzywa sztuczne</text:p>
          </table:table-cell>
          <table:table-cell table:style-name="TableCell1402">
            <text:p text:style-name="P1403">szt./rok</text:p>
          </table:table-cell>
          <table:table-cell table:style-name="TableCell1404">
            <text:p text:style-name="P1405">13</text:p>
          </table:table-cell>
          <table:table-cell table:style-name="TableCell1406">
            <text:p text:style-name="P1407">7</text:p>
          </table:table-cell>
        </table:table-row>
        <table:table-row table:style-name="TableRow1408">
          <table:table-cell table:style-name="TableCell1409">
            <text:p text:style-name="P1410">Papier i tektura</text:p>
          </table:table-cell>
          <table:table-cell table:style-name="TableCell1411">
            <text:p text:style-name="P1412">szt./rok</text:p>
          </table:table-cell>
          <table:table-cell table:style-name="TableCell1413">
            <text:p text:style-name="P1414">13</text:p>
          </table:table-cell>
          <table:table-cell table:style-name="TableCell1415">
            <text:p text:style-name="P1416">7</text:p>
          </table:table-cell>
        </table:table-row>
        <table:table-row table:style-name="TableRow1417">
          <table:table-cell table:style-name="TableCell1418">
            <text:p text:style-name="P1419">Szkło</text:p>
          </table:table-cell>
          <table:table-cell table:style-name="TableCell1420">
            <text:p text:style-name="P1421">szt./rok</text:p>
          </table:table-cell>
          <table:table-cell table:style-name="TableCell1422">
            <text:p text:style-name="P1423">7</text:p>
          </table:table-cell>
          <table:table-cell table:style-name="TableCell1424">
            <text:p text:style-name="P1425">4</text:p>
          </table:table-cell>
        </table:table-row>
        <table:table-row table:style-name="TableRow1426">
          <table:table-cell table:style-name="TableCell1427">
            <text:p text:style-name="P1428">Niesegregowane (zmieszane) odpady komunalne</text:p>
          </table:table-cell>
          <table:table-cell table:style-name="TableCell1429">
            <text:p text:style-name="P1430">szt./rok</text:p>
          </table:table-cell>
          <table:table-cell table:style-name="TableCell1431">
            <text:p text:style-name="P1432">26</text:p>
          </table:table-cell>
          <table:table-cell table:style-name="TableCell1433">
            <text:p text:style-name="P1434">14</text:p>
          </table:table-cell>
        </table:table-row>
        <table:table-row table:style-name="TableRow1435">
          <table:table-cell table:style-name="TableCell1436">
            <text:p text:style-name="P1437">Odpady wielkogabarytowe</text:p>
          </table:table-cell>
          <table:table-cell table:style-name="TableCell1438">
            <text:p text:style-name="P1439">szt./rok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1</text:p>
          </table:table-cell>
        </table:table-row>
      </table:table>
      <text:p text:style-name="P1444"/>
      <text:p text:style-name="P1445"><text:span text:style-name="T1446">1)<text:s/></text:span><text:span text:style-name="T1447">Wykonawca będzie odbierał odpady komunalne zmieszane z nieruchomości, zgodnie z wymaganiami określonymi w uchwale w sprawie szczegółowego sposobu i zakresu świadczenia usług w zakresie<text:s/></text:span><text:span text:style-name="T1448">odbierania odpadów komunalnych od właścicieli nieruchomości zamieszkałych i zagospodarowania tych odpadów, w zamian za uiszczoną przez właściciela nieruchomości opłatę za gospodarowanie odpadami komunalnymi oraz biorąc pod uwagę harmonogram,<text:s/></text:span><text:span text:style-name="T1449">o którym mowa w Rozdziale 6.</text:span></text:p>
      <text:p text:style-name="P1450"><text:span text:style-name="T1451">2)<text:s/></text:span><text:span text:style-name="T1452">Odpady niesegregowane (zmieszane) winny być odbierane nie rzadziej niż raz na dwa tygodnie,</text:span></text:p>
      <text:p text:style-name="P1453"><text:span text:style-name="T1454">3)<text:s/></text:span><text:span text:style-name="T1455">Odpady zbierane selektywnie (papier i tektura, plastik i tworzywa sztuczne z odpadami<text:s/></text:span><text:span text:style-name="T1456">wielomateriałowymi) winny być odbierane nie<text:s/></text:span><text:span text:style-name="T1457">rzadziej niż raz na miesiąc, z wyłączeniem szkła które powinny być odbierane raz na dwa miesiące.</text:span></text:p>
      <text:p text:style-name="P1458"><text:span text:style-name="T1459">4) Odpady biodegradowalne BIO winny być odbierany nie rzadziej niż raz na 2 tygodnie,</text:span></text:p>
      <text:p text:style-name="P1460"><text:span text:style-name="T1461">5) Odpady wielkogabarytowe powstałe na nieruchomościach zamieszkałych mogą być wystawiane przed posesje dwa razy w roku w terminie zgodnym z obowiązującym harmonogramem. Przyjmuje się, że w wyznaczonym terminie będą obsłużone tylko te posesje, których właściciele zgłoszą potrzebę wywozu do Wykonawcy. Wykonawca zobowiązany będzie do przyjmowania zgłoszeń i przekazania Zamawiającemu ostatecznej listy zgłoszeń na tydzień przed planowanym wywozem.</text:span></text:p>
      <text:p text:style-name="P1462">Z uwagi na układ kalendarza, dla frakcji odbieranych w cyklach miesięcznych, przewiduje się realizację 13 wywozów rocznie. Umożliwia to taką konstrukcję harmonogramu, aby odstęp pomiędzy poszczególnymi wywozami nie był nadmierny.</text:p>
      <text:soft-page-break/>
      <text:h text:style-name="P1463" text:outline-level="2">5.5. Poziomy recyklingu i poziomy redukcji składowania odpadów</text:h>
      <text:p text:style-name="P1464">5.5.1 <text:s/>Poziomy recyklingu</text:p>
      <text:p text:style-name="P1465"><text:bookmark-start text:name="__RefHeading___Toc193980_3558143335"/><text:span text:style-name="T1466">1) Wykonawca jest zobowiązany do uzyskania, wymaganych prawem zgodnie z Rozporządzeniem Rozporządzenia Ministra Klimatu i Środowiska z dnia 3 sierpnia 2021 r. w sprawie sposobu obliczania poziomów przygotowania do ponownego użycia i recyklingu odpadów komunalnych (Dz. U. Z 2021r. poz. 1530):</text:span><text:bookmark-end text:name="__RefHeading___Toc193980_3558143335"/></text:p>
      <text:p text:style-name="P1467">a) recyklingu i przygotowania do ponownego użycia następujących frakcji odpadów komunalnych.</text:p>
      <text:p text:style-name="P1468"><text:span text:style-name="T1469">2) Wykonawca będzie tak prowadził zbieranie odpadów, w szczególności selektywne zbieranie odpadów komunalnych, oraz zorganizuje ich zagospodarowanie w sposób umożliwiający uzyskanie<text:s/></text:span><text:span text:style-name="T1470">poniższych parametrów:</text:span></text:p>
      <text:p text:style-name="P1471"><text:span text:style-name="T1472">a) poziomu recyklingu, przygotowania do ponownego użycia i odzysku następujących frakcji odpadów komunalnych winien być osiągany w każdym roku kalendarzowym zgodnie z art. 3b ust. 1 ustawy o utrzymaniu czystości i porządku w gminach.</text:span></text:p>
      <text:p text:style-name="P1473">3) Zamawiający będzie rozliczał Wykonawcę z uzyskanych poziomów recyklingu, przygotowania do ponownego użycia i odzysku, zgodnie z metodologią opisaną w Rozporządzeniu Ministra Klimatu i Środowiska z dnia 3 sierpnia 2021 r. w sprawie sposobu obliczania <text:s/>poziomów przygotowania do ponownego użycia i recyklingu odpadów komunalnych (Dz. U. z 2021 r. Poz. 1530),</text:p>
      <text:p text:style-name="P1474"/>
      <text:h text:style-name="P1475" text:outline-level="3">5.5.2. Poziomy redukcji składowania odpadów</text:h>
      <text:p text:style-name="P1476"/>
      <text:p text:style-name="P1477">Wykonawca jest/są <text:s/>zobowiązany/ni w odniesieniu do odpadów odbieranych z nieruchomości na których zamieszkują mieszkańcy, do nie przekroczenia poziomu składowania w wyskokości 30% wagowo za każdy rok w latach 2025-2029 na podstawie art. 3b ust.2a pkt. 1 ustawy o utrzymaniu czystości i porządku w gminach (tj. Dz. U. <text:s/>z 2022r. poz 2519 z późn.zm)</text:p>
      <text:p text:style-name="P1478"><text:span text:style-name="T1479">6</text:span><text:span text:style-name="T1480">. Szczegółowy opis sporządzania przez Wykonawcę <text:s/>Harmonogramu odbioru odpadów</text:span></text:p>
      <text:p text:style-name="P1481"><text:span text:style-name="T1482">1</text:span><text:span text:style-name="T1483">)</text:span><text:span text:style-name="T1484"><text:s/></text:span><text:span text:style-name="T1485">Wykonawca przedłoży Zamawiającemu szczegółowy harmonogram odbioru odpadów, ze wskazaniem: miejscowości, ulicy i terminów odbierania odpadów komunalnych niesegregowanych (zmieszanych) oraz selektywnie zebranych (papieru, szkła, metali i tworzywa sztucznego wraz z opakowaniami wielomateriałowymi, odpadów biodegradowalnych BIO i odpadów wielkogabarytowych).</text:span></text:p>
      <text:p text:style-name="P1486"><text:span text:style-name="T1487">2)<text:s/></text:span><text:span text:style-name="T1488">Szczegółowy harmonogram odbioru odpadów komunalnych niesegregowanych (zmieszanych) oraz selektywnie zebranych (papieru, szkła, metali i tworzywa sztucznego wraz z opakowaniami wielomateriałowymi, odpadów Biodegradowalnych BIO, i odpadów wielkogabarytowych) opracuje Wykonawca odbierający odpady, biorąc pod uwagę rodzaj zabudowy, ilość PGO oraz wymaganą częstotliwość odbierania odpadów jak również warunki dojazdowe.</text:span></text:p>
      <text:p text:style-name="P1489"><text:span text:style-name="T1490">3) Harmonogram powinien być tak skonstruowany by odbiór odpadów był regularny i powtarzalny, co ułatwi mieszkańcom przygotowanie i wystawianie odpadów do odbioru. Należy tak<text:s/></text:span><text:span text:style-name="T1491">opracować harmonogram aby odbiór odpadów następował poza dniami ustawowo wolnymi od pracy (niedziele i święta), przy czym odbiór odpadów zmieszanych realizowany w tygodniu powinien odbywać się dla danej nieruchomości, na której zamieszkują mieszkańcy, zawsze w ten sam dzień tygodnia (np. poniedziałek), a odbiór odpadów selektywnie zebranych, realizowany co miesiąc, powinien odbywać się dla danej nieruchomości, na której zamieszkują mieszkańcy, zawsze w ten sam dzień miesiąca (np. pierwsza sobota miesiąca) l</text:span><text:span text:style-name="T1492">ub zawsze w ten sam dzień tygodnia (np. poniedziałek).  W przypadku gdy wyznaczony dzień tygodnia lub miesiąca przypada na dzień wolny od pracy, wykonawca odbierze odpady w następnym dniu, następującym po dniu wolnym, a wyjątkowych przypadkach (kumulacja dni świątecznych) dopuszcza się inne rozwiązanie.</text:span></text:p>
      <text:p text:style-name="P1493"><text:span text:style-name="T1494">4) Harmonogram należy przedłożyć Zamawiającemu do zatwierdzenia na 21 dni przed rozpoczęciem świadczenia usługi.</text:span></text:p>
      <text:p text:style-name="P1495"><text:span text:style-name="T1496">5) Harmonogram zostanie podany do wiadomości mieszkańcom: na rok 2024 - najpóźniej do dnia 31 grudnia 2023 r. na rok 2025 – najpóźniej do dnia 31 grudnia 2024.. poprzez dostarczenie właścicielom nieruchomości harmonogram w formie pisemnej (np. ulotka).</text:span></text:p>
      <text:soft-page-break/>
      <text:p text:style-name="P1497"><text:span text:style-name="T1498">6) W przypadku nieprzewidzianych okoliczności (np. siła wyższa), za zgodą Zamawiającego, Wykonawca może dokonać okresowej zmiany harmonogramu odbierania odpadów komunalnych.</text:span></text:p>
      <text:p text:style-name="P1499"><text:span text:style-name="T1500">7) Dopuszcza się również zmianę harmonogramu odbioru dla indywidualnych posesji zlokalizowanych na użytkach rolnych i leśnych z utrudnionym całorocznym wjazdem, po uzgodnieniu warunków z Zamawiającym i właścicielem danej nieruchomości. Zgoda właściciela nieruchomości powinna być w formie pisemnej.</text:span></text:p>
      <text:p text:style-name="P1501"><text:span text:style-name="T1502">8) Dopuszcza się jednorazową zmianę dnia wywozu wywołaną przewidywanymi czynnikami zewnętrznymi np. całkowite zamknięcie drogi. Zmiana ta będzie mogła być dokonana wyłącznie po uprzednim uzgodnieniu z Zamawiającym w czasie umożliwiającym skuteczne zawiadomienie mieszkańców.</text:span></text:p>
      <text:h text:style-name="P1503" text:outline-level="1">7. Dokumentacja związana z działalnością objętą zamówieniem</text:h>
      <text:h text:style-name="P1504" text:outline-level="2"><text:span text:style-name="T1505">7.1. Monitoring i komunikacja</text:span></text:h>
      <text:h text:style-name="P1506" text:outline-level="3"><text:span text:style-name="T1507">7.1.1. Ilość odpadów<text:s/></text:span><text:span text:style-name="T1508">zebranych w sposób selektywny</text:span></text:h>
      <text:p text:style-name="P1509">1) Wykonawca będzie monitorował ilość odebranych odpadów komunalnych zebranych selektywnie z poszczególnych nieruchomości, na których zamieszkują mieszkańcy, celem wykazania nieruchomości, gdzie ilość odpadów może wskazywać, że zamieszkuje tam więcej osób niż wynika to z deklaracji lub podrzucane są odpady z działalności gospodarczej. Monitoring i ewentualne podejrzenie co do źródła pochodzenia odpadów nie uprawnia Wykonawcy do odmowy wywozu odpadów.</text:p>
      <text:p text:style-name="P1510"><text:span text:style-name="T1511">2) Wykonawca będzie zobowiązany do sporządzenia protokołu wraz z dokumentacją zdjęciową obejmującą nieprawidłowość ze wskazaniem osób wykonujących czynności odbioru (imię i nazwisko). Zdjęcia muszą być oznaczone datą i godziną wykonania oraz zostać wykonane w taki sposób, aby nie budząc wątpliwości pozwalały na przypisanie pojemników lub worków do konkretnej nieruchomości w ciągu 2 dni roboczych za pośrednictwem e-maila:<text:s/></text:span><text:a xlink:href="mailto:kancelaria@szemud.pl" office:target-frame-name="_top" xlink:show="replace"><text:span text:style-name="T1512">kancelaria@szemud.pl</text:span></text:a><text:span text:style-name="T1513"><text:s/>oraz ująć przedmiotową nieprawidłowość w sprawozdaniu miesięcznym.</text:span></text:p>
      <text:h text:style-name="P1514" text:outline-level="3"><text:span text:style-name="T1515">7.1.2. Inne postanowienia w zakresie monitoringu i komunikacji</text:span></text:h>
      <text:p text:style-name="P1516">1) Pomiędzy Wykonawcą a Zamawiającym zostanie zawarta osobna umowa powierzenia przetwarzania danych osobowych, w trybie art. 28 Rozporządzenia Parlamentu Europejskiego i Rady UE 2016/679 z dnia 27 kwietnia 2016r. w sprawie ochrony osób fizycznych w związku z przetwarzaniem danych osobowych i w sprawie swobodnego przepływu takich danych oraz uchylenia Dyrektywy 95/46/WE (Ogólne rozporządzenie o ochronie danych).</text:p>
      <text:p text:style-name="P1517">2) Wykonawca/Wykonawcy może/mogą zaproponować inny system powiadamiania mieszkańców, o ile będzie skuteczny i zostanie zaakceptowany przez Zamawiającego.</text:p>
      <text:p text:style-name="P1518"><text:span text:style-name="T1519">7.2. Reklamacje</text:span></text:p>
      <text:p text:style-name="P1520">1) Reklamacje od właścicieli nieruchomości, na których<text:s/>zamieszkują mieszkańcy będą <text:s/>kierowane do Wykonawcy obsługującego dany Sektor, który ustosunkuje się do niej nie dłużej niż w ciągu 12 godzin roboczych.</text:p>
      <text:p text:style-name="P1521">2) Wykonawca zapewni możliwość zgłaszania reklamacji co do zasady w dni robocze przez 8 godzin.</text:p>
      <text:p text:style-name="P1522">3) W przypadku zgłoszenia przez mieszkańca reklamacji do Zamawiającego, Zamawiający przekaże tę informację Wykonawcy.</text:p>
      <text:p text:style-name="P1523">4) Reklamacje nie budzące wątpliwości (np. brak odbioru odpadów zgodnie z harmonogramem) zostaną niezwłocznie uwzględnione przez Wykonawcę <text:s/>i odebrane w terminie 3 dni roboczych licząc od dnia zgłoszenia reklamacji.</text:p>
      <text:p text:style-name="P1524"><text:span text:style-name="T1525">5) Reklamacje budzące wątpliwości, co do wykonania usługi zostaną udokumentowane poprzez przedłożenie Zamawiającemu potwierdzenia z systemu GPS oraz dokumentacji fotograficznej i/lub filmowej, które udowodnią że usługa została faktycznie<text:s/></text:span><text:span text:style-name="T1526">wykonana na danej nieruchomości, na której zamieszkują mieszkańcy, zgodnie z harmonogramem.</text:span></text:p>
      <text:soft-page-break/>
      <text:h text:style-name="P1527" text:outline-level="2">6) W przypadku gdy Wykonawca nie udowodni wykonania usługi poprzez przedstawienie potwierdzenia z systemu GPS oraz dokumentacji fotograficznej i/lub filmowej zobligowany będzie do odbioru odpadów.</text:h>
      <text:h text:style-name="P1528" text:outline-level="2">7) Zamawiający zastrzega sobie prawo do kontroli przebiegu reklamacji na każdym etapie jej realizacji.</text:h>
      <text:h text:style-name="P1529" text:outline-level="2"><text:span text:style-name="T1530">8) Wykonawca powiadomi Zamawiającego o liczbie i rodzaju reklamacji w<text:s/></text:span><text:span text:style-name="T1531">sprawozdaniu miesięcznym, a także o sposobie i terminie ich załatwienia.</text:span></text:h>
      <text:h text:style-name="P1532" text:outline-level="2">7.3. Sprawozdawczość</text:h>
      <text:p text:style-name="P1533">1)Wykonawca/Wykonawcy jest/są zobowiązany/i przedłożyć Zamawiającemu sprawozdanie z realizacji usługi będącej przedmiotem zamówienia. Sprawozdanie, o którym mowa należy przedłożyć do 14 dnia kalendarzowego miesiąca następującego po miesiącu, którego dotyczy miesiąc wykonania usługi. Pozytywnie zaakceptowane sprawozdanie przez Zamawiającego będzie podstawą do wystawienia faktury miesięcznej.</text:p>
      <text:p text:style-name="P1534">2) Wykonawca/Wykonawcy otrzyma od Zamawiającego, w dacie zawarcia umowy, dane dotyczące wykazu nieruchomości oraz wielkości gospodarstw domowych na nieruchomościach zamieszkałych.</text:p>
      <text:p text:style-name="P1535">3) Wykonawca /Wykonawcy sporządza sprawozdanie miesięczne dla sektora, w którym świadczy usługę</text:p>
      <text:p text:style-name="P1536">4) Sprawozdanie miesięczne sporządzone przez Wykonawcę winno zawierać:</text:p>
      <text:p text:style-name="P1537">a) Nazwę i adres Wykonawcy;</text:p>
      <text:p text:style-name="P1538">b) Numer sektora w jakim świadczy usługę;</text:p>
      <text:p text:style-name="P1539">c) Ilość odebranych odpadów komunalnych z nieruchomości zamieszkałych, a w tym:</text:p>
      <text:p text:style-name="P1540">- nazwa frakcji i kod odpadu,</text:p>
      <text:p text:style-name="P1541">-<text:s/>odebrana ilość.</text:p>
      <text:p text:style-name="P1542">d) Charakterystykę zmian ilości punktów odbioru zachodzących w miesiącu sprawozdawczym obejmującą:</text:p>
      <text:p text:style-name="P1543">- wykaz nowych punktów odbioru odpadów, zgłoszonych Wykonawcy przez Zamawiającego,</text:p>
      <text:p text:style-name="P1544">- wykaz zamkniętych punktów odbioru odpadów,<text:s/>zgłoszonych Wykonawcy przez Zamawiającego,</text:p>
      <text:p text:style-name="P1545">- wykaz zmian danych w deklaracja o wysokości opłaty za gospodarowanie odpadami komunalnymi np. posiadaniu kompostownika, zmiana ilości osób, zmiana danych posesji, zgłoszonych Wykonawcy przez Zamawiającego;</text:p>
      <text:p text:style-name="P1546">e) Wykaz reklamacji wraz z informacją co do sposobu i terminu ich rozpatrzenia;</text:p>
      <text:p text:style-name="P1547">f) Wykaz nieruchomości, na których zamieszkują mieszkańcy, z jakich odebrano odpady komunalne, a nie zostały ujęte w gminnej bazie danych – wykazie przekazanym Wykonawcy w dacie zawarcia umowy lub wykazie nowych punktów odbioru;</text:p>
      <text:p text:style-name="P1548">g) Wykaz nieruchomości, na których zamieszkują mieszkańcy, które zbierają odpady w sposób niezgodny z Regulaminem (w szczególności nie spełniają wymogów selektywnej zbiórki odpadów <text:s/>oraz brak pojemnika do gromadzenia odpadów, zły stan techniczny pojemników na odpady, niewłaściwa kolorystyka i opis worków/pojemników, a także inne nieprawidłowości);</text:p>
      <text:p text:style-name="P1549">h) Dokumenty potwierdzające przekazanie zebranych odpadów z nieruchomości zamieszkałych do komunalnej instalacji przetwarzania odpadów (karty przekazania odpadów):</text:p>
      <text:p text:style-name="P1550"><text:span text:style-name="T1551">5)<text:s/></text:span><text:span text:style-name="T1552">Wykonawca /Wykonawcy przekazując odpady komunalne selektywnie zebrane, winien jest przekazywać je do instalacji odzysku i unieszkodliwiania, zgodnie z hierarchią postępowania z odpadami określoną ustawy o odpadach.</text:span></text:p>
      <text:p text:style-name="P1553"><text:span text:style-name="T1554">6) Wykonawca /Wykonawcy , zgodnie z art. 9n. ust. 1 ustawy o utrzymaniu czystości i porządku w gminach jest/są zobowiązany/i do sporządzania rocznych sprawozdań w zakresie zebranych odpadów komunalnych od właścicieli nieruchomości.</text:span></text:p>
      <text:p text:style-name="P1555"><text:span text:style-name="T1556">7) Sprawozdania dotyczące nieruchomości, na których zamieszkują mieszkańcy (przedmiot zamówienia) muszą być sporządzane zgodnie z aktualnie obowiązującymi przepisami</text:span><text:span text:style-name="T1557">.</text:span></text:p>
      <text:p text:style-name="P1558"><text:span text:style-name="T1559">8) Sprawozdanie należy przekazać Wójtowi w terminie do dnia 31 stycznia za poprzedni rok kalendarzowy za pośrednictwem Bazy danych o produktach i opakowaniach oraz o gospodarce<text:s/></text:span><text:soft-page-break/><text:span text:style-name="T1560">odpadami zgodnie z przepisami ustawy o utrzymaniu czystości i porządku w gminach oraz aktualnie obowiązującymi przepisami.</text:span></text:p>
      <text:h text:style-name="P1561" text:outline-level="1">8.Wymogi stawiane Wykonawcy/Wykonawcom:</text:h>
      <text:p text:style-name="P1562">Szczegółowe wymagania odnośnie warunków formalnych i technicznych opisane są w warunkach udziału w postępowaniu.</text:p>
      <text:h text:style-name="P1563" text:outline-level="2"><text:span text:style-name="T1564">8.1 Obowiązki Wykonawcy/Wykonawców w zakresie<text:s/></text:span><text:span text:style-name="T1565">spełnienia wymagań technicznych dotyczących wyposażenia pojazdów do odbierania odpadów od właścicieli nieruchomości</text:span></text:h>
      <text:p text:style-name="P1566"><text:span text:style-name="T1567">1)<text:s/></text:span><text:span text:style-name="T1568">Pojazdy muszą być trwale i czytelnie oznakowane, w widocznym miejscu, nazwą firmy oraz danymi adresowymi i numerem telefonu podmiotu odbierającego odpady komunalne od właścicieli nieruchomości zamieszkałej.</text:span></text:p>
      <text:p text:style-name="P1569"><text:span text:style-name="T1570">2) Pojazdy muszą być zarejestrowane i dopuszczone do ruchu oraz posiadać aktualne badania techniczne i świadectwa dopuszczenia do ruchu zgodnie z przepisami o ruchu drogowym.</text:span></text:p>
      <text:p text:style-name="P1571"><text:span text:style-name="T1572">3) Pojazdy muszą być wyposażone w narzędzia lub urządzenia umożliwiające sprzątanie terenu po opróżnieniu pojemników.</text:span></text:p>
      <text:p text:style-name="P1573"><text:span text:style-name="T1574">4)<text:s/></text:span><text:span text:style-name="T1575">Pojazdy i urządzenia muszą być utrzymane w należytym stanie technicznym i sanitarnym.</text:span></text:p>
      <text:p text:style-name="P1576"><text:span text:style-name="T1577">5) Pojazdy i urządzenia muszą być zabezpieczone przed niekontrolowanym wydostawaniem się na zewnątrz odpadów, podczas ich magazynowania, przeładunku, a także transportu a konstrukcja pojazdów powinna zabezpieczać przed rozwiewaniem i rozpylaniem przewożonych odpadów oraz minimalizować oddziaływanie czynników atmosferycznych na odpady.</text:span></text:p>
      <text:p text:style-name="P1578"><text:span text:style-name="T1579">6) Pojazdy i urządzenia muszą być poddawane myciu i dezynfekcji z<text:s/></text:span><text:span text:style-name="T1580">częstotliwością gwarantującą zapewnienie im właściwego stanu sanitarnego, nie rzadziej niż raz na miesiąc, a w okresie letnim nie rzadziej niż raz na 2 tygodnie.</text:span></text:p>
      <text:p text:style-name="P1581"><text:span text:style-name="T1582">7) Wszystkie pojazdy do świadczenia usługi muszą być wyposażone w system monitoringu bazującego na systemie pozycjonowania satelitarnego (GPS), umożliwiający rejestrowanie i odwzorowywanie aktualnej pozycji i przebieg trasy pojazdu z dokładnością umożliwiającą jednoznaczne określenie miejsca wykonywania pracy (punkty nie rzadziej niż 100 m i 30 sekund). System musi umożliwiać komunikowanie się z pojazdami w dowolnym momencie w celu odczytu danych z urządzeń na nich zamontowanych oraz weryfikację tych danych</text:span><text:span text:style-name="T1583">.</text:span></text:p>
      <text:p text:style-name="P1584"><text:span text:style-name="T1585">8) Dane o położeniu pojazdów pochodzące z systemu monitoringu, powinny być przechowywane w siedzibie podmiotu odbierającego odpady komunalne od właścicieli nieruchomości przez okres 2 lat od dnia ich zapisania.</text:span></text:p>
      <text:p text:style-name="P1586"><text:span text:style-name="T1587">9) Wykonawca powinien posiadać oprogramowanie oraz odpowiednie licencje umożliwiające odczyt, prezentację i weryfikację<text:s/></text:span><text:span text:style-name="T1588">przechowywanych danych oraz udostępnić je Zamawiającemu na każde żądanie (np. w związku z reklamacją).</text:span></text:p>
      <text:p text:style-name="P1589"><text:span text:style-name="T1590">10) Pojazdy przeznaczone do realizacji przedmiotu zamówienia należy garażować wyłącznie na terenie posiadanej bazy pojazdów, spełniającej warunki, o których mowa w Rozporządzeniu Ministra Środowiska z dnia 11 stycznia 2013 r. w sprawie szczegółowych wymagań w zakresie odbierania odpadów komunalnych od właścicieli nieruchomości (</text:span><text:span text:style-name="T1591">Dz. U. z 2013 r., poz. 122);</text:span></text:p>
      <text:p text:style-name="P1592"><text:span text:style-name="T1593">8.2<text:s/></text:span><text:span text:style-name="T1594">Za spełnienie warunku - dysponowania odpowiednim potencjałem technicznym Zamawiający uzna posiadanie do obsługi jednej Części:</text:span></text:p>
      <text:p text:style-name="P1595"><text:span text:style-name="T1596">a) c</text:span><text:span text:style-name="T1597">o najmniej dwa pojazdy przystosowane do odbierania odpadów komunalnych zmieszanych, w tym przynajmniej jeden samochód z napędem 4x4 <text:s/>powyżej 3,5 tony,</text:span></text:p>
      <text:p text:style-name="P1598"><text:span text:style-name="T1599">b)<text:s/></text:span><text:span text:style-name="T1600">co najmniej dwa pojazdy przystosowane do odbierania selektywnie zebranych odpadów komunalnych, w tym przynajmniej jeden samochód z napędem 4x4 powyżej 3,5 tony,</text:span></text:p>
      <text:p text:style-name="P1601"><text:span text:style-name="T1602">c) j</text:span><text:span text:style-name="T1603">eden <text:s/>samochód dostawczy przeznaczony do przewozu niezbyt dużych ładunków który ma dopuszczalną masę całkowitą do 3,5 tony ( przeznaczony do użytkowania na wąskich drogach oraz terenach o trudnym dojeździe),</text:span></text:p>
      <text:p text:style-name="P1604"><text:span text:style-name="T1605">d) co najmniej<text:s/></text:span><text:span text:style-name="T1606">jeden <text:s/>pojazd do odbierania odpadów bez funkcji kompaktującej</text:span></text:p>
      <text:p text:style-name="P1607"><text:span text:style-name="T1608">e)<text:s/></text:span><text:span text:style-name="T1609">jeden pojazd przystosowany do odbioru odpadów porozbiórkowych oraz gruzu, gromadzonych w torbach typu big- bag na terenie Punktów Selektywnej Zbiórki Odpadów Komunalnych w miejscowości (pojazdy wyposażone w HDS)</text:span></text:p>
      <text:soft-page-break/>
      <text:p text:style-name="P1610">f) jeden pojazd z hakiem (hakowiec) przystosowany do odbioru odpadów gromadzonych<text:s/>w kontenerach na terenie Punktów Selektywnej Zbiórki Odpadów Komunalnych w miejscowości.</text:p>
      <text:p text:style-name="P1611"><text:bookmark-start text:name="_Hlk144199018"/>Wykonawca/y zobowiązuje/ą się do wykonywania przejazdów w ramach Przedmiotu zamówienia pojazdami spełniającymi normę emisji spalin EURO 5 określoną w Dyrektywie 98/69/EC i Dyrektywie 2002/80/EC lub normę wyższą określonej w przepisach wydanych później</text:p>
      <text:h text:style-name="P1612" text:outline-level="2"><text:bookmark-end text:name="_Hlk144199018"/>8.3 Inne obowiązki Wykonawcy / Wykonawców</text:h>
      <text:p text:style-name="P1613"><text:span text:style-name="T1614">1) Wykonanie przedmiotu umowy w sposób fachowy, nie powodujący niepotrzebnych przeszkód oraz ograniczający niedogodności dla<text:s/></text:span><text:span text:style-name="T1615">mieszkańców Gminy Szemud do minimum.</text:span></text:p>
      <text:p text:style-name="P1616"><text:span text:style-name="T1617">2) Zapewnienie, dla właściwej realizacji przedmiotu umowy, przez cały czas trwania umowy dostatecznej ilości środków technicznych, gwarantujących terminowe i jakościowe zakresu rzeczowego usługi, w ilości co najmniej takiej, jak w założonej w postępowaniu przetargowym ofercie.</text:span></text:p>
      <text:p text:style-name="P1618"><text:span text:style-name="T1619">3) Porządkowanie terenu zanieczyszczonego odpadami i innymi zanieczyszczeniami wysypanymi, rozlanymi, wywianymi z pojemników, kontenerów, worków i pojazdów w trakcie realizacji usługi wywozu.</text:span></text:p>
      <text:p text:style-name="P1620"><text:span text:style-name="T1621">4) Wyposażenie własnych pracowników zajmujących się wywozem odpadów w odzież ochronną z widocznym logo firmy.</text:span></text:p>
      <text:p text:style-name="P1622"><text:span text:style-name="T1623">5) Ponoszenie pełnej odpowiedzialności za należyte wykonanie powierzonych czynności zgodnie z obowiązującymi przepisami i normami.</text:span></text:p>
      <text:p text:style-name="P1624"><text:span text:style-name="T1625">6)<text:s/></text:span><text:span text:style-name="T1626">Okazanie na żądanie Zamawiającego wszelkich dokumentów potwierdzających wykonywanie przedmiotu umowy zgodnie z określonymi przez Zamawiającego wymaganiami i przepisami prawa.</text:span></text:p>
      <text:p text:style-name="P1627"><text:span text:style-name="T1628">7) Ponoszenie pełnej odpowiedzialności wobec Zamawiającego i osób trzecich za szkody w mieniu i zdrowiu osób trzecich, powstałe podczas i w związku z realizacją przedmiotu umowy.</text:span></text:p>
      <text:p text:style-name="P1629"><text:span text:style-name="T1630">8) Poddanie się nadzorowi ze strony Gminy co do sposobu wykonania usługi oraz przebiegu jej realizacji.</text:span></text:p>
      <text:p text:style-name="P1631"><text:span text:style-name="T1632">9. Zagospodarowanie odpadów komunalnych</text:span></text:p>
      <text:p text:style-name="P1633">1) Wykonawca jest zobowiązany do zagospodarowania odebranych odpadów komunalnych poprzez:</text:p>
      <text:p text:style-name="P1634">a) przekazywanie odebranych od właścicieli nieruchomości zamieszkałych selektywnie zebranych odpadów komunalnych oraz odpadów niesegregowanych (zmieszanych) do instalacji do odzysku lub unieszkodliwiania odpadów, zgodnie z hierarchią postępowania z odpadami, o której mowa w art. 17 ustawy o odpadach lub samodzielnego zagospodarowania zgodnie z obowiązującymi przepisami prawa. W przypadku niewielkich ilości odebranych odpadów selektywnie zbieranych niepodlegających przekazaniu do instalacji komunalnej możliwe jest wskazanie podmiotu zbierającego te odpady.</text:p>
      <text:p text:style-name="P1635">2) Prowadzenia kart ewidencji odpadów zgodnie z obowiązującymi przepisami.</text:p>
      <text:p text:style-name="P1636">3) Szczegółowy zakres praw i obowiązków związanych z realizacją zamówienia określa umowa - projekt stanowiąca załącznik 8 do SIWZ.</text:p>
      <text:p text:style-name="P1637"/>
      <text:p text:style-name="P1638">10. Termin wykonania zamówienia.</text:p>
      <text:p text:style-name="P1639"><text:span text:style-name="T1640">Termin realizacji całego zamówienia:<text:s/></text:span><text:span text:style-name="T1641">od dnia podpisania umowy na okres 18 miesięcy.</text:span></text:p>
      <text:p text:style-name="P1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Tahoma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Liberation Serif" style:font-name-asian="Times New Roman" style:font-name-complex="Times New Roman" style:letter-kerning="false" style:language-asian="zh" style:country-asian="CN" style:language-complex="hi" style:country-complex="IN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88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machaliński</dc:creator>
    <meta:creation-date>2009-04-16T11:32:00Z</meta:creation-date>
    <dc:date>2023-08-29T11:13:00Z</dc:date>
    <meta:print-date>2022-02-08T14:12:00Z</meta:print-date>
    <meta:template xlink:href="Normal.dotm" xlink:type="simple"/>
    <meta:editing-cycles>33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7" meta:paragraph-count="103" meta:word-count="7417" meta:character-count="51822" meta:row-count="370" meta:non-whitespace-character-count="44508"/>
  </office:meta>
</office:document-meta>
</file>