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mbria" fo:font-weight="bold" style:font-weight-asian="bold" style:font-weight-complex="bold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4" style:parent-style-name="Domyślnaczcionkaakapitu" style:family="text"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6" style:parent-style-name="Domyślnaczcionkaakapitu" style:family="text">
      <style:text-properties style:font-name="Cambria" style:font-weight-complex="bold"/>
    </style:style>
    <style:style style:name="P7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  <style:text-properties style:font-name="Cambria"/>
    </style:style>
    <style:style style:name="P8" style:parent-style-name="Bezodstępów" style:family="paragraph">
      <style:paragraph-properties fo:line-height="115%" fo:margin-left="0in" fo:text-indent="0in">
        <style:tab-stops/>
      </style:paragraph-properties>
    </style:style>
    <style:style style:name="T9" style:parent-style-name="Domyślnaczcionkaakapitu" style:family="text"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margin-left="0in">
        <style:tab-stops/>
      </style:paragraph-properties>
      <style:text-properties style:font-name="Cambria" fo:font-weight="bold" style:font-weight-asian="bold"/>
    </style:style>
    <style:style style:name="P11" style:parent-style-name="Akapitzlistą" style:family="paragraph">
      <style:paragraph-properties fo:margin-left="0in">
        <style:tab-stops/>
      </style:paragraph-properties>
    </style:style>
    <style:style style:name="T12" style:parent-style-name="Domyślnaczcionkaakapitu" style:family="text">
      <style:text-properties style:font-name="Cambria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style:font-name="Cambria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="Cambria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style:font-name="Cambria"/>
    </style:style>
    <style:style style:name="T22" style:parent-style-name="Internetlink" style:family="text">
      <style:text-properties style:font-name="Cambria" fo:color="#0000FF"/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 fo:color="#00B050"/>
    </style:style>
    <style:style style:name="T26" style:parent-style-name="Internetlink" style:family="text">
      <style:text-properties style:font-name="Cambria" fo:color="#0000FF"/>
    </style:style>
    <style:style style:name="P27" style:parent-style-name="Akapitzlistą" style:family="paragraph">
      <style:paragraph-properties fo:line-height="115%" fo:margin-left="0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name="Cambria" style:font-name-asian="Cambria" style:font-weight-complex="bold"/>
    </style:style>
    <style:style style:name="T29" style:parent-style-name="Domyślnaczcionkaakapitu" style:family="text">
      <style:text-properties style:font-name="Cambria" style:font-name-asian="Cambria" style:font-weight-complex="bold" fo:color="#0000FF" style:text-underline-type="single" style:text-underline-style="solid" style:text-underline-width="auto" style:text-underline-mode="continuous"/>
    </style:style>
    <style:style style:name="T30" style:parent-style-name="Internetlink" style:family="text">
      <style:text-properties style:font-name="Cambria" style:font-name-asian="Cambria" style:font-weight-complex="bold" fo:color="#0000FF"/>
    </style:style>
    <style:style style:name="T31" style:parent-style-name="Domyślnaczcionkaakapitu" style:family="text">
      <style:text-properties style:font-name="Cambria" style:font-name-asian="Cambria" style:font-weight-complex="bold" fo:color="#0000FF"/>
    </style:style>
    <style:style style:name="P32" style:parent-style-name="Standard" style:family="paragraph">
      <style:paragraph-properties fo:widows="0" fo:orphans="0" style:contextual-spacing="true"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color="#000000"/>
    </style:style>
    <style:style style:name="P33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34" style:parent-style-name="Internetlink" style:family="text">
      <style:text-properties style:font-name="Cambria" style:font-weight-complex="bold" fo:color="#0000FF"/>
    </style:style>
    <style:style style:name="P35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P36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ableColumn38" style:family="table-column">
      <style:table-column-properties style:column-width="3.1972in" style:use-optimal-column-width="false"/>
    </style:style>
    <style:style style:name="TableColumn39" style:family="table-column">
      <style:table-column-properties style:column-width="3.1979in" style:use-optimal-column-width="false"/>
    </style:style>
    <style:style style:name="Table37" style:family="table">
      <style:table-properties style:width="6.3951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43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49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0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1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4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5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6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line-height="150%"/>
      <style:text-properties style:font-name="Cambria" style:font-name-complex="Cambria" style:font-weight-complex="bold" fo:color="#000000" fo:font-size="11pt" style:font-size-asian="11pt" style:font-size-complex="11pt" fo:hyphenate="true"/>
    </style:style>
    <style:style style:name="P58" style:parent-style-name="Standard" style:family="paragraph">
      <style:paragraph-properties fo:text-align="justify" fo:line-height="150%"/>
      <style:text-properties fo:hyphenate="true"/>
    </style:style>
    <style:style style:name="T59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61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Cambria"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mbria"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6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6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Arial Narrow" style:font-name-complex="Arial Narrow" style:font-weight-complex="bold" fo:color="#000000"/>
    </style:style>
    <style:style style:name="T69" style:parent-style-name="Domyślnaczcionkaakapitu" style:family="text">
      <style:text-properties style:font-name="Arial Narrow" style:font-name-complex="Arial Narrow" style:font-weight-complex="bold" fo:color="#000000"/>
    </style:style>
    <style:style style:name="T7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71" style:parent-style-name="Standard" style:family="paragraph">
      <style:paragraph-properties fo:text-align="center" style:line-height-at-least="0.0694in"/>
    </style:style>
    <style:style style:name="T72" style:parent-style-name="Domyślnaczcionkaakapitu" style:family="text">
      <style:text-properties style:font-name="Arial" style:font-name-asian="Arial" fo:font-weight="bold" style:font-weight-asian="bold" style:font-weight-complex="bold" style:text-position="-25% 100%" fo:font-size="14pt" style:font-size-asian="14pt" style:font-size-complex="14pt"/>
    </style:style>
    <style:style style:name="P73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TableColumn76" style:family="table-column">
      <style:table-column-properties style:column-width="0.3437in" style:use-optimal-column-width="false"/>
    </style:style>
    <style:style style:name="TableColumn77" style:family="table-column">
      <style:table-column-properties style:column-width="2.927in" style:use-optimal-column-width="false"/>
    </style:style>
    <style:style style:name="TableColumn78" style:family="table-column">
      <style:table-column-properties style:column-width="0.9791in" style:use-optimal-column-width="false"/>
    </style:style>
    <style:style style:name="TableColumn79" style:family="table-column">
      <style:table-column-properties style:column-width="1.3229in" style:use-optimal-column-width="false"/>
    </style:style>
    <style:style style:name="TableColumn80" style:family="table-column">
      <style:table-column-properties style:column-width="1.5548in" style:use-optimal-column-width="false"/>
    </style:style>
    <style:style style:name="Table75" style:family="table">
      <style:table-properties style:width="7.1277in" fo:margin-left="-0.257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86" style:parent-style-name="Textbody" style:family="paragraph">
      <style:paragraph-properties fo:text-align="center" fo:margin-bottom="0in" style:line-height-at-least="0.0694in"/>
    </style:style>
    <style:style style:name="T8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asian="Calibri" fo:font-style="italic" style:font-style-asian="italic" fo:font-size="9pt" style:font-size-asian="9pt" style:font-size-complex="9pt" style:language-asian="pl" style:country-asian="P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9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18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19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1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2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text-align="justify" style:line-height-at-least="0.0694in"/>
      <style:text-properties fo:hyphenate="true"/>
    </style:style>
    <style:style style:name="P140" style:parent-style-name="Standard" style:family="paragraph">
      <style:paragraph-properties style:line-height-at-least="0.0694in"/>
      <style:text-properties fo:hyphenate="true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43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P145" style:parent-style-name="Standard" style:family="paragraph">
      <style:paragraph-properties style:line-height-at-least="0.0694in"/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 fo:hyphenate="true"/>
    </style:style>
    <style:style style:name="P146" style:parent-style-name="Standard" style:family="paragraph">
      <style:paragraph-properties style:line-height-at-least="0.0694in"/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 fo:hyphenate="true"/>
    </style:style>
    <style:style style:name="P147" style:parent-style-name="Standard" style:family="paragraph">
      <style:paragraph-properties style:line-height-at-least="0.0694in"/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 fo:hyphenate="true"/>
    </style:style>
    <style:style style:name="P148" style:parent-style-name="Standard" style:family="paragraph">
      <style:paragraph-properties style:line-height-at-least="0.0694in"/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 fo:hyphenate="true"/>
    </style:style>
    <style:style style:name="P149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50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51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52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53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155" style:parent-style-name="Domyślnaczcionkaakapitu" style:family="text">
      <style:text-properties fo:font-style="italic" style:font-style-asian="italic" style:font-style-complex="italic" style:language-asian="en" style:country-asian="US"/>
    </style:style>
    <style:style style:name="T1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</office:automatic-styles>
  <office:body>
    <office:text text:use-soft-page-breaks="true">
      <text:p text:style-name="P1"><text:span text:style-name="T2">Załącznik nr 6 do SWZ</text:span></text:p>
      <text:p text:style-name="P3"><text:span text:style-name="T4">Wzór wykazu usług</text:span></text:p>
      <text:p text:style-name="P5"><text:span text:style-name="T6">(Znak sprawy: WA.271.16.2023.AM)</text:span></text:p>
      <text:p text:style-name="P7"/>
      <text:p text:style-name="P8"><text:span text:style-name="T9">ZAMAWIAJĄCY:</text:span></text:p>
      <text:p text:style-name="P10">Gmina Miejska Włodawa</text:p>
      <text:p text:style-name="P11"><text:span text:style-name="T12">Al. Józefa Piłsudskiego 41, 22-200 Włodawa</text:span></text:p>
      <text:p text:style-name="P13"><text:span text:style-name="T14">NIP: 565-14-09-974, REGON: 110197902</text:span></text:p>
      <text:p text:style-name="P15"><text:span text:style-name="T16">nr telefonu (82) 57 21 444, nr faksu (82) 57 22<text:s/></text:span><text:span text:style-name="T17">454</text:span></text:p>
      <text:p text:style-name="P18"><text:span text:style-name="T19">Godziny urzędowania : poniedziałek- piątek godz. 7.30 – 15.30.</text:span></text:p>
      <text:p text:style-name="P20"><text:span text:style-name="T21">Adres poczty elektronicznej:<text:s/></text:span><text:a xlink:href="mailto:info@wlodawa.eu" office:target-frame-name="_top" xlink:show="replace"><text:span text:style-name="T22">info@wlodawa.eu</text:span></text:a></text:p>
      <text:p text:style-name="P23"><text:span text:style-name="T24">Strona internetowa Zamawiającego:<text:s/></text:span><text:span text:style-name="T25"><text:s/></text:span><text:a xlink:href="http://www.wlodawa.eu/" office:target-frame-name="_top" xlink:show="replace"><text:span text:style-name="T26">www.wlodawa.eu</text:span></text:a></text:p>
      <text:p text:style-name="P27"><text:span text:style-name="T28">Strona BIP Zamawiającego:<text:s/></text:span><text:span text:style-name="T29">um</text:span><text:a xlink:href="http://www.bip.wlodawa.eu/" office:target-frame-name="_top" xlink:show="replace"><text:span text:style-name="T30">wlodawa.bip.lubelsk</text:span></text:a><text:span text:style-name="T31">ie.pl <text:s/></text:span></text:p>
      <text:h text:style-name="P32" text:outline-level="4">Strona internetowa prowadzonego postępowania [URL]: <text:s/></text:h>
      <text:h text:style-name="P33" text:outline-level="4"><text:a xlink:href="https://platformazakupowa.pl/pn/wlodawa" office:target-frame-name="_top" xlink:show="replace"><text:span text:style-name="T34">https://platformazakupowa.pl/pn/wlodawa</text:span></text:a></text:h>
      <text:h text:style-name="P35" text:outline-level="4"/>
      <text:h text:style-name="P36" text:outline-level="4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......................................................................</text:p>
            <text:p text:style-name="P43">(nazwa wykonawcy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......................................................................</text:p>
            <text:p text:style-name="P51">(adres)</text:p>
          </table:table-cell>
          <table:table-cell table:style-name="TableCell52">
            <text:p text:style-name="P53"/>
            <text:p text:style-name="P54"/>
            <text:p text:style-name="P55">......................................................................</text:p>
            <text:p text:style-name="P56">( numer tel)</text:p>
          </table:table-cell>
        </table:table-row>
      </table:table>
      <text:p text:style-name="P57">Przystępując do postępowania w sprawie udzielenia zamówienia publicznego na zadanie:</text:p>
      <text:p text:style-name="P58"><text:span text:style-name="T59">Wykonanie<text:s/></text:span><text:span text:style-name="T60">usługi</text:span><text:span text:style-name="T61"><text:s/>p.n.:</text:span><text:bookmark-start text:name="_Hlk143857130"/><text:span text:style-name="T62"><text:s/></text:span><text:bookmark-start text:name="_Hlk147316632"/><text:span text:style-name="T63">„Kompleksowa obsługa bankowa budżetu Gminy<text:s/></text:span><text:span text:style-name="T64">Miejskiej Włodawa i jej jednostek organizacyjnych wraz z udzieleniem kredytu w rachunku bieżącym od dnia 1 stycznia 2024r. do 31 grudnia 2025roku.”</text:span><text:bookmark-end text:name="_Hlk143857130"/><text:bookmark-end text:name="_Hlk147316632"/></text:p>
      <text:p text:style-name="P65"/>
      <text:p text:style-name="P66"/>
      <text:p text:style-name="P67"><text:span text:style-name="T68">przedstawiam/ my:</text:span><text:span text:style-name="T69"><text:s text:c="46"/></text:span><text:span text:style-name="T70">WYKAZ USŁUG</text:span></text:p>
      <text:p text:style-name="P71"><text:span text:style-name="T72"><text:s/>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Przedmiot zamówienia</text:p>
            <text:p text:style-name="P86"><text:span text:style-name="T87">(Opis, podanie nazwy inwestycji i miejsca jej realizacji z charakterystyką prac w ramach umowy<text:s/></text:span><text:span text:style-name="T88">pozwalającą na ocenę spełniania warunku</text:span><text:span text:style-name="T89"><text:s/>udziału w<text:s/></text:span><text:span text:style-name="T90">postępowaniu, o którym mowa w ust. 6.1.4. pkt 1) SWZ</text:span></text:p>
            <text:p text:style-name="P91"/>
          </table:table-cell>
          <table:table-cell table:style-name="TableCell92">
            <text:p text:style-name="P93"><text:span text:style-name="T94">Wartość usług</text:span><text:span text:style-name="T95"><text:s/>opisanych w</text:span></text:p>
            <text:p text:style-name="P96"><text:span text:style-name="T97"><text:s/>kolumnie 2</text:span></text:p>
          </table:table-cell>
          <table:table-cell table:style-name="TableCell98">
            <text:p text:style-name="P99">Okres świadczenia zamówienia (początek i koniec)</text:p>
          </table:table-cell>
          <table:table-cell table:style-name="TableCell100">
            <text:p text:style-name="P101">Nazwa, adres Odbiorcy na rzecz którego realizowano usługę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W załączeniu do wykazu<text:s/></text:span><text:span text:style-name="T142">załączam dowody</text:span><text:span text:style-name="T143"><text:s/>( referencje bądź inne dokumenty)<text:s/></text:span><text:span text:style-name="T144">określające czy ww. zamówienia zostały wykonane lub są wykonywane należycie.</text:span></text:p>
      <text:p text:style-name="P145"/>
      <text:p text:style-name="P146"/>
      <text:p text:style-name="P147"/>
      <text:p text:style-name="P148">Oświadczam, że wszystkie informacje podane w powyższym oświadczeniu są aktualne i zgodne z prawdą oraz zostały<text:s/>przedstawione z pełną świadomością konsekwencji wprowadzenia Zamawiającego w błąd przy przedstawianiu informacji.</text:p>
      <text:p text:style-name="P149"/>
      <text:p text:style-name="P150"/>
      <text:p text:style-name="P151"/>
      <text:p text:style-name="P152"/>
      <text:p text:style-name="P153"><text:span text:style-name="T154">UWAGA!</text:span><text:span text:style-name="T155"><text:s/></text:span><text:span text:style-name="T156">Sporządzony dokument należy podpisać zgodnie z <text:s/>wymogami rozdziału 11 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24T08:14:00Z</meta:creation-date>
    <dc:date>2023-10-04T11:14:00Z</dc:date>
    <meta:template xlink:href="Normal" xlink:type="simple"/>
    <meta:editing-cycles>7</meta:editing-cycles>
    <meta:editing-duration>PT1320S</meta:editing-duration>
    <meta:document-statistic meta:page-count="1" meta:paragraph-count="4" meta:word-count="319" meta:character-count="2232" meta:row-count="15" meta:non-whitespace-character-count="1917"/>
  </office:meta>
</office:document-meta>
</file>