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1.6236in" style:use-optimal-column-width="false"/>
    </style:style>
    <style:style style:name="TableColumn5" style:family="table-column">
      <style:table-column-properties style:column-width="0.6881in" style:use-optimal-column-width="false"/>
    </style:style>
    <style:style style:name="TableColumn6" style:family="table-column">
      <style:table-column-properties style:column-width="0.7055in" style:use-optimal-column-width="false"/>
    </style:style>
    <style:style style:name="TableColumn7" style:family="table-column">
      <style:table-column-properties style:column-width="0.7055in" style:use-optimal-column-width="false"/>
    </style:style>
    <style:style style:name="TableColumn8" style:family="table-column">
      <style:table-column-properties style:column-width="0.7055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2" style:family="table">
      <style:table-properties style:width="6.7888in" fo:margin-left="0in" table:align="left"/>
    </style:style>
    <style:style style:name="TableRow12" style:family="table-row">
      <style:table-row-properties style:min-row-height="0.195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6" style:family="table-row">
      <style:table-row-properties style:min-row-height="0.1951in" style:use-optimal-row-height="false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913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78" style:family="table-row">
      <style:table-row-properties style:min-row-height="0.789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97" style:family="table-row">
      <style:table-row-properties style:min-row-height="0.9777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margin-bottom="0in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16" style:family="table-row">
      <style:table-row-properties style:min-row-height="0.1875in" style:use-optimal-row-height="false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min-row-height="1.1104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34" style:parent-style-name="Normalny" style:family="paragraph">
      <style:paragraph-properties fo:margin-bottom="0in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50" style:family="table-row">
      <style:table-row-properties style:min-row-height="1.3729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69" style:family="table-row">
      <style:table-row-properties style:min-row-height="1.5423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88" style:family="table-row">
      <style:table-row-properties style:min-row-height="0.2951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07" style:family="table-row">
      <style:table-row-properties style:min-row-height="0.1951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ny" style:family="paragraph"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ny" style:family="paragraph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ny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ny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ny" style:family="paragraph">
      <style:text-properties fo:font-size="10pt" style:font-size-asian="10pt" style:font-size-complex="10pt"/>
    </style:style>
    <style:style style:name="TableRow226" style:family="table-row">
      <style:table-row-properties style:min-row-height="0.1951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omyślnaczcionkaakapitu" style:family="text">
      <style:text-properties style:font-name-complex="Calibri" fo:font-size="10pt" style:font-size-asian="10pt" style:font-size-complex="10pt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ny" style:family="paragraph"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ny" style:family="paragraph"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ny" style:family="paragraph"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ny" style:family="paragraph">
      <style:text-properties fo:font-size="10pt" style:font-size-asian="10pt" style:font-size-complex="10pt"/>
    </style:style>
    <style:style style:name="TableRow246" style:family="table-row">
      <style:table-row-properties style:min-row-height="0.1951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/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ny" style:family="paragraph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ny" style:family="paragraph"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ny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ny" style:family="paragraph"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ny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ny" style:family="paragraph">
      <style:text-properties fo:font-size="10pt" style:font-size-asian="10pt" style:font-size-complex="10pt"/>
    </style:style>
    <style:style style:name="TableRow266" style:family="table-row">
      <style:table-row-properties style:min-row-height="0.1951in" style:use-optimal-row-height="false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279" style:family="table-row">
      <style:table-row-properties style:min-row-height="0.1951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84" style:parent-style-name="Normalny" style:family="paragraph">
      <style:paragraph-properties fo:margin-bottom="0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99" style:family="table-row">
      <style:table-row-properties style:min-row-height="2.7965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T305" style:parent-style-name="Domyślnaczcionkaakapitu" style:family="text">
      <style:text-properties fo:font-size="9pt" style:font-size-asian="9pt" style:font-size-complex="9pt"/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P307" style:parent-style-name="Normalny" style:family="paragraph">
      <style:paragraph-properties fo:margin-bottom="0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22" style:family="table-row">
      <style:table-row-properties style:min-row-height="0.1951in" style:use-optimal-row-height="false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335" style:family="table-row">
      <style:table-row-properties style:min-row-height="0.1951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4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43" style:parent-style-name="Normalny" style:family="paragraph">
      <style:paragraph-properties fo:margin-bottom="0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58" style:family="table-row">
      <style:table-row-properties style:min-row-height="0.1951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66" style:parent-style-name="Normalny" style:family="paragraph">
      <style:paragraph-properties fo:margin-bottom="0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81" style:family="table-row">
      <style:table-row-properties style:min-row-height="0.1951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87" style:parent-style-name="Normalny" style:family="paragraph">
      <style:text-properties fo:font-size="10pt" style:font-size-asian="10pt" style:font-size-complex="10pt"/>
    </style:style>
    <style:style style:name="P3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03" style:family="table-row">
      <style:table-row-properties style:min-row-height="0.1951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0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24" style:family="table-row">
      <style:table-row-properties style:min-row-height="0.1951in" style:use-optimal-row-height="false"/>
    </style:style>
    <style:style style:name="TableCell4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2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3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3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3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3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437" style:family="table-row">
      <style:table-row-properties style:min-row-height="0.1951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43" style:parent-style-name="Normalny" style:family="paragraph">
      <style:paragraph-properties fo:margin-bottom="0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58" style:family="table-row">
      <style:table-row-properties style:min-row-height="0.1951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text-properties fo:font-size="10pt" style:font-size-asian="10pt" style:font-size-complex="10pt"/>
    </style:style>
    <style:style style:name="P463" style:parent-style-name="Normalny" style:family="paragraph">
      <style:text-properties fo:font-size="10pt" style:font-size-asian="10pt" style:font-size-complex="10pt"/>
    </style:style>
    <style:style style:name="P464" style:parent-style-name="Normalny" style:family="paragraph">
      <style:text-properties fo:font-size="10pt" style:font-size-asian="10pt" style:font-size-complex="10pt"/>
    </style:style>
    <style:style style:name="P465" style:parent-style-name="Normalny" style:family="paragraph"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80" style:family="table-row">
      <style:table-row-properties style:min-row-height="0.1951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99" style:family="table-row">
      <style:table-row-properties style:min-row-height="0.1951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omyślnaczcionkaakapitu" style:family="text">
      <style:text-properties style:font-name-complex="Calibri" fo:font-size="10pt" style:font-size-asian="10pt" style:font-size-complex="10pt"/>
    </style:style>
    <style:style style:name="T504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505" style:parent-style-name="Domyślnaczcionkaakapitu" style:family="text">
      <style:text-properties style:font-name-complex="Calibri" fo:font-size="10pt" style:font-size-asian="10pt" style:font-size-complex="10pt"/>
    </style:style>
    <style:style style:name="T506" style:parent-style-name="Domyślnaczcionkaakapitu" style:family="text">
      <style:text-properties fo:font-size="10pt" style:font-size-asian="10pt" style:font-size-complex="10pt"/>
    </style:style>
    <style:style style:name="T507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508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509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510" style:parent-style-name="Domyślnaczcionkaakapitu" style:family="text">
      <style:text-properties style:font-name-complex="Calibri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25" style:family="table-row">
      <style:table-row-properties style:min-row-height="0.1951in" style:use-optimal-row-height="false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P528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/>
    </style:style>
    <style:style style:name="T531" style:parent-style-name="Domyślnaczcionkaakapitu" style:family="text">
      <style:text-properties fo:font-size="10pt" style:font-size-asian="10pt" style:font-size-complex="10pt"/>
    </style:style>
    <style:style style:name="T532" style:parent-style-name="Domyślnaczcionkaakapitu" style:family="text">
      <style:text-properties fo:font-size="10pt" style:font-size-asian="10pt" style:font-size-complex="10pt"/>
    </style:style>
    <style:style style:name="T533" style:parent-style-name="Domyślnaczcionkaakapitu" style:family="text">
      <style:text-properties fo:font-size="10pt" style:font-size-asian="10pt" style:font-size-complex="10pt"/>
    </style:style>
    <style:style style:name="T534" style:parent-style-name="Domyślnaczcionkaakapitu" style:family="text">
      <style:text-properties fo:font-size="10pt" style:font-size-asian="10pt" style:font-size-complex="10pt"/>
    </style:style>
    <style:style style:name="T535" style:parent-style-name="Domyślnaczcionkaakapitu" style:family="text">
      <style:text-properties fo:font-size="10pt" style:font-size-asian="10pt" style:font-size-complex="10pt"/>
    </style:style>
    <style:style style:name="T536" style:parent-style-name="Domyślnaczcionkaakapitu" style:family="text">
      <style:text-properties fo:font-size="9pt" style:font-size-asian="9pt" style:font-size-complex="9pt"/>
    </style:style>
    <style:style style:name="T537" style:parent-style-name="Domyślnaczcionkaakapitu" style:family="text">
      <style:text-properties fo:font-size="10pt" style:font-size-asian="10pt" style:font-size-complex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5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1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5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3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5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5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5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7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5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9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5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1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Row552" style:family="table-row">
      <style:table-row-properties style:min-row-height="0.1951in" style:use-optimal-row-height="false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P557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5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1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5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3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5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5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5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7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5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9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5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1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Row572" style:family="table-row">
      <style:table-row-properties style:min-row-height="0.1951in" style:use-optimal-row-height="false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5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92" style:family="table-row">
      <style:table-row-properties style:min-row-height="0.1951in" style:use-optimal-row-height="false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5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12" style:family="table-row">
      <style:table-row-properties style:min-row-height="0.1951in" style:use-optimal-row-height="false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margin-bottom="0in"/>
    </style:style>
    <style:style style:name="T617" style:parent-style-name="Domyślnaczcionkaakapitu" style:family="text">
      <style:text-properties fo:font-size="10pt" style:font-size-asian="10pt" style:font-size-complex="10pt"/>
    </style:style>
    <style:style style:name="T61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19" style:parent-style-name="Domyślnaczcionkaakapitu" style:family="text">
      <style:text-properties fo:font-size="10pt" style:font-size-asian="10pt" style:font-size-complex="10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34" style:family="table-row">
      <style:table-row-properties style:min-row-height="0.1951in" style:use-optimal-row-height="false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margin-bottom="0in"/>
    </style:style>
    <style:style style:name="T639" style:parent-style-name="Domyślnaczcionkaakapitu" style:family="text">
      <style:text-properties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641" style:parent-style-name="Domyślnaczcionkaakapitu" style:family="text">
      <style:text-properties fo:font-size="10pt" style:font-size-asian="10pt" style:font-size-complex="10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56" style:family="table-row">
      <style:table-row-properties style:min-row-height="0.1951in" style:use-optimal-row-height="false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margin-bottom="0in"/>
    </style:style>
    <style:style style:name="T661" style:parent-style-name="Domyślnaczcionkaakapitu" style:family="text">
      <style:text-properties fo:font-size="10pt" style:font-size-asian="10pt" style:font-size-complex="10pt"/>
    </style:style>
    <style:style style:name="T662" style:parent-style-name="Domyślnaczcionkaakapitu" style:family="text">
      <style:text-properties style:font-name-asian="Times New Roman" fo:font-size="10pt" style:font-size-asian="10pt" style:font-size-complex="10pt"/>
    </style:style>
    <style:style style:name="T663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78" style:family="table-row">
      <style:table-row-properties style:min-row-height="0.1951in" style:use-optimal-row-height="false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margin-bottom="0in"/>
    </style:style>
    <style:style style:name="T683" style:parent-style-name="Domyślnaczcionkaakapitu" style:family="text">
      <style:text-properties fo:font-size="10pt" style:font-size-asian="10pt" style:font-size-complex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98" style:family="table-row">
      <style:table-row-properties style:min-row-height="0.1951in" style:use-optimal-row-height="false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2" style:parent-style-name="Domyślnaczcionkaakapitu" style:family="text">
      <style:text-properties fo:font-size="10pt" style:font-size-asian="10pt" style:font-size-complex="10pt"/>
    </style:style>
    <style:style style:name="T70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04" style:parent-style-name="Domyślnaczcionkaakapitu" style:family="text">
      <style:text-properties fo:font-size="10pt" style:font-size-asian="10pt" style:font-size-complex="10pt"/>
    </style:style>
    <style:style style:name="T70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720" style:family="table-row">
      <style:table-row-properties style:min-row-height="0.1951in" style:use-optimal-row-height="false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4" style:parent-style-name="Domyślnaczcionkaakapitu" style:family="text">
      <style:text-properties fo:font-size="10pt" style:font-size-asian="10pt" style:font-size-complex="10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739" style:family="table-row">
      <style:table-row-properties style:min-row-height="0.1951in" style:use-optimal-row-height="false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Normalny" style:family="paragraph">
      <style:text-properties fo:font-size="10pt" style:font-size-asian="10pt" style:font-size-complex="10pt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758" style:family="table-row">
      <style:table-row-properties style:min-row-height="0.1951in" style:use-optimal-row-height="false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2" style:parent-style-name="Normalny" style:family="paragraph">
      <style:text-properties fo:font-size="10pt" style:font-size-asian="10pt" style:font-size-complex="10pt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8" style:parent-style-name="Normalny" style:family="paragraph">
      <style:text-properties fo:font-size="10pt" style:font-size-asian="10pt" style:font-size-complex="10pt"/>
    </style:style>
    <style:style style:name="TableCell7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0" style:parent-style-name="Normalny" style:family="paragraph">
      <style:text-properties fo:font-size="10pt" style:font-size-asian="10pt" style:font-size-complex="10pt"/>
    </style:style>
    <style:style style:name="TableCell7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777" style:family="table-row">
      <style:table-row-properties style:min-row-height="0.1951in" style:use-optimal-row-height="false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ny" style:family="paragraph">
      <style:text-properties fo:font-size="10pt" style:font-size-asian="10pt" style:font-size-complex="10pt"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796" style:family="table-row">
      <style:table-row-properties style:min-row-height="0.1951in" style:use-optimal-row-height="false"/>
    </style:style>
    <style:style style:name="TableCell7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margin-bottom="0in"/>
    </style:style>
    <style:style style:name="T7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Normalny" style:family="paragraph">
      <style:paragraph-properties fo:margin-bottom="0in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Normalny" style:family="paragraph">
      <style:paragraph-properties fo:margin-bottom="0in"/>
    </style:style>
    <style:style style:name="T8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" style:parent-style-name="Normalny" style:family="paragraph">
      <style:paragraph-properties fo:margin-bottom="0in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Normalny" style:family="paragraph">
      <style:paragraph-properties fo:margin-bottom="0in"/>
    </style:style>
    <style:style style:name="TableCell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" style:parent-style-name="Normalny" style:family="paragraph">
      <style:paragraph-properties fo:margin-bottom="0in"/>
    </style:style>
    <style:style style:name="T8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812" style:family="table-row">
      <style:table-row-properties style:min-row-height="0.1951in" style:use-optimal-row-height="false"/>
    </style:style>
    <style:style style:name="TableCell8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margin-bottom="0in"/>
    </style:style>
    <style:style style:name="T8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Normalny" style:family="paragraph">
      <style:paragraph-properties fo:margin-bottom="0in"/>
    </style:style>
    <style:style style:name="T8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" style:parent-style-name="Normalny" style:family="paragraph">
      <style:paragraph-properties fo:margin-bottom="0in"/>
    </style:style>
    <style:style style:name="T8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Normalny" style:family="paragraph">
      <style:paragraph-properties fo:margin-bottom="0in"/>
    </style:style>
    <style:style style:name="T8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Normalny" style:family="paragraph">
      <style:paragraph-properties fo:margin-bottom="0in"/>
    </style:style>
    <style:style style:name="T8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Normalny" style:family="paragraph">
      <style:paragraph-properties fo:margin-bottom="0in"/>
    </style:style>
    <style:style style:name="P830" style:parent-style-name="Normalny" style:family="paragraph">
      <style:text-properties fo:font-size="10pt" style:font-size-asian="10pt" style:font-size-complex="10pt"/>
    </style:style>
    <style:style style:name="P831" style:parent-style-name="Normalny" style:family="paragraph">
      <style:text-properties fo:font-size="10pt" style:font-size-asian="10pt" style:font-size-complex="10pt"/>
    </style:style>
    <style:style style:name="P832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 - SPECYFIKACJA OPISOWO-ILOŚCIOWA DRUKÓW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PAKIET<text:s/></text:p>
          </table:table-cell>
          <table:table-cell table:style-name="TableCell17">
            <text:p text:style-name="P18">LICZBA DRUKÓW</text:p>
            <text:p text:style-name="P19">Łączny NAKŁAD</text:p>
            <text:p text:style-name="P20">(SZT.)</text:p>
          </table:table-cell>
          <table:table-cell table:style-name="TableCell21">
            <text:p text:style-name="P22">CENA NETTO<text:s/></text:p>
            <text:p text:style-name="P23">1 SZT.<text:s/></text:p>
            <text:p text:style-name="P24">(ZŁ)</text:p>
          </table:table-cell>
          <table:table-cell table:style-name="TableCell25">
            <text:p text:style-name="P26">WARTOŚĆ ŁĄCZNEGO</text:p>
            <text:p text:style-name="P27">NAKŁADU NETTO<text:s/></text:p>
            <text:p text:style-name="P28">(ZŁ)</text:p>
          </table:table-cell>
          <table:table-cell table:style-name="TableCell29">
            <text:p text:style-name="P30">OBOWIĄ-</text:p>
            <text:p text:style-name="P31">ZUJĄCA STAWKA<text:s/></text:p>
            <text:p text:style-name="P32">VAT<text:s/></text:p>
            <text:p text:style-name="P33">(%)</text:p>
          </table:table-cell>
          <table:table-cell table:style-name="TableCell34">
            <text:p text:style-name="P35">KWOTA</text:p>
            <text:p text:style-name="P36">VAT</text:p>
            <text:p text:style-name="P37">(ZŁ)</text:p>
          </table:table-cell>
          <table:table-cell table:style-name="TableCell38">
            <text:p text:style-name="P39">WARTOŚĆ ŁĄCZNEGO</text:p>
            <text:p text:style-name="P40">NAKŁADU BRUTTO (ZŁ)</text:p>
          </table:table-cell>
          <table:table-cell table:style-name="TableCell41">
            <text:p text:style-name="P42">Czas</text:p>
            <text:p text:style-name="P43">realizacji</text:p>
            <text:p text:style-name="P44">1 projektu</text:p>
            <text:p text:style-name="P45">(liczba dni)*</text:p>
          </table:table-cell>
        </table:table-row>
        <table:table-row table:style-name="TableRow46">
          <table:table-cell table:style-name="TableCell47" table:number-columns-spanned="4">
            <text:p text:style-name="P48">PAKIET A PLAKATY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Plakat, format: B1, papier: kreda mat 150 g, kolor 4/0. Nakład: 200 sztuk (5 projektów x 40 szt.)</text:p>
          </table:table-cell>
          <table:table-cell table:style-name="TableCell64">
            <text:p text:style-name="P65">2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23%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Plakat, format B1, kolor 4/0, papier: kreda mat 150 g. Nakład: 450 sztuk (90 projektów x 5 szt.)</text:p>
          </table:table-cell>
          <table:table-cell table:style-name="TableCell83">
            <text:p text:style-name="P84">45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23%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Plakat, format B1, kolor 5/4 (Pantone 871 C), papier: kreda mat 150 g. Nakład: 30 sztuk (2 projekty x 15 szt.)</text:p>
          </table:table-cell>
          <table:table-cell table:style-name="TableCell102">
            <text:p text:style-name="P103">3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23%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Pakiet B ULOTKI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Ulotka format A3, bigowana i falcowana do formatu A6, kolor 4/4, papier 80 g. Nakład:<text:s/></text:p>
            <text:p text:style-name="P134"><text:span text:style-name="T135">25 000 sztuk (25 projektów x 1 000 szt.)<text:s/></text:span></text:p>
          </table:table-cell>
          <table:table-cell table:style-name="TableCell136">
            <text:p text:style-name="P137">25 0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23%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Ulotka z wykrojnika z formatu A4, wykrojnik po stronie drukarni, bigowana i falcowana raz, kolor 4/4, papier 250 g. Nakład: 600 sztuk (2 projekty x 300 szt.)</text:p>
          </table:table-cell>
          <table:table-cell table:style-name="TableCell155">
            <text:p text:style-name="P156">6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23%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Normalny"><text:span text:style-name="T173">Ulotka format: A4 bigowane i falcowane do formatu 99 x 210 mm, kolorystyka: 5/4 (Pantone 871 C), papier: kreda mat 130 g. Nakład: 80 000 sztuk (8 projektów x 10 000 szt.)</text:span></text:p>
          </table:table-cell>
          <table:table-cell table:style-name="TableCell174">
            <text:p text:style-name="P175">80 0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23%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Ulotka format: A4 bigowane i falcowane do formatu 99 x 210 mm, kolorystyka: 4/4, papier: kreda mat 130 g. Nakład: 800 sztuk (4 projekty x 200 szt.)</text:p>
          </table:table-cell>
          <table:table-cell table:style-name="TableCell193">
            <text:p text:style-name="P194">8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3%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5.</text:p>
          </table:table-cell>
          <table:table-cell table:style-name="TableCell210">
            <text:p text:style-name="P211">Program konferencji (w formie ulotki lub ulotki składanej), format 3xA4 składany do A4 w „C”, papier mat 170 g, zadruk dwustronny 4/4. Nakład: 200 sztuk (2 projekty x 100 szt.)</text:p>
          </table:table-cell>
          <table:table-cell table:style-name="TableCell212">
            <text:p text:style-name="P213">2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23%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Normalny"><text:span text:style-name="T230">Ulotka format A6,<text:s/></text:span><text:span text:style-name="T231">kolor 4/4, papier 120 g. Nakład: 4 000 sztuk (8 projektów x 500 szt.)</text:span></text:p>
          </table:table-cell>
          <table:table-cell table:style-name="TableCell232">
            <text:p text:style-name="P233">4 0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23%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7.</text:span></text:p>
          </table:table-cell>
          <table:table-cell table:style-name="TableCell250">
            <text:p text:style-name="P251">Ulotka format A5 bigowana i falcowana do formatu A6, kolor 4/4, papier 80 g. Nakład: 300 szt. (1 projekt x 300 szt.)</text:p>
          </table:table-cell>
          <table:table-cell table:style-name="TableCell252">
            <text:p text:style-name="P253">30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23%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>PAKIET C BROSZURY</text:p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>Broszura (publikacja popularnonaukowa, tematycznie związana z historią Zamku, zawierająca ilustracje oraz autorski tekst, opatrzona ISBN), format: 23,5 x 16,5 cm, <text:s/>objętość 24 strony + okładka, kolor: 4/4 dwustronnie drukowanych, papier stron: mat 170 g, papier okładki: 300 g karton, laminowanie okładki. Nakład: 1 000 sztuk (5 projektów x 200 szt.)</text:p>
            <text:p text:style-name="P284"/>
          </table:table-cell>
          <table:table-cell table:style-name="TableCell285">
            <text:p text:style-name="P286">1 00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5%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.<text:s/></text:p>
          </table:table-cell>
          <table:table-cell table:style-name="TableCell302">
            <text:p text:style-name="P303"><text:span text:style-name="T304">Broszura (publikacja popularnonaukowa, tematycznie związana z historią Zamku, zawierająca ilustracje oraz autorski tekst, bez ISBN), format: 23,5 x 16,5 cm, objętość 6 stron</text:span><text:span text:style-name="T305"><text:s/></text:span><text:span text:style-name="T306">+ okładka, kolor: 4/4 dwustronnie drukowanych, papier stron: mat 170 g, papier okładki: 300 g karton, laminowanie okładki. Nakład: 600 sztuk (3 projekty x 200 szt.)</text:span></text:p>
            <text:p text:style-name="P307"/>
          </table:table-cell>
          <table:table-cell table:style-name="TableCell308">
            <text:p text:style-name="P309">60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5%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4">
            <text:p text:style-name="P324">Pakiet D ZAPROSZENIA</text:p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><text:bookmark-start text:name="_Hlk178673469"/>Zaproszenie oraz koperta na wymiar.</text:p>
            <text:p text:style-name="P340">Zaproszenie: format 30 x 15 cm bigowany i falcowany do formatu 15 x 15 cm, kolor 5/4 (Pantone 871 C), karton 300 g, laminowanie jednostronne mat.<text:s/></text:p>
            <text:p text:style-name="P341">Koperta: format K4, 100 g, kolor: biały, zadruk jednostronny 4/0.</text:p>
            <text:p text:style-name="P342">Nakład:<text:s/><text:bookmark-end text:name="_Hlk178673469"/>650 sztuk (13 projektów x 50 szt.)</text:p>
            <text:p text:style-name="P343"/>
          </table:table-cell>
          <table:table-cell table:style-name="TableCell344">
            <text:p text:style-name="P345">65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23%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.</text:p>
          </table:table-cell>
          <table:table-cell table:style-name="TableCell361">
            <text:p text:style-name="P362">Zaproszenie oraz koperta na wymiar.</text:p>
            <text:p text:style-name="P363">Zaproszenie: format: 21 cm x 19,8 cm, bigowane do 210 mm x 99 mm. Zamku, kolor: 4/4, papier: kreda błysk 300 g.<text:s/></text:p>
            <text:p text:style-name="P364">Koperta: format DL, 100 g, kolor: biały, zadruk jednostronny 4/0.</text:p>
            <text:p text:style-name="P365">Nakład: 900 sztuk (3 projekty x 300 szt.)</text:p>
            <text:p text:style-name="P366"/>
          </table:table-cell>
          <table:table-cell table:style-name="TableCell367">
            <text:p text:style-name="P368">90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23%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.<text:s/></text:p>
          </table:table-cell>
          <table:table-cell table:style-name="TableCell384">
            <text:p text:style-name="P385">Zaproszenie oraz koperta na wymiar.</text:p>
            <text:p text:style-name="P386">Zaproszenie: format A4 bigowany do A5, kolor 5/1 (z Pantone 871 C), papier 300 g, folia soft touch jednostronnie ze złoceniem i tłoczeniem.</text:p>
            <text:p text:style-name="P387">Koperta: format C5, 120 g, kolor wybrany przez Zamawiającego, zadruk jednostronny 4/0.</text:p>
            <text:p text:style-name="P388">Nakład: 1 000 sztuk (1 projekt x 1 000 szt.)</text:p>
          </table:table-cell>
          <table:table-cell table:style-name="TableCell389">
            <text:p text:style-name="P390">1 00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23%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.</text:p>
          </table:table-cell>
          <table:table-cell table:style-name="TableCell406">
            <text:p text:style-name="P407">Wkładka do zaproszenia, format A5, kolor 5/1 (z Pantone 871 C), papier transparentny 160 g.</text:p>
            <text:p text:style-name="P408"/>
            <text:p text:style-name="P409">Nakład: 2 400 sztuk (6 projektów x 400 szt.)</text:p>
          </table:table-cell>
          <table:table-cell table:style-name="TableCell410">
            <text:p text:style-name="P411">2 40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23%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4">
            <text:p text:style-name="P426">Pakiet E RÓŻNE<text:s/></text:p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  <text:p text:style-name="P440">1.</text:p>
          </table:table-cell>
          <table:table-cell table:style-name="TableCell441">
            <text:p text:style-name="P442">Kalendarz trójdzielny, format główki 33 x 23 cm, format plecków 33 x 58 cm, format kalendariów 30 x 13,5 cm, kolor główki i plecków 4 + 1 Pantone<text:s/><text:soft-page-break/>871 C, kolor kalendariów szary, główka kaszerowana, plecki: karton 300 g, okienko: szare lub czerwone. Nakład 120 sztuk (1 projekt x 120 szt.)</text:p>
            <text:p text:style-name="P443"/>
          </table:table-cell>
          <table:table-cell table:style-name="TableCell444">
            <text:p text:style-name="P445">12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23%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.</text:p>
          </table:table-cell>
          <table:table-cell table:style-name="TableCell461">
            <text:p text:style-name="P462">Kalendarz wieloplanszowy spiralowany oraz kartonowe opakowanie na kalendarz.</text:p>
            <text:p text:style-name="P463">Kalendarz: wieloplanszowy spiralowany (spirala na dłuższym boku), format A3: 42 x 29,7 cm, 12 stron + okładka, okładka: zadruk 4 + 1 (Pantone 871 C), papier kreda mat 300 g, papier środek: zadruk 4/4, kreda mat 170 g.<text:s/></text:p>
            <text:p text:style-name="P464">Karton: wykrojnikowy składany A3 o wymiarach wewnętrznych 43 x 32 x 3,5 cm (dł./szer./wys.). Wykonany z tektury szarej, 3 warstwowej, z falą E w gramaturze 380.<text:s/></text:p>
            <text:p text:style-name="P465">Nakład: 100 sztuk (1 projekt x 100 szt.)</text:p>
          </table:table-cell>
          <table:table-cell table:style-name="TableCell466">
            <text:p text:style-name="P467">10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23%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.</text:p>
          </table:table-cell>
          <table:table-cell table:style-name="TableCell483">
            <text:p text:style-name="P484">Kalendarz listkowy (kieszonkowy), format: 85 x 55 mm, papier: kreda mat 350 g, zadruk dwustronny 5/4 (Pantone 871 C), uszlachetnienie: folia błysk dwustronnie, zaokrąglenie: x 4. Nakład: 500 sztuk (1 projekt x 500 szt.)</text:p>
          </table:table-cell>
          <table:table-cell table:style-name="TableCell485">
            <text:p text:style-name="P486">50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23%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.</text:p>
          </table:table-cell>
          <table:table-cell table:style-name="TableCell502">
            <text:p text:style-name="Normalny"><text:span text:style-name="T503">Kalendarz książkowy,<text:s/></text:span><text:span text:style-name="T504">format A6, z tasiemką</text:span><text:span text:style-name="T505">. Objętość kalendarza: 128 stron. Oprawa twarda,<text:s/></text:span><text:span text:style-name="T506">zadruk kolorowy 4/0.</text:span><text:s/><text:span text:style-name="T507">Każdy tydzień na dwóch sąsiadujących ze sobą stronach. Środek: papier chamois 70</text:span><text:span text:style-name="T508"><text:s/></text:span><text:span text:style-name="T509">g.</text:span><text:span text:style-name="T510"><text:s/>Nakład: 100 sztuk (1 projekt x 100 szt.)</text:span></text:p>
          </table:table-cell>
          <table:table-cell table:style-name="TableCell511">
            <text:p text:style-name="P512">10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23%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ext:soft-page-break/>
        <table:table-row table:style-name="TableRow525">
          <table:table-cell table:style-name="TableCell526">
            <text:p text:style-name="P527">5.</text:p>
            <text:p text:style-name="P528"/>
          </table:table-cell>
          <table:table-cell table:style-name="TableCell529">
            <text:p text:style-name="P530"><text:span text:style-name="T531">Kartka świąteczna według projektu Zamku, format A4 bigowany do A5, kolor 5/1 (z Pantone 871 C), papier ozdobny mat 250 g, folia soft touch jednostronnie<text:s/></text:span><text:span text:style-name="T532">ze</text:span><text:span text:style-name="T533"><text:s/>złocenie</text:span><text:span text:style-name="T534">m</text:span><text:span text:style-name="T535">; z wkładką</text:span><text:span text:style-name="T536"><text:s/></text:span><text:span text:style-name="T537">z papieru czerpanego fakturowanego białego lub kremowego 250 g, wkładka 1/0. Nakład: 100 sztuk (1 projekt x 100 szt.)</text:span></text:p>
          </table:table-cell>
          <table:table-cell table:style-name="TableCell538">
            <text:p text:style-name="P539">10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23%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6.</text:p>
          </table:table-cell>
          <table:table-cell table:style-name="TableCell555">
            <text:p text:style-name="P556">Karta Zarobkowa, format: 315 x 315 mm, papier offset 300 g, kolor: 4/0. Nakład: 150 sztuk<text:s/></text:p>
            <text:p text:style-name="P557">(1 projekt x 150 szt.)</text:p>
          </table:table-cell>
          <table:table-cell table:style-name="TableCell558">
            <text:p text:style-name="P559">15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23%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7.</text:p>
          </table:table-cell>
          <table:table-cell table:style-name="TableCell575">
            <text:p text:style-name="P576">Wizytówki format 85 mm x 55 mm, kolor 4/4, papier kreda mat, 300 g. Nakład: 800 sztuk<text:s/></text:p>
            <text:p text:style-name="P577">(4 projekty x 200 szt.)</text:p>
          </table:table-cell>
          <table:table-cell table:style-name="TableCell578">
            <text:p text:style-name="P579">80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23%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8.</text:p>
          </table:table-cell>
          <table:table-cell table:style-name="TableCell595">
            <text:p text:style-name="P596">Wizytówki format 85 mm x 55 mm, kolor 4/4, papier kreda mat, 300 g. Nakład: 5 000 szt.<text:s/></text:p>
            <text:p text:style-name="P597">(1 projekt<text:s/>x 5 000 szt.)</text:p>
          </table:table-cell>
          <table:table-cell table:style-name="TableCell598">
            <text:p text:style-name="P599">5 00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23%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9.<text:s/></text:p>
          </table:table-cell>
          <table:table-cell table:style-name="TableCell615">
            <text:p text:style-name="P616"><text:span text:style-name="T617">Zakładki do książek (dla dzieci i dla dorosłych),<text:s/></text:span><text:span text:style-name="T618">kolor: 4/4; format 180 x 50 mm; papier kreda mat 350 g; zadruk dwustronny;<text:s/></text:span><text:span text:style-name="T619">uszlachetnienie laminat folia błysk. Nakład: 2 000 sztuk (4 projekty x 500 szt.)</text:span></text:p>
          </table:table-cell>
          <table:table-cell table:style-name="TableCell620">
            <text:p text:style-name="P621">2 00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23%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0.</text:p>
          </table:table-cell>
          <table:table-cell table:style-name="TableCell637">
            <text:p text:style-name="P638"><text:span text:style-name="T639">Widokówka A6 z wizerunkiem Zamku -</text:span><text:span text:style-name="T640"><text:s/></text:span><text:span text:style-name="T641">10,5 × 14,8 cm. Papier kreda mat 350 g; zadruk dwustronny 4/4. Nakład: 2 000 sztuk (4 projekty x 500 szt.)</text:span></text:p>
          </table:table-cell>
          <table:table-cell table:style-name="TableCell642">
            <text:p text:style-name="P643">2 00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23%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1.</text:p>
          </table:table-cell>
          <table:table-cell table:style-name="TableCell659">
            <text:p text:style-name="P660"><text:span text:style-name="T661">Torby papierowe w kolorze białym, wymiary: 32 x 13 x 40 cm; papier kredowany 250 g/m2; <text:s/>nadruk dwustronny jednakowy 4 + 1 (Pantone 871 C); folia matowa;<text:s/></text:span><text:span text:style-name="T662">wzmocnienia dno karton 450 g/m2, zakładka górna MP1 - 900 g/m2); uchwyt: sznurek bawełniany wiązany na supełki,<text:s/></text:span><text:soft-page-break/><text:span text:style-name="T663">długość 2x50cm. Nakład: 400 sztuk (2 projekty x 200 szt.)</text:span></text:p>
          </table:table-cell>
          <table:table-cell table:style-name="TableCell664">
            <text:p text:style-name="P665">40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23%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2.</text:p>
          </table:table-cell>
          <table:table-cell table:style-name="TableCell681">
            <text:p text:style-name="P682"><text:span text:style-name="T683">Torby papierowe w kolorze białym, wymiary: 25 x 11 x 32 cm; uchwyt skręcany; nadruk 1/0 (logo Zamku) w kolorze Pantone 871C. Nakład: 500 szt. (1 projekt x 500 szt.)</text:span></text:p>
          </table:table-cell>
          <table:table-cell table:style-name="TableCell684">
            <text:p text:style-name="P685">50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23%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3.</text:p>
          </table:table-cell>
          <table:table-cell table:style-name="TableCell701">
            <text:p text:style-name="Normalny"><text:span text:style-name="T702">Torba fałdowa w kolorze białym, wymiary:<text:s/></text:span><text:span text:style-name="T703">120 mm x 210 mm</text:span><text:span text:style-name="T704">, p</text:span><text:span text:style-name="T705">apier: 35 g/m2; zadruk 1/0. Nakład: 5 000 sztuk (1 projekt x 5 000 szt.)</text:span></text:p>
          </table:table-cell>
          <table:table-cell table:style-name="TableCell706">
            <text:p text:style-name="P707">5 000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23%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4.</text:p>
          </table:table-cell>
          <table:table-cell table:style-name="TableCell723">
            <text:p text:style-name="Normalny"><text:span text:style-name="T724">Notes w formacie A6 (105 x 148 mm), 200 stron (w tym 10 zadrukowanych projektem Zamawiającego 4/0), klejenie: lewe. Okładka twarda, kolor 4/4 CMYK, uszlachetnienie folią mat. Środek: papier niepowlekany 90 g, zadruk pozostałych stron czarno-biały 1/0. Nakład: 100 sztuk (1 projekt x 100 szt.)</text:span></text:p>
          </table:table-cell>
          <table:table-cell table:style-name="TableCell725">
            <text:p text:style-name="P726">10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23%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5.</text:p>
          </table:table-cell>
          <table:table-cell table:style-name="TableCell742">
            <text:p text:style-name="P743">Naklejki samoprzylepne okrągłe z nadrukiem, wymiary: 50 x 50 mm, folia biała błysk, klej uniwersalny, kolor 4/0. Nakład: 100 sztuk<text:s/><text:s text:c="15"/>(1 projekt x 100 szt.)</text:p>
          </table:table-cell>
          <table:table-cell table:style-name="TableCell744">
            <text:p text:style-name="P745">10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23%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6.</text:p>
          </table:table-cell>
          <table:table-cell table:style-name="TableCell761">
            <text:p text:style-name="P762">Kolorowanka dla dzieci. Format: A4, kolor: 4x4 CMYK. Objętość: ok. 24 strony dwustronnie drukowane + okładka. Papier stron: 120 g niepowlekany. Papier okładki: 300 g karton. Laminowanie okładki.<text:line-break/>Nakład: 500 szt.<text:s/><text:s text:c="22"/>(1 projekt<text:s/>x 500 szt.)</text:p>
          </table:table-cell>
          <table:table-cell table:style-name="TableCell763">
            <text:p text:style-name="P764">50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5%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7.</text:p>
          </table:table-cell>
          <table:table-cell table:style-name="TableCell780">
            <text:p text:style-name="P781">Stojak kartonowy (kieszeń) na ulotki DL z dowolnym nadrukiem i pleckami z wykrojnika (wykrojnik po stronie<text:s/><text:soft-page-break/>drukarni). Plecki i kieszeń z kartonu jednostronnie powlekanego 1,1 mm; zadruk: dwustronny 4+4. Nakład: 100 sztuk (1 projekt x 100 szt.).</text:p>
          </table:table-cell>
          <table:table-cell table:style-name="TableCell782">
            <text:p text:style-name="P783">10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23%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4">
            <text:p text:style-name="P798"><text:span text:style-name="T799">ŁĄCZNIE WARTOŚĆ (NETTO/KWOTA VAT/BRUTTO):</text:span></text:p>
          </table:table-cell>
          <table:covered-table-cell/>
          <table:covered-table-cell/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<text:span text:style-name="T804">-----------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---------</text:span></text:p>
          </table:table-cell>
        </table:table-row>
        <table:table-row table:style-name="TableRow812">
          <table:table-cell table:style-name="TableCell813" table:number-columns-spanned="4">
            <text:p text:style-name="P814"><text:span text:style-name="T815">ŁĄCZNIE LICZBA DNI REALIZACJI WSZYSTKICH POJEDYNCZYCH PROJEKTÓW ZE WSZYSTKICH PAKIETÓW</text:span></text:p>
          </table:table-cell>
          <table:covered-table-cell/>
          <table:covered-table-cell/>
          <table:covered-table-cell/>
          <table:table-cell table:style-name="TableCell816">
            <text:p text:style-name="P817"><text:span text:style-name="T818">------------</text:span></text:p>
          </table:table-cell>
          <table:table-cell table:style-name="TableCell819">
            <text:p text:style-name="P820"><text:span text:style-name="T821">-----------</text:span></text:p>
          </table:table-cell>
          <table:table-cell table:style-name="TableCell822">
            <text:p text:style-name="P823"><text:span text:style-name="T824">---------</text:span></text:p>
          </table:table-cell>
          <table:table-cell table:style-name="TableCell825">
            <text:p text:style-name="P826"><text:span text:style-name="T827">-----------</text:span></text:p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>*Maksymalna liczba dni – czas realizacji jednego projektu – to 5 dni</text:p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Adamowska</meta:initial-creator>
    <dc:creator>Daria Stemplewska</dc:creator>
    <meta:creation-date>2024-11-05T07:21:00Z</meta:creation-date>
    <dc:date>2024-11-19T14:01:00Z</dc:date>
    <meta:print-date>2024-11-14T07:12:00Z</meta:print-date>
    <meta:template xlink:href="Normal" xlink:type="simple"/>
    <meta:editing-cycles>30</meta:editing-cycles>
    <meta:editing-duration>PT14580S</meta:editing-duration>
    <meta:document-statistic meta:page-count="7" meta:paragraph-count="16" meta:word-count="1152" meta:character-count="8054" meta:row-count="57" meta:non-whitespace-character-count="6918"/>
  </office:meta>
</office:document-meta>
</file>