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70a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ane Techniczne:</text:p>
      <text:p text:style-name="Standard">-ochrona dwuletnia producenta (tzw. Care)</text:p>
      <text:p text:style-name="Standard">-Oprogramowanie DJI Terra Electricity na 3 miesiące</text:p>
      <text:p text:style-name="Standard">-<text:span text:style-name="T1">4 </text:span>x Akumulator drona</text:p>
      <text:p text:style-name="Standard">-Hub ładujący akumulatory</text:p>
      <text:p text:style-name="Standard">-Aparatura sterująca DJI RC Pro Enterprise</text:p>
      <text:p text:style-name="Standard">-Ładowarka sieciowa USB-C</text:p>
      <text:p text:style-name="Standard">-2x kabel USB-C</text:p>
      <text:p text:style-name="Standard">-Kabel zasilania</text:p>
      <text:p text:style-name="Standard">-Osłona kamery</text:p>
      <text:p text:style-name="Standard">-Para zapasowych śmigieł</text:p>
      <text:p text:style-name="Standard">-Klucz imbusowy</text:p>
      <text:p text:style-name="Standard">-Karta pamięci</text:p>
      <text:p text:style-name="Standard">-Walizka transportowa</text:p>
      <text:p text:style-name="Standard">-Karta Pamięci</text:p>
      <text:p text:style-name="Standard">- lądowisko</text:p>
      <text:p text:style-name="Standard">-Szkolenie w bliskim sąsiedztwie klasy europejskiej NSTS-06 w ilości 5 osób</text:p>
      <text:p text:style-name="Standard">-KAMERA SZEROKOKĄTNA - Zakres ISO 100-25600</text:p>
      <text:p text:style-name="Standard">-KAMERE Z TELEOBIEKTYWEM</text:p>
      <text:p text:style-name="Standard">-KAMERA TERMOWIZYJNA </text:p>
      <text:p text:style-name="Standard">-GIMBALTyp 3-osiowy</text:p>
      <text:p text:style-name="Standard">-CZUJNIKI WYKRYWANIA PRZESZKÓD</text:p>
      <text:p text:style-name="Standard">-Typ Wielokierunkowy system wizyjny typu binokular, uzupełniony o czujnik podczerwieni umieszczony w dolnej części drona.</text:p>
      <text:p text:style-name="Standard">- Przednie Zakres pomiaru: 0.5-20 m</text:p>
      <text:p text:style-name="Standard">- Zakres detekcji: 0.5-200 m</text:p>
      <text:p text:style-name="Standard">- Efektywna prędkość wykrywania: Prędkość lotu ≤15 m/s</text:p>
      <text:p text:style-name="Standard">-TRANSMISJA WIDEO</text:p>
      <text:p text:style-name="Standard">System transmisji wideo DJI O3 Enterprise</text:p>
      <text:p text:style-name="Standard">Jakość podglądu na żywo Podgląd z aparatury zdalnego sterowania: 1080p/30fps</text:p>
      <text:p text:style-name="Standard">-Maksymalna odległość transmisji ( z przeszkodami) [8] Silne zakłócenia (gęsta zabudowa,osiedla mieszkaniowe itp.): 1,5-3 km (FCC/CE/SRRC/MIC)</text:p>
      <text:p text:style-name="Standard">- Średnie zakłócenia (tereny podmiejskie, parki miejskie itp.): 3-6 km (CE/SRRC/MIC)</text:p>
      <text:p text:style-name="Standard">- Niskie zakłócenia (otwarte przestrzenie, odległe obszary, itp.): 6-8 km (CE/SRRC/MIC)</text:p>
      <text:p text:style-name="Standard">-APARATURA STERUJĄCA DJI RC PRO ENTERPRISE</text:p>
      <text:p text:style-name="Standard">- System transmisji wideo DJI O3 Enterprise</text:p>
      <text:p text:style-name="Standard">Maksymalna odległość transmisji (bez przeszkód, bez zakłóceń) [7] CE/SRRC/MIC: 8 km</text:p>
      <text:p text:style-name="Standard">-Czas pracy-10 około 3 godziny</text:p>
      <text:p text:style-name="Standard">-Wbudowany akumulator -Li-ion (5000 mAh @ 7.2 V)</text:p>
      <text:p text:style-name="Standard">Sposób ładowania- Zalecane ładowanie za pomocą dołączonego DJI USB-C Power Adapter (100W) lub ładowarki USB o napięciu 12 V lub 15 V</text:p>
      <text:p text:style-name="Standard">- Pamięć wewnętrzna (ROM): 64 GB</text:p>
      <text:p text:style-name="Standard">- Obsługa karty microSD 128 GB extreme 4K w celu zwiększenia pojem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7T07:07:42.637000000</meta:creation-date>
    <dc:date>2023-10-18T07:13:30.664000000</dc:date>
    <meta:editing-duration>PT3M48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40" meta:word-count="244" meta:character-count="1743" meta:non-whitespace-character-count="1538"/>
  </office:meta>
</office:document-meta>
</file>